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SPALIO 27 D. NUTARIMO NR. 804 DALINIO PAKEITIMO</text:p>
      <text:p text:style-name="P14"/>
      <text:p text:style-name="P15">1994 m. balandžio 8 d. Nr. 26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spalio 27 d. nutarimą Nr. 804 „Dėl įmonių, turinčių juridinio asmens teises, metinės finansinės atskaitomybės“ (Žin., 1993, Nr.<text:s/></text:span><text:a xlink:href="https://www.e-tar.lt/portal/lt/legalAct/TAR.F85A0C48BCC7" office:target-frame-name="_blank" xlink:show="new"><text:span text:style-name="T24">58-1123</text:span></text:a><text:span text:style-name="T25">):</text:span></text:p>
      <text:p text:style-name="P26"><text:span text:style-name="T27">1</text:span><text:span text:style-name="T28">. Papildyti 1 punkto antrąją pastraipą šiuo sakiniu:</text:span></text:p>
      <text:p text:style-name="P29"><text:span text:style-name="T30">„Žemės ūkio bendrovėse ir kitose žemės ūkio įmonėse ši tvarka įsigalioja nuo 1995 metų“.</text:span></text:p>
      <text:p text:style-name="P31"><text:span text:style-name="T32">2</text:span><text:span text:style-name="T33">. Išdėstyti nurodytuoju nutarimu patvirtintos Įmonių, turinčių juridinio asmens teises, metinės finansinės atskaitomybės sudarymo tvarkos 13 punktą taip:</text:span></text:p>
      <text:p text:style-name="P34"><text:span text:style-name="T35">„</text:span><text:span text:style-name="T36">13</text:span><text:span text:style-name="T37">. Įmonės metinę finansinę atskaitomybę privalo pateikti vietos mokesčių inspekcijai ir Statistikos departamentui. Be to, perdirbamosios pramonės, žemės ūkio ir kitos įmonės, turinčios juridinio asmens teises ir priskirtos Žemės ūkio ministerijos reguliavimo sričiai, metinę finansinę atskaitomybę privalo pateikti Žemės ūkio ministerijai, o žemės ūkio bendrovės ir kitos žemės ūkio įmonės, turinčios juridinio asmens teises ir priskirtos savivaldybių reguliavimo sričiai, – rajonų valdybų žemės ūkio skyriams Žemės ūkio ministerijos nustatyta tvarka ir laiku“.</text:span></text:p>
      <text:p text:style-name="P38"/>
      <text:p text:style-name="P39"/>
      <text:p text:style-name="P40"/>
      <text:p text:style-name="P41">MINISTRAS PIRMININKAS<text:tab/>ADOLFAS ŠLEŽEVIČIUS</text:p>
      <text:p text:style-name="P42"/>
      <text:p text:style-name="P43"/>
      <text:p text:style-name="P44"/>
      <text:p text:style-name="P45">FINANSŲ MINISTRAS<text:tab/>EDUARDAS VILKEL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2T07:05:00Z</meta:creation-date>
    <dc:date>2020-09-22T07:05:00Z</dc:date>
    <meta:template xlink:href="Normal.dotm" xlink:type="simple"/>
    <meta:editing-cycles>2</meta:editing-cycles>
    <meta:editing-duration>PT0S</meta:editing-duration>
    <meta:document-statistic meta:page-count="1" meta:paragraph-count="21" meta:word-count="171" meta:character-count="1464" meta:row-count="54" meta:non-whitespace-character-count="1314"/>
  </office:meta>
</office:document-meta>
</file>