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AKCINĖS BENDROVĖS „LIETUVOS GELEŽINKELIAI“ DIVIDENDŲ</text:p>
      <text:p text:style-name="Normal"/>
      <text:p text:style-name="P14">2013 m. birželio 20 d.<text:span text:style-name="T15"><text:s/>Nr.<text:s/></text:span>559</text:p>
      <text:p text:style-name="P16">Vilnius</text:p>
      <text:p text:style-name="P17"/>
      <text:p text:style-name="P18">Įgyvendindama Lietuvos Respublikos Vyriausybės 1997 m. sausio 14 d. nutarimo Nr. 20 „Dėl dividendų už valstybei nuosavybės teise priklausančias bendrovių akcijas ir valstybės įmonių pelno įmokų“ (Žin., 1997, Nr.<text:s/><text:a xlink:href="https://www.e-tar.lt/portal/lt/legalAct/TAR.B8E139A37FF0" office:target-frame-name="_blank" xlink:show="new"><text:span text:style-name="T19">6-102</text:span></text:a>; 2001, Nr. 103-3668; 2012, Nr. 42-2054)<text:s/>3 punktą ir atsižvelgdama į Lietuvos Respublikos Vyriausybės 2009 m. spalio 28 d. nutarimą Nr. 1425 „Dėl Rytų–Vakarų transporto koridoriaus Lietuvos dalies projekto (Klaipėdos valstybinio jūrų uosto, kelių, geležinkelių infrastruktūros komplekso) pripažinimo valstybei svarbiu ekonominiu projektu“ (Žin., 2009, Nr.<text:s/><text:a xlink:href="https://www.e-tar.lt/portal/lt/legalAct/TAR.FFBF58038E64" office:target-frame-name="_blank" xlink:show="new"><text:span text:style-name="T20">134-5844</text:span></text:a>), Lietuvos Respublikos Vyriausybės 2010 m. balandžio 7 d. nutarimą Nr. 371 „Dėl projekto „Rail Baltica“ pripažinimo valstybei svarbiu ekonominiu projektu“ (Žin., 2010, Nr.<text:s/><text:a xlink:href="https://www.e-tar.lt/portal/lt/legalAct/TAR.45D9DEE91257" office:target-frame-name="_blank" xlink:show="new"><text:span text:style-name="T21">41-1965</text:span></text:a>) ir Lietuvos Respublikos Seimo 2011 m. spalio 11 d. nutarimą Nr. XI-1612 „Dėl projekto „Rail Baltica“ pripažinimo ypatingos valstybinės svarbos projektu“ (Žin., 2011, Nr.<text:s/><text:a xlink:href="https://www.e-tar.lt/portal/lt/legalAct/TAR.6EE71FBD36A4" office:target-frame-name="_blank" xlink:show="new"><text:span text:style-name="T22">124-5881</text:span></text:a>), Lietuvos Respublikos Vyriausybė<text:span text:style-name="T23"><text:s/>nutaria</text:span>:</text:p>
      <text:p text:style-name="P24">Pavesti Susisiekimo ministerijai, valstybei nuosavybės teise priklausančių akcinės bendrovės „Lietuvos geležinkeliai“ akcijų valdytojai, priimti sprendimą skirti dividendams 21,5 procento bendrovės paskirstytinojo 2012 metų pelno.</text:p>
      <text:p text:style-name="P25"/>
      <text:p text:style-name="P26"/>
      <text:p text:style-name="Normal"/>
      <text:p text:style-name="P27">Ministras Pirmininkas<text:tab/>Algirdas Butkevičius</text:p>
      <text:p text:style-name="Normal"/>
      <text:p text:style-name="Normal"/>
      <text:p text:style-name="Normal"/>
      <text:p text:style-name="P28">Susisiekimo ministras<text:tab/>Rimantas<text:s/>Sinkevičiu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KCINĖS BENDROVĖS „LIETUVOS GELEŽINKELIAI“ DIVIDENDŲ</dc:title>
    <meta:initial-creator>lrvk</meta:initial-creator>
    <dc:creator>Adlib User</dc:creator>
    <meta:creation-date>2015-10-08T04:10:00Z</meta:creation-date>
    <dc:date>2015-10-08T04:10:00Z</dc:date>
    <meta:print-date>2013-06-21T10:55:00Z</meta:print-date>
    <meta:template xlink:href="Normal" xlink:type="simple"/>
    <meta:editing-cycles>2</meta:editing-cycles>
    <meta:editing-duration>PT0S</meta:editing-duration>
    <meta:document-statistic meta:page-count="1" meta:paragraph-count="14" meta:word-count="222" meta:character-count="1782" meta:row-count="54" meta:non-whitespace-character-count="1574"/>
  </office:meta>
</office:document-meta>
</file>