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 Vyriausybės</text:span></text:p>
      <text:p text:style-name="P4"><text:span text:style-name="T5">n u t a r i m a s</text:span></text:p>
      <text:p text:style-name="P6"/>
      <text:p text:style-name="P7">Dėl LIETUVOS RESPUBLIKOS VYRIAUSYBĖS 2008 M. BIRŽELIO 5 D. NUTARIMO NR. 559 „DĖL ORIGINALIŲJŲ LIETUVOS STANDARTŲ RENGIMO TVARKOS APRAŠO PATVIRTINIMO“ PAKEITIMO</text:p>
      <text:p text:style-name="P8"/>
      <text:p text:style-name="P9">2013 m. rugsėjo 25 d. Nr. 859<text:s/></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1</text:span><text:span text:style-name="T18">. Pakeisti Originaliųjų Lietuvos standartų rengimo tvarkos aprašą, patvirtintą Lietuvos Respublikos Vyriausybės 2008<text:s/></text:span><text:span text:style-name="T19">m. birželio 5 d. nutarimu Nr. 559 „Dėl Originaliųjų Lietuvos standartų rengimo tvarkos aprašo patvirtinimo“ (Žin., 2008, Nr.<text:s/></text:span><text:a xlink:href="https://www.e-tar.lt/portal/lt/legalAct/TAR.34DC6C62B221" office:target-frame-name="_blank" xlink:show="new"><text:span text:style-name="T20">69-2632</text:span></text:a><text:span text:style-name="T21">; 2012, Nr. </text:span><text:a xlink:href="https://www.e-tar.lt/portal/lt/legalAct/TAR.D28FCAAA4E91" office:target-frame-name="_blank" xlink:show="new"><text:span text:style-name="T22">83-4371</text:span></text:a><text:span text:style-name="T23">):<text:s/></text:span></text:p>
      <text:p text:style-name="P24"><text:span text:style-name="T25">1.1</text:span><text:span text:style-name="T26">. Išdėstyti 2 punktą taip:</text:span></text:p>
      <text:p text:style-name="P27"><text:span text:style-name="T28">„</text:span><text:span text:style-name="T29">2</text:span><text:span text:style-name="T30">. Keitimasis informacija apie originaliuosius Lietuvos standartus su Europos Komisija, Europos standartizacijos institucijomis, Europos Sąjungos valstybių narių nacionalinėmis standartizacijos institucijomis ir Pasaulio prekybos organizacija vykdomas vadovaujantis 2012 m. spalio 25 d. Europos Parlamento ir Tarybos reglamentu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birželio 12 d. Europos Parlamento ir Tarybos direktyva 2013/29/ES (OL 2013 L 178, p. 27) (toliau vadinama – Reglamentas), ir</text:span><text:span text:style-name="T31"><text:s/></text:span><text:span text:style-name="T32">Keitimosi informacija apie standartus, techninius reglamentus ir atitikties įvertinimo procedūras taisyklėmis, patvirtintomis Lietuvos Respublikos Vyriausybės 1999 m. gegužės 20 d. nutarimu Nr. 617 (Žin., 1999, Nr.<text:s/></text:span><text:a xlink:href="https://www.e-tar.lt/portal/lt/legalAct/TAR.EDD5FD371B32" office:target-frame-name="_blank" xlink:show="new"><text:span text:style-name="T33">45-1446</text:span></text:a><text:span text:style-name="T34">; 2004, Nr. 63-2264) (toliau vadinama – Taisyklės).“<text:s/></text:span></text:p>
      <text:p text:style-name="P35"><text:span text:style-name="T36">1.2</text:span><text:span text:style-name="T37">. Išdėstyti 4 punktą taip:</text:span></text:p>
      <text:p text:style-name="P38"><text:span text:style-name="T39">„</text:span><text:span text:style-name="T40">4</text:span><text:span text:style-name="T41">. Originaliojo Lietuvos standarto rengimui inicijuoti Lietuvos standartizacijos departamentui turi būti pateiktas pasiūlymas dėl naujos standartizacijos temos (toliau vadinama – pasiūlymas). Pasiūlymą gali pateikti bet kuris suinteresuotas subjektas, nurodytas Lietuvos Respublikos standartizacijos įstatymo 4 straipsnio 1 punkte, arba bet kuris Lietuvos standartizacijos departamento technikos komitetas (toliau vadinama – Technikos komitetas). Jeigu pasiūlymas atitinka Lietuvos standartizacijos departamento nustatytus reikalavimus, Lietuvos standartizacijos departamento technikos komisija (toliau vadinama – Technikos komisija) priima sprendimą pradėti rengti originalųjį Lietuvos standartą pagal Lietuvos standarto LST 0-2-1 „Standartizacija. 2 dalis. Bendrosios standartizacijos darbo taisyklės. 1 podalis. Nacionalinis lygmuo“ (toliau vadinama – LST 0-2-1) nuostatas.“</text:span></text:p>
      <text:p text:style-name="P42"><text:span text:style-name="T43">1.3</text:span><text:span text:style-name="T44">. Išdėstyti 8 punktą taip:</text:span></text:p>
      <text:p text:style-name="P45"><text:span text:style-name="T46">„</text:span><text:span text:style-name="T47">8</text:span><text:span text:style-name="T48">. Lietuvos standartizacijos departamentas teikia viešajai apklausai originaliojo Lietuvos standarto projektą svarstyti ir teikti argumentuotas pastabas ir pasiūlymus Lietuvos standartizacijos departamento nustatyta tvarka. Lietuvos standartizacijos departamentas savo interneto svetainėje informuoja apie originaliojo Lietuvos standarto projekto pateikimą viešajai apklausai, nurodydamas pastabų ir pasiūlymų pateikimo Lietuvos standartizacijos departamentui terminą ir galimybes susipažinti su originaliojo Lietuvos standarto projektu. Terminas pateikti pastabas ir pasiūlymus negali būti trumpesnis kaip 30 dienų nuo viešosios apklausos paskelbimo Lietuvos standartizacijos departamento interneto svetainėje.“</text:span></text:p>
      <text:p text:style-name="P49"><text:span text:style-name="T50">1.4</text:span><text:span text:style-name="T51">. Išdėstyti 15 punktą taip:</text:span></text:p>
      <text:p text:style-name="P52"><text:span text:style-name="T53">„</text:span><text:span text:style-name="T54">15</text:span><text:span text:style-name="T55">. Originaliojo Lietuvos standarto rengimo notifikavimas vykdomas vadovaujantis Reglamentu, Taisyklėmis ir LST 0-2-1 nuostatomis.“<text:s/></text:span></text:p>
      <text:p text:style-name="P56"><text:span text:style-name="T57">1.5</text:span><text:span text:style-name="T58">. Išdėstyti 16 punktą taip:</text:span></text:p>
      <text:p text:style-name="P59"><text:span text:style-name="T60">„</text:span><text:span text:style-name="T61">16</text:span><text:span text:style-name="T62">. Originalieji Lietuvos standartai išleidžiami, peržiūrimi ir paskelbiami netekusiais galios Lietuvos standartizacijos departamento nustatyta tvarka. Informacija apie išleistus, numatomus skelbti netekusiais galios ir netekusius galios originaliuosius Lietuvos standartus skelbiama Lietuvos standartizacijos departamento periodiniame leidinyje ir interneto svetainėje.“</text:span></text:p>
      <text:p text:style-name="P63"><text:span text:style-name="T64">2</text:span><text:span text:style-name="T65">. Šio nutarimo 1.3 ir 1.5 punktai įsigalioja 2014 m. sausio 1 dieną.</text:span></text:p>
      <text:p text:style-name="P66"/>
      <text:p text:style-name="P67"/>
      <text:p text:style-name="P68"/>
      <text:p text:style-name="P69"><text:span text:style-name="T70">Ministras Pirmininkas</text:span><text:span text:style-name="T71"><text:tab/>Algirdas Butkevičius</text:span></text:p>
      <text:p text:style-name="P72"/>
      <text:p text:style-name="P73"/>
      <text:p text:style-name="P74"/>
      <text:p text:style-name="P75">Ūkio ministras<text:tab/>Evaldas Gustas</text:p>
      <text:p text:style-name="P76"/>
      <text:p text:style-name="P77"><text:span text:style-name="T78">_________________</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1-18T07:23:00Z</meta:creation-date>
    <dc:date>2021-01-18T07:23:00Z</dc:date>
    <meta:template xlink:href="Normal.dotm" xlink:type="simple"/>
    <meta:editing-cycles>2</meta:editing-cycles>
    <meta:editing-duration>PT0S</meta:editing-duration>
    <meta:document-statistic meta:page-count="2" meta:paragraph-count="27" meta:word-count="496" meta:character-count="4452" meta:row-count="113" meta:non-whitespace-character-count="3983"/>
  </office:meta>
</office:document-meta>
</file>