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P53" style:parent-style-name="Normal" style:family="paragraph">
      <style:paragraph-properties fo:break-before="page" fo:text-indent="3.543in"/>
    </style:style>
    <style:style style:name="T54" style:parent-style-name="DefaultParagraphFont" style:family="text">
      <style:text-properties style:font-size-complex="12pt" fo:language="en" fo:country="U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PILIEČIŲ IR KITŲ ASMENŲ APTARNAVIMO SOCIALINĖS APSAUGOS IR DARBO MINISTERIJOJE TVARKOS PATVIRTINIMO</text:p>
      <text:p text:style-name="P15"/>
      <text:p text:style-name="P16">2002 m. gruodžio 3 d. Nr. 159</text:p>
      <text:p text:style-name="P17">Vilnius</text:p>
      <text:p text:style-name="P18"/>
      <text:p text:style-name="P19"><text:span text:style-name="T20">Vadovaudamasi Lietuvos Respublikos Vyriausybės 2002 m. rugsėjo 25 d. nutarimo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21">95-4105</text:span></text:a><text:span text:style-name="T22">) 2 punktu bei siekdama pagerinti piliečių ir kitų asmenų aptarnavimą, jų prašymų ir skundų nagrinėjimą Socialinės apsaugos ir darbo ministerijoje:</text:span></text:p>
      <text:p text:style-name="P23"><text:span text:style-name="T24">1</text:span><text:span text:style-name="T25">.<text:s/></text:span><text:span text:style-name="T26">Tvirtinu</text:span><text:span text:style-name="T27"><text:s/>Piliečių ir kitų asmenų aptarnavimo S</text:span><text:span text:style-name="T28">ocialinės apsaugos ir darbo ministerijoje tvarką (pridedama).</text:span></text:p>
      <text:p text:style-name="P29"><text:span text:style-name="T30">2</text:span><text:span text:style-name="T31">.<text:s/></text:span><text:span text:style-name="T32">Nustata</text:span><text:span text:style-name="T33">u, kad piliečių ir kitų asmenų Socialinės apsaugos ir darbo ministerijoje aptarnavimą, aptarnavimą telefonu, prašymų ir skundų nagrinėjimą užtikrina Ministerijos priimamasis pagal<text:s/></text:span><text:span text:style-name="T34">savo kompetenciją.</text:span></text:p>
      <text:p text:style-name="P35"><text:span text:style-name="T36">3</text:span><text:span text:style-name="T37">.<text:s/></text:span><text:span text:style-name="T38">Pavedu</text:span><text:span text:style-name="T39"><text:s/>Ryšių su visuomene tarnybai internete ir Socialinės apsaugos ir darbo ministerijos patalpose paskelbti šio įsakymo 1 punkte nurodytą tvarką bei Ministerijos priimamojo tarnautojų ir darbuotojų vardus, pavardes ir telefonų n</text:span><text:span text:style-name="T40">umerius.</text:span></text:p>
      <text:p text:style-name="P41"><text:span text:style-name="T42">4</text:span><text:span text:style-name="T43">. Šio įsakymo vykdymo kontrolę<text:s/></text:span><text:span text:style-name="T44">pavedu</text:span><text:span text:style-name="T45"><text:s/>ministerijos valstybės sekretoriui Rimantui Kaireliui.</text:span></text:p>
      <text:p text:style-name="P46"/>
      <text:p text:style-name="P47"/>
      <text:p text:style-name="P48"><text:span text:style-name="T49">SOCIALINĖS APSAUGOS IR DARBO MINISTRĖ</text:span><text:span text:style-name="T50"><text:tab/>VILIJA BLINKEVIČIŪTĖ</text:span></text:p>
      <text:p text:style-name="P51"><text:span text:style-name="T52">______________</text:span></text:p>
      <text:soft-page-break/>
      <text:p text:style-name="P53"><text:span text:style-name="T54">PATVIRTINTA</text:span></text:p>
      <text:p text:style-name="P55">Lietuvos Respublikos socialinės</text:p>
      <text:p text:style-name="P56">apsaugos ir darbo<text:s/>ministro</text:p>
      <text:p text:style-name="P57">2002 m. gruodžio 3 d. įsakymu Nr. 159</text:p>
      <text:p text:style-name="P58"/>
      <text:p text:style-name="P59"><text:span text:style-name="T60">PILIEČIŲ IR KITŲ ASMENŲ APTARNAVIMO SOCIALINĖS APSAUGOS IR DARBO MINISTERIJOJE TVAR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 tvarka reglamentuoja piliečių ir kitų asmenų (toliau – asmenys) aptarnavimą<text:s/></text:span><text:span text:style-name="T70">Socialinės apsaugos ir darbo ministerijoje (toliau – ministerija).</text:span></text:p>
      <text:p text:style-name="P71"><text:span text:style-name="T72">2</text:span><text:span text:style-name="T73">. Ministerijos valstybės tarnautojai ir kiti darbuotojai (toliau – tarnautojai ir darbuotojai), aptarnaudami asmenis, nagrinėdami prašymus ir skundus, privalo vadovautis pagarbos žmoga</text:span><text:span text:style-name="T74">us teisėms, teisingumo, sąžiningumo ir protingumo, taip pat Lietuvos Respublikos viešojo administravimo įstatyme (Žin., 1999, Nr.<text:s/></text:span><text:a xlink:href="https://www.e-tar.lt/portal/lt/legalAct/TAR.0BDFFD850A66" office:target-frame-name="_blank" xlink:show="new"><text:span text:style-name="T75">60-1945</text:span></text:a><text:span text:style-name="T76">) įtvirtintais įstatymo viršenybės, obje</text:span><text:span text:style-name="T77">ktyvumo, nešališkumo, proporcionalumo, nepiktnaudžiavimo valdžia ir tarnybinio bendradarbiavimo principais.</text:span></text:p>
      <text:p text:style-name="P78"><text:span text:style-name="T79">3</text:span><text:span text:style-name="T80">. Draudžiama atsisakyti aptarnauti asmenis, nagrinėti prašymus ir skundus motyvuojant tuo, kad nėra šias funkcijas vykdančio valstybės tarnauto</text:span><text:span text:style-name="T81">jo ar darbuotojo. Ministerijos valstybės sekretorius užtikrina, kad šių valstybės tarnautojų ar darbuotojų atostogų, komandiruočių, seminarų metu ir kitais nebuvimo tarnyboje atvejais būtų paskirti valstybės tarnautojai ar darbuotojai, turintys tokius pat<text:s/></text:span><text:span text:style-name="T82">įgaliojimus.</text:span></text:p>
      <text:p text:style-name="P83"><text:span text:style-name="T84">4</text:span><text:span text:style-name="T85">. Tarnautojas ar darbuotojas nusišalina pats arba turi būti nušalintas nuo prašymo arba skundo nagrinėjimo Lietuvos Respublikos viešojo administravimo įstatymo 21 straipsnio 1 dalyje numatytais atvejais.</text:span></text:p>
      <text:p text:style-name="P86"><text:span text:style-name="T87">5</text:span><text:span text:style-name="T88">. Ministerijoje nagrinėjami t</text:span><text:span text:style-name="T89">okie rašytiniai prašymai ir skundai, kurie yra tvarkingai ir įskaitomai parašyti valstybine (lietuvių) kalba, yra pareiškėjo pasirašyti, nurodytas jo vardas, pavardė ir tikslus adresas, kuriuo jis pageidautų gauti atsakymą, taip pat telefono numeris (jeigu</text:span><text:span text:style-name="T90"><text:s/>pareiškėjas jį turi). Neįskaitomi, nesuprantamai išdėstyti prašymai ir skundai grąžinami pareiškėjui nurodant grąžinimo priežastį.</text:span></text:p>
      <text:p text:style-name="P91"><text:span text:style-name="T92">6</text:span><text:span text:style-name="T93">. Nevalstybine kalba gauti prašymai ir skundai nagrinėjami bendra tvarka. Ne lietuvių kalba parašyto ir gauto prašymo a</text:span><text:span text:style-name="T94">r skundo vertimą organizuoja Ministerijos priimamasis. Pareiškėjui atsakoma valstybine kalba.</text:span></text:p>
      <text:p text:style-name="P95"><text:span text:style-name="T96">7</text:span><text:span text:style-name="T97">. Prašymai ir skundai, kuriuose nenurodytas pareiškėjo vardas, pavardė, adresas arba pareiškėjo nepasirašyti, paprastai nenagrinėjami.</text:span></text:p>
      <text:p text:style-name="P98"><text:span text:style-name="T99">8</text:span><text:span text:style-name="T100">. Kai asmuo nemok</text:span><text:span text:style-name="T101">a kalbėti ar nesupranta valstybinės kalbos arba dėl sensorinio ar kalbos sutrikimo negali suprantamai išreikšti savo minčių, jį aptarnaujant dalyvauja ministerijos pakviestas vertėjas, sugebantis versti į asmeniui suprantamą kalbą.</text:span></text:p>
      <text:p text:style-name="P102"><text:span text:style-name="T103">9</text:span><text:span text:style-name="T104">. Asmeniui ir<text:s/></text:span><text:span text:style-name="T105">pareiškėjui privati informacija apie kitus asmenis neteikiama.</text:span></text:p>
      <text:p text:style-name="P106"><text:span text:style-name="T107">10</text:span><text:span text:style-name="T108">. Piliečių ir kitų asmenų pageidavimų, pasiūlymų, pastabų ir skundų knyga yra Ministerijos priimamajame. Joje asmenys visuomet gali pareikšti savo nuomonę apie aptarnavimo ministerijoje k</text:span><text:span text:style-name="T109">okybę, išdėstyti pageidavimus ir pasiūlymus.</text:span></text:p>
      <text:p text:style-name="P110"><text:span text:style-name="T111">11</text:span><text:span text:style-name="T112">. Ministerijos Ryšių su visuomene tarnyba prieinamoje vietoje ministerijos patalpose ir interneto tinklapyje skelbia asmenų aptarnavimo ministerijoje tvarką bei tarnautojų ar darbuotojų, atsakingų už asmen</text:span><text:span text:style-name="T113">ų aptarnavimą telefonu, vardus ir pavardes, telefono numerius. Asmenys ministerijoje aptarnaujami ministerijos darbo laiku.</text:span></text:p>
      <text:p text:style-name="P114"/>
      <text:p text:style-name="P115"><text:span text:style-name="T116">II</text:span><text:span text:style-name="T117">.<text:s/></text:span><text:span text:style-name="T118">ASMENŲ APTARNAVIMAS TELEFONU</text:span></text:p>
      <text:p text:style-name="P119"/>
      <text:p text:style-name="P120"><text:span text:style-name="T121">12</text:span><text:span text:style-name="T122">. Už asmenų aptarnavimą telefonu yra atsakingas Ministerijos priimamasis.</text:span></text:p>
      <text:p text:style-name="P123"><text:span text:style-name="T124">13</text:span><text:span text:style-name="T125">. Min</text:span><text:span text:style-name="T126">isterijos priimamojo tarnautojų ir darbuotojų, aptarnaujančių asmenis telefonu, uždavinys yra orientuoti asmenį, kad būtų kvalifikuotai ir operatyviai išspręstas jo keliamas klausimas. Šie tarnautojai ir darbuotojai privalo gebėti trumpai ir suprantamai pa</text:span><text:span text:style-name="T127">aiškinti:</text:span></text:p>
      <text:p text:style-name="P128"><text:span text:style-name="T129">13.1</text:span><text:span text:style-name="T130">. ar ministerija yra kompetentinga spręsti asmeniui rūpimą klausimą;</text:span></text:p>
      <text:p text:style-name="P131"><text:span text:style-name="T132">13.2</text:span><text:span text:style-name="T133">. kokius dokumentus (pažymą, pareiškimą (prašymą), kitus dokumentus) ir kaip (asmeniškai ar paštu) reikia pateikti, kad asmens klausimas būtų išnagrinėtas ir išspr</text:span><text:span text:style-name="T134">ęstas;</text:span></text:p>
      <text:p text:style-name="P135"><text:span text:style-name="T136">13.3</text:span><text:span text:style-name="T137">. į kokią kitą instituciją ar įstaigą asmuo gali kreiptis, jeigu ministerija nekompetentinga spręsti asmeniui rūpimo klausimo, ir nurodyti tos institucijos ar įstaigos adresą bei telefono</text:span><text:span text:style-name="T138"><text:s/></text:span><text:span text:style-name="T139">numerį.</text:span></text:p>
      <text:p text:style-name="P140"><text:span text:style-name="T141">14</text:span><text:span text:style-name="T142">. Tarnautojai ir darbuotojai, atsakin</text:span><text:span text:style-name="T143">gi už asmenų aptarnavimą telefonu, gali teikti ir kitą asmens pageidaujamą viešąją informaciją, kuria disponuoja institucija ir kurią asmuo turi teisę gauti pagal Lietuvos Respublikos teisės gauti informaciją iš valstybės ir savivaldybių įstaigų įstatymą (</text:span><text:span text:style-name="T144">Žin., 2000, Nr.<text:s/></text:span><text:a xlink:href="https://www.e-tar.lt/portal/lt/legalAct/TAR.FA13E28615F6" office:target-frame-name="_blank" xlink:show="new"><text:span text:style-name="T145">10-236</text:span></text:a><text:span text:style-name="T146">).</text:span></text:p>
      <text:p text:style-name="P147"><text:span text:style-name="T148">15</text:span><text:span text:style-name="T149">. Tarnautojai ir darbuotojai, atsakingi už asmenų aptarnavimą telefonu, turi laikytis šių taisyklių:</text:span></text:p>
      <text:p text:style-name="P150"><text:span text:style-name="T151">15.1</text:span><text:span text:style-name="T152">. pakelti telefono ragelį prieš trečią<text:s/></text:span><text:span text:style-name="T153">skambutį (pageidautina);</text:span></text:p>
      <text:p text:style-name="P154"><text:span text:style-name="T155">15.2</text:span><text:span text:style-name="T156">. prisistatyti skambinančiajam, pasakydami institucijos pavadinimą, savo pareigas ir pavardę;</text:span></text:p>
      <text:p text:style-name="P157"><text:span text:style-name="T158">15.3</text:span><text:span text:style-name="T159">. atidžiai išklausyti asmenį, prireikus paprašyti patikslinti kreipimosi esmę;</text:span></text:p>
      <text:p text:style-name="P160"><text:span text:style-name="T161">15.4</text:span><text:span text:style-name="T162">. aiškiai ir tiksliai atsakyti į<text:s/></text:span><text:span text:style-name="T163">asmens klausimus;</text:span></text:p>
      <text:p text:style-name="P164"><text:span text:style-name="T165">15.5</text:span><text:span text:style-name="T166">. pasistengti iš karto atsakyti į klausimą, o prireikus laiko išsamiam atsakymui parengti – tiksliai nurodyti kito kontakto telefonu ar kita ryšių priemone laiką</text:span><text:span text:style-name="T167">;</text:span></text:p>
      <text:p text:style-name="P168"><text:span text:style-name="T169">15.6</text:span><text:span text:style-name="T170">. ramiai kalbėtis, mandagiai atsisveikinti.</text:span></text:p>
      <text:p text:style-name="P171"/>
      <text:p text:style-name="P172"><text:span text:style-name="T173">III</text:span><text:span text:style-name="T174">.<text:s/></text:span><text:span text:style-name="T175">A</text:span><text:span text:style-name="T176">SMENŲ APTARNAVIMAS JIEMS ATVYKUS Į MINISTERIJĄ</text:span></text:p>
      <text:p text:style-name="P177"/>
      <text:p text:style-name="P178"><text:span text:style-name="T179">16</text:span><text:span text:style-name="T180">. Atvykę į ministeriją asmenys aptarnaujami Ministerijos priimamajame. Ministerijos priimamojo tarnautojai ir darbuotojai pildo aptarnaujamų asmenų registracijos žurnalą.</text:span></text:p>
      <text:p text:style-name="P181"><text:span text:style-name="T182">17</text:span><text:span text:style-name="T183">. Atvykę asmenys prašymus</text:span><text:span text:style-name="T184"><text:s/>ir skundus gali pateikti tiek raštu, tiek žodžiu. Žodiniai prašymai priimami tik tais atvejais, kai juos galima išnagrinėti ir išspręsti tuoj pat nepažeidžiant asmens ir institucijos interesų.</text:span></text:p>
      <text:p text:style-name="P185"><text:span text:style-name="T186">18</text:span><text:span text:style-name="T187">. Asmenų aptarnavimo klausimas jų pageidavimu gali būti<text:s/></text:span><text:span text:style-name="T188">derinamas iš anksto telefonu ar kita ryšių priemone. Atsiradus nenumatytoms aplinkybėms tarnautojai ir darbuotojai, atsakingi už asmenų aptarnavimą, privalo apie tai įspėti asmenį.</text:span></text:p>
      <text:p text:style-name="P189"><text:span text:style-name="T190">19</text:span><text:span text:style-name="T191">. Lietuvos Respublikos pirmojo ir antrojo laipsnių valstybinių pensij</text:span><text:span text:style-name="T192">ų gavėjus aptarnauja Lietuvos Respublikos pirmojo ir antrojo laipsnių valstybinių pensijų sekretoriatas.</text:span></text:p>
      <text:p text:style-name="P193"/>
      <text:p text:style-name="P194"><text:span text:style-name="T195">IV</text:span><text:span text:style-name="T196">.<text:s/></text:span><text:span text:style-name="T197">PRAŠYMŲ IR SKUNDŲ REGISTRAVIMAS IR PERDAVIMAS NAGRINĖTI</text:span></text:p>
      <text:p text:style-name="P198"/>
      <text:p text:style-name="P199"><text:span text:style-name="T200">20</text:span><text:span text:style-name="T201">. Prašymų, skundų registravimą ir jų perdavimą nagrinėti pagal kompetenciją o</text:span><text:span text:style-name="T202">rganizuoja Bendrųjų reikalų departamentas ministerijos darbo reglamente nustatyta tvarka.</text:span></text:p>
      <text:p text:style-name="P203"><text:span text:style-name="T204">21</text:span><text:span text:style-name="T205">. Rašytiniai asmenų prašymai priimami ir registruojami jų gavimo dieną Dokumentų tvarkymo skyriuje DoDt informacinėje sistemoje. Prašymo dešiniajame viršutiniam</text:span><text:span text:style-name="T206">e kampe dedamas gavimo spaudas, kuriame nurodoma gavimo data ir registracijos numeris.</text:span></text:p>
      <text:p text:style-name="P207"><text:span text:style-name="T208">22</text:span><text:span text:style-name="T209">. Asmeniui, pateikusiam prašymą, Dokumentų tvarkymo skyrius įteikia dokumento gavimo spaudu pažymėtą jo prašymo ar skundo kopiją.</text:span></text:p>
      <text:p text:style-name="P210"><text:span text:style-name="T211">Jei asmuo apsilanko Ministerijos<text:s/></text:span><text:span text:style-name="T212">priimamajame ir pageidauja palikti rašytinį prašymą ar skundą, gali jį įteikti aptarnavusiam Ministerijos priimamojo tarnautojui ar darbuotojui, kuris jį privalo užregistruoti bendra tvarka ir, asmeniui pageidaujant, įteikti dokumento gavimo spaudu pažymėt</text:span><text:span text:style-name="T213">ą jo prašymo arba skundo kopiją.</text:span></text:p>
      <text:p text:style-name="P214"><text:span text:style-name="T215">23</text:span><text:span text:style-name="T216">. Jeigu prašymo arba skundo nagrinėjimas susijęs su komisijos sudarymu, posėdžio sušaukimu ar kitomis organizacinėmis priemonėmis, dėl kurių atsakymo pateikimas asmeniui gali trukti ilgiau kaip 30 kalendorinių dienų n</text:span><text:span text:style-name="T217">uo prašymo arba skundo ministerijoje gavimo dienos,<text:s/></text:span><text:soft-page-break/><text:span text:style-name="T218">ministerija, gavusi prašymą arba skundą paštu, ne vėliau kaip per 5 darbo dienas nuo dokumentų gavimo datos apie tai informuoja pareiškėją raštu. Šiame pranešime pareiškėjui nurodoma prašymo arba skundo g</text:span><text:span text:style-name="T219">avimo data, registracijos numeris, prašymą nagrinėjančio ministerijos tarnautojo ar darbuotojo pareigos, vardas ir pavardė, telefono numeris.</text:span></text:p>
      <text:p text:style-name="P220"><text:span text:style-name="T221">24</text:span><text:span text:style-name="T222">. Prašymai ir skundai, kuriuos nagrinėti pagal kompetenciją priklauso įstaigoms prie ministerijos, ne vėliau</text:span><text:span text:style-name="T223"><text:s/>kaip per 5 darbo dienas joms persiunčiami</text:span><text:span text:style-name="T224"><text:s/></text:span><text:span text:style-name="T225">ir apie tai pranešama pareiškėjui. Įstaigos prie ministerijos, nustatyta tvarka išnagrinėjusios prašymą ar skundą ir priėmusios sprendimą, apie tai informuoja pareiškėją ir ministeriją.</text:span></text:p>
      <text:p text:style-name="P226"><text:span text:style-name="T227">25</text:span><text:span text:style-name="T228">. Jeigu ministerija<text:s/></text:span><text:span text:style-name="T229">nėra įgaliota spręsti prašyme arba skunde išdėstytų klausimų, prašymas arba skundas ne vėliau kaip per 5 darbo dienas nuo jo gavimo datos persiunčiamas kompetentingai institucijai. Apie tai pranešama pareiškėjui. Kai nėra institucijos, kuri pagal savo komp</text:span><text:span text:style-name="T230">etenciją turėtų nagrinėti prašymą arba skundą, jis per 5 darbo dienas grąžinamas pareiškėjui nurodant grąžinimo priežastis.</text:span></text:p>
      <text:p text:style-name="P231"><text:span text:style-name="T232">26</text:span><text:span text:style-name="T233">. Draudžiama perduoti prašymus ir skundus spręsti institucijoms ar tarnautojams ir darbuotojams, kurių veiksmai skundžiami.</text:span></text:p>
      <text:p text:style-name="P234"/>
      <text:p text:style-name="P235"><text:span text:style-name="T236">V</text:span><text:span text:style-name="T237">.<text:s/></text:span><text:span text:style-name="T238">PRAŠYMŲ IR SKUNDŲ NAGRINĖJIMAS</text:span></text:p>
      <text:p text:style-name="P239"/>
      <text:p text:style-name="P240"><text:span text:style-name="T241">27</text:span><text:span text:style-name="T242">. Asmenų prašymai nagrinėjami vadovaujantis Lietuvos Respublikos viešojo administravimo įstatymo trečiajame skirsnyje nustatyta administracine procedūra.</text:span></text:p>
      <text:p text:style-name="P243"><text:span text:style-name="T244">28</text:span><text:span text:style-name="T245">. Prašymas arba skundas turi būti išnagrinėtas ne<text:s/></text:span><text:span text:style-name="T246">vėliau kaip per 30 kalendorinių dienų nuo jo gavimo ministerijoje datos, išskyrus atvejus, kai įstatymų nustatyta kitaip arba skundo nagrinėjimas susijęs su komisijos sudarymu, posėdžio sušaukimu arba kitomis organizacinėmis priemonėmis, dėl kurių atsakymo</text:span><text:span text:style-name="T247"><text:s/>pateikimas asmeniui gali užsitęsti ilgiau kaip 30 kalendorinių dienų nuo jo gavimo datos.</text:span></text:p>
      <text:p text:style-name="P248"><text:span text:style-name="T249">29</text:span><text:span text:style-name="T250">. Prašymo ar skundo, adresuoto kelioms institucijoms ar įstaigoms ir priklausančio kelių institucijų ar įstaigų kompetencijai, nagrinėjimą organizuoja ir spren</text:span><text:span text:style-name="T251">dimą prašyme ar skunde keliamu klausimu priima pirmasis adresatas. Kitos institucijos pagal savo kompetenciją privalo pateikti pasiūlymus dėl prašymo ar skundo sprendimo ne vėliau kaip per 10 darbo dienų nuo prašymo ar skundo gavimo šiose institucijose dat</text:span><text:span text:style-name="T252">os be atskiro pirmojo adresato prašymo (reikalavimo).</text:span></text:p>
      <text:p text:style-name="P253"><text:span text:style-name="T254">30</text:span><text:span text:style-name="T255">.</text:span><text:span text:style-name="T256"><text:s/>Prašymai ir skundai, persiųsti valstybės politikų, Lietuvos Respublikos Seimo, Respublikos Prezidento ar Lietuvos Respublikos Vyriausybės kanceliarijos, turi būti išnagrinėti per 30 kalendorinių dienų nuo jų gavimo ministerijoje datos. Valstybės politikai</text:span><text:span text:style-name="T257"><text:s/>ir minėtos institucijos informuojamos apie prašymo ar skundo nagrinėjimo eigą per jų nustatytą terminą.</text:span></text:p>
      <text:p text:style-name="P258"><text:span text:style-name="T259">31</text:span><text:span text:style-name="T260">. Kartotiniai prašymai ir skundai nenagrinėjami, jeigu juose nenurodoma naujų aplinkybių, sudarančių prašymo pagrindą, ir nėra įtikinamų argument</text:span><text:span text:style-name="T261">ų, kad institucijos sprendimas dėl ankstesnio prašymo ar skundo išnagrinėjimo yra neteisingas. Tuo atveju per 5 darbo dienas nuo kartotinio prašymo ar skundo gavimo institucijoje datos pareiškėjui pranešama, kad jo prašymas ar skundas nebus nagrinėjamas, n</text:span><text:span text:style-name="T262">urodomos priežastys ir apskundimo tvarka.</text:span></text:p>
      <text:p text:style-name="P263"><text:span text:style-name="T264">32</text:span><text:span text:style-name="T265">. Jei asmuo prašo informacijos apie ministerijos veiklą pagal Lietuvos Respublikos teisės gauti informaciją iš valstybės ir savivaldybių institucijų įstatymą, ji turi būti pateikiama ne vėliau kaip per 3 darb</text:span><text:span text:style-name="T266">o dienas nuo prašymo gavimo dienos.</text:span></text:p>
      <text:p text:style-name="P267"><text:span text:style-name="T268">33</text:span><text:span text:style-name="T269">. Informacija ar oficialus dokumentas asmeniui (pareiškėjui ar jo atstovui) turi būti pateikiamas ne vėliau kaip per 14 kalendorių dienų nuo prašymo gavimo dienos. Jei informacijai parengti reikia daugiau laiko, mi</text:span><text:span text:style-name="T270">nistras ar jo įgaliotas asmuo gali pratęsti šį terminą dar iki 14 kalendorinių dienų, tačiau visas terminas negali būti ilgesnis kaip 1 mėnuo nuo prašymo gavimo dienos.</text:span></text:p>
      <text:p text:style-name="P271"><text:span text:style-name="T272">Asmenų pageidaujamos gauti dokumentų kopijos pateikiamos vadovaujantis Lietuvos Respubl</text:span><text:span text:style-name="T273">ikos Vyriausybės patvirtinta Dokumentų kopijų parengimo ir išlaidų atlyginimo tvarka (Žin., 2000, Nr.<text:s/></text:span><text:a xlink:href="https://www.e-tar.lt/portal/lt/legalAct/TAR.A95FFC2163A8" office:target-frame-name="_blank" xlink:show="new"><text:span text:style-name="T274">75-2294</text:span></text:a><text:span text:style-name="T275">).</text:span></text:p>
      <text:p text:style-name="P276"><text:span text:style-name="T277">34</text:span><text:span text:style-name="T278">. Jei pareiškėjo reikalaujama informacija ar dokumentas yra</text:span><text:span text:style-name="T279"><text:s/>kitoje institucijoje ar įstaigoje – rašytinis prašymas persiunčiamas kitai kompetentingai institucijai ar įstaigai per 3 darbo dienas.</text:span></text:p>
      <text:p text:style-name="P280"><text:span text:style-name="T281">35</text:span><text:span text:style-name="T282">. Jei ministerija dėl reikiamos dalies informacijos kreipėsi į kitą instituciją ar įstaigą – pareiškėjui turi būti</text:span><text:span text:style-name="T283"><text:s/>atsakyta per 14 kalendorinių dienų nuo atsakymo iš kitos institucijos ar įstaigos gavimo dienos.</text:span></text:p>
      <text:p text:style-name="P284"/>
      <text:p text:style-name="P285"><text:span text:style-name="T286">VI</text:span><text:span text:style-name="T287">.<text:s/></text:span><text:span text:style-name="T288">SPRENDIMŲ DĖL IŠNAGRINĖTŲ PRAŠYMŲ IR SKUNDŲ ĮFORMINIMAS</text:span></text:p>
      <text:p text:style-name="P289"/>
      <text:p text:style-name="P290"><text:span text:style-name="T291">36</text:span><text:span text:style-name="T292">. Sprendimai dėl išnagrinėtų prašymų ir skundų priimti individualų administracinį<text:s/></text:span><text:span text:style-name="T293">aktą, išduoti dokumentą, patvirtinantį tam tikrą juridinį faktą, ar atlikti kitus administracinius veiksmus įforminami ministro ar jo įgalioto asmens įsakymu, potvarkiu, raštu ar kitokiu sprendimą patvirtinančiu dokumentu (pažyma, išvada), atitinkančiu pra</text:span><text:span text:style-name="T294">šymo esmę.</text:span></text:p>
      <text:p text:style-name="P295"><text:span text:style-name="T296">37</text:span><text:span text:style-name="T297">. Sprendimai dėl išnagrinėtų prašymų, kuriuose išdėstytos pareiškėjo nuostatos tam tikru klausimu ir kuriais pranešama apie ministerijos veiklos trūkumus, tarnautojų ar darbuotojų piktnaudžiavimą ar neteisėtus veiksmus, susijusius su valst</text:span><text:span text:style-name="T298">ybės ar daugelio žmonių, o ne konkretaus asmens interesų ir teisių pažeidimu, taip pat sprendimai dėl prašymų, kuriuose pateikiami pasiūlymai ką nors gerinti viešojo administravimo, viešųjų paslaugų teikimo ar kitose srityse, atkreipiamas dėmesys į tam tik</text:span><text:span text:style-name="T299">rą būklę ir siūloma ką nors patobulinti, pakeisti, nuveikti ar susilaikyti nuo veiklos, įforminami laisvos formos raštu, kuriame turi būti motyvuotai atsakyta į visus pareiškėjo keliamus klausimus, nurodyta, kokių priemonių buvo (ar bus) imtasi ir kas atsa</text:span><text:span text:style-name="T300">kingas už jų įgyvendinimą.</text:span></text:p>
      <text:p text:style-name="P301"><text:span text:style-name="T302">38</text:span><text:span text:style-name="T303">. Sprendimai dėl išnagrinėtų prašymų ir skundų, kiti administraciniai veiksmai įforminami atsižvelgiant į administracinio veiksmo turinį.</text:span></text:p>
      <text:p text:style-name="P304"><text:span text:style-name="T305">39</text:span><text:span text:style-name="T306">. Apie prašymo ar skundo išnagrinėjimą ir priimtą sprendimą pareiškėjui turi bū</text:span><text:span text:style-name="T307">ti pranešta registruotu arba paprastu laišku arba atitinkamas dokumentas pareiškėjui įteikiamas asmeniškai apie tai pažymint dokumento nuoraše, kuris paliekamas ministerijoje.</text:span></text:p>
      <text:p text:style-name="P308"><text:span text:style-name="T309">40</text:span><text:span text:style-name="T310">. Sprendime apie nepatenkintą prašymą ar skundą turi būti nurodyti prašymo</text:span><text:span text:style-name="T311"><text:s/>ar skundo nepatenkinimo motyvai, pagrįsti teisės aktų nuostatomis, kur ir kokia tvarka gali būti apskųstas šis sprendimas.</text:span></text:p>
      <text:p text:style-name="P312"/>
      <text:p text:style-name="P313"><text:span text:style-name="T314">VII</text:span><text:span text:style-name="T315">.<text:s/></text:span><text:span text:style-name="T316">SPRENDIMŲ DĖL IŠNAGRINĖTŲ PRAŠYMŲ IR SKUNDŲ APSKUNDIMAS</text:span></text:p>
      <text:p text:style-name="P317"/>
      <text:p text:style-name="P318"><text:span text:style-name="T319">41</text:span><text:span text:style-name="T320">. Pareiškėjas, nesutinkantis su priimtu sprendimu dėl jo<text:s/></text:span><text:span text:style-name="T321">prašymo ar skundo, savo pasirinkimu turi teisę paduoti skundą ministrui, kuris privalo jį nagrinėti, laikydamasis Lietuvos Respublikos viešojo administravimo įstatyme nustatytų administracinės procedūros reikalavimų, arba paduoti skundą Administracinių gin</text:span><text:span text:style-name="T322">čų komisijai ar Administraciniam teismui Lietuvos Respublikos administracinių bylų teisenos įstatymo (Žin., 1999, Nr.<text:s/></text:span><text:a xlink:href="https://www.e-tar.lt/portal/lt/legalAct/TAR.67B5099C5848" office:target-frame-name="_blank" xlink:show="new"><text:span text:style-name="T323">13-308</text:span></text:a><text:span text:style-name="T324">; 2000, Nr.<text:s/></text:span><text:a xlink:href="https://www.e-tar.lt/portal/lt/legalAct/TAR.78FAC7B20AD8" office:target-frame-name="_blank" xlink:show="new"><text:span text:style-name="T325">85-2566</text:span></text:a><text:span text:style-name="T326">) nustatyta tvarka. Dėl valdžios ir valdymo institucijų pareigūnų piktnaudžiavimo ir biurokratizmo gali būti paduotas skundas Lietuvos Respublikos Seimo kontrolieriams Lietuvos Respublikos Seimo kontrolierių įst</text:span><text:span text:style-name="T327">atymo (Žin., 1998, Nr.<text:s/></text:span><text:a xlink:href="https://www.e-tar.lt/portal/lt/legalAct/TAR.EC01522BCE65" office:target-frame-name="_blank" xlink:show="new"><text:span text:style-name="T328">110-3024</text:span></text:a><text:span text:style-name="T329">) nustatyta tvarka.</text:span></text:p>
      <text:p text:style-name="P330"><text:span text:style-name="T331">42</text:span><text:span text:style-name="T332">. Jeigu per nustatytą prašymo ar skundo nagrinėjimo terminą sprendimas nėra priimamas, pareiškėjas turi teisę tai apskųs</text:span><text:span text:style-name="T333">ti Administracinių ginčų komisijai ar Administraciniam teismui Lietuvos Respublikos administracinių bylų teisenos įstatymo nustatyta tvarka.</text:span></text:p>
      <text:p text:style-name="P334"/>
      <text:p text:style-name="P335"><text:span text:style-name="T336">VIII</text:span><text:span text:style-name="T337">.<text:s/></text:span><text:span text:style-name="T338">ASMENŲ APTARNAVIMO KOKYBĖS VERTINIMAS</text:span></text:p>
      <text:p text:style-name="P339"/>
      <text:p text:style-name="P340"><text:span text:style-name="T341">43</text:span><text:span text:style-name="T342">. Rašytinių asmenų prašymų ir skundų nagrinėjimo terminus</text:span><text:span text:style-name="T343"><text:s/>kontroliuoja Dokumentų tvarkymo skyrius. Nustatyta tvarka Dokumentų tvarkymo skyrius teikia įvairaus pobūdžio statistines ataskaitas apie asmenų prašymų ir skundų nagrinėjimo eigą ir terminus.</text:span></text:p>
      <text:p text:style-name="P344"><text:span text:style-name="T345">44</text:span><text:span text:style-name="T346">. Ministerijos priimamasis analizuoja apsilankančių ir t</text:span><text:span text:style-name="T347">elefonu aptarnaujamų asmenų prašymų pobūdį, teikia ministerijos vadovybei išvadas ir pasiūlymus dėl galiojančių teisės aktų tobulinimo, asmenų aptarnavimo gerinimo.</text:span></text:p>
      <text:p text:style-name="P348"><text:span text:style-name="T349">45</text:span><text:span text:style-name="T350">. Ministras ar jo įgaliotas asmuo reguliariai nagrinėja piliečių ir kitų asmenų<text:s/></text:span><text:span text:style-name="T351">pageidavimų, pasiūlymų ir pastabų knygos įrašus, ne rečiau kaip kartą per metus pasirinktinai organizuoja anoniminę asmenų apklausą, kad sužinotų:</text:span></text:p>
      <text:p text:style-name="P352"><text:span text:style-name="T353">45.1</text:span><text:span text:style-name="T354">. ar jie pakankamai informuoti apie institucijos darbo laiką;</text:span></text:p>
      <text:p text:style-name="P355"><text:span text:style-name="T356">45.2</text:span><text:span text:style-name="T357">. ar jiems patogus institucijoje<text:s/></text:span><text:span text:style-name="T358">nustatytas priėmimo laikas;</text:span></text:p>
      <text:p text:style-name="P359"><text:span text:style-name="T360">45.3</text:span><text:span text:style-name="T361">. ar jiems tenka ilgai laukti priėmimo;</text:span></text:p>
      <text:p text:style-name="P362"><text:span text:style-name="T363">45.4</text:span><text:span text:style-name="T364">. ar mandagiai jie buvo aptarnaujami;</text:span></text:p>
      <text:p text:style-name="P365"><text:span text:style-name="T366">45.5</text:span><text:span text:style-name="T367">. ar jiems rūpimi klausimai buvo išspręsti pakankamai kvalifikuotai;</text:span></text:p>
      <text:p text:style-name="P368"><text:span text:style-name="T369">45.6</text:span><text:span text:style-name="T370">. ar juos patenkino atsakymų į prašymus ir<text:s/></text:span><text:span text:style-name="T371">skundus pateikimo terminai;</text:span></text:p>
      <text:p text:style-name="P372"><text:span text:style-name="T373">45.7</text:span><text:span text:style-name="T374">. ar jie buvo informuoti apie veiksmus, kurių institucija ėmėsi jų klausimams spręsti.</text:span></text:p>
      <text:p text:style-name="P375"><text:span text:style-name="T376">46</text:span><text:span text:style-name="T377">. Apklausos duomenys ir kita informacija panaudojami asmenų aptarnavimo kokybei gerinti.</text:span></text:p>
      <text:p text:style-name="P378">______________</text:p>
      <text:p text:style-name="P3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5:54:00Z</meta:creation-date>
    <dc:date>2015-07-04T05:54:00Z</dc:date>
    <meta:template xlink:href="Normal" xlink:type="simple"/>
    <meta:editing-cycles>2</meta:editing-cycles>
    <meta:editing-duration>PT0S</meta:editing-duration>
    <meta:document-statistic meta:page-count="6" meta:paragraph-count="108" meta:word-count="2225" meta:character-count="17541" meta:row-count="440" meta:non-whitespace-character-count="15424"/>
  </office:meta>
</office:document-meta>
</file>