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indent="0.3937in"/>
    </style:style>
    <style:style style:name="P38" style:parent-style-name="Normal" style:family="paragraph">
      <style:paragraph-properties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style>
    <style:style style:name="TableColumn55" style:family="table-column">
      <style:table-column-properties style:column-width="0.6826in"/>
    </style:style>
    <style:style style:name="TableColumn56" style:family="table-column">
      <style:table-column-properties style:column-width="2.8513in"/>
    </style:style>
    <style:style style:name="TableColumn57" style:family="table-column">
      <style:table-column-properties style:column-width="0.8534in"/>
    </style:style>
    <style:style style:name="TableColumn58" style:family="table-column">
      <style:table-column-properties style:column-width="1.0194in"/>
    </style:style>
    <style:style style:name="TableColumn59" style:family="table-column">
      <style:table-column-properties style:column-width="0.893in"/>
    </style:style>
    <style:style style:name="Table54" style:family="table">
      <style:table-properties style:width="6.3in" fo:margin-left="0.075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1pt" style:font-size-asian="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text-indent="0.0395in"/>
      <style:text-properties fo:font-size="11pt" style:font-size-asian="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1pt" style:font-size-asian="11pt"/>
    </style:style>
    <style:style style:name="P72" style:parent-style-name="Normal" style:family="paragraph">
      <style:paragraph-properties fo:text-align="end"/>
    </style:style>
    <style:style style:name="P73" style:parent-style-name="Normal" style:family="paragraph">
      <style:paragraph-properties fo:text-align="justify" fo:text-indent="0.3937in"/>
    </style:style>
    <style:style style:name="P74" style:parent-style-name="Normal" style:family="paragraph">
      <style:paragraph-properties fo:text-align="justify"/>
    </style:style>
    <style:style style:name="TableColumn76" style:family="table-column">
      <style:table-column-properties style:column-width="0.6833in"/>
    </style:style>
    <style:style style:name="TableColumn77" style:family="table-column">
      <style:table-column-properties style:column-width="2.843in"/>
    </style:style>
    <style:style style:name="TableColumn78" style:family="table-column">
      <style:table-column-properties style:column-width="0.8555in"/>
    </style:style>
    <style:style style:name="TableColumn79" style:family="table-column">
      <style:table-column-properties style:column-width="1.0229in"/>
    </style:style>
    <style:style style:name="TableColumn80" style:family="table-column">
      <style:table-column-properties style:column-width="0.8951in"/>
    </style:style>
    <style:style style:name="Table75" style:family="table">
      <style:table-properties style:width="6.3in" fo:margin-left="0.075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1pt" style:font-size-asian="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0395in"/>
      <style:text-properties fo:font-size="11pt" style:font-size-asian="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en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style:style>
    <style:style style:name="TableColumn102" style:family="table-column">
      <style:table-column-properties style:column-width="0.6895in"/>
    </style:style>
    <style:style style:name="TableColumn103" style:family="table-column">
      <style:table-column-properties style:column-width="2.9527in"/>
    </style:style>
    <style:style style:name="TableColumn104" style:family="table-column">
      <style:table-column-properties style:column-width="0.8861in"/>
    </style:style>
    <style:style style:name="TableColumn105" style:family="table-column">
      <style:table-column-properties style:column-width="1.0826in"/>
    </style:style>
    <style:style style:name="TableColumn106" style:family="table-column">
      <style:table-column-properties style:column-width="0.7875in"/>
    </style:style>
    <style:style style:name="Table101" style:family="table">
      <style:table-properties style:width="6.3986in" fo:margin-left="-0.059in" table:align="left"/>
    </style:style>
    <style:style style:name="TableRow107" style:family="table-row">
      <style:table-row-properties/>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style>
    <style:style style:name="T111" style:parent-style-name="DefaultParagraphFont" style:family="text">
      <style:text-properties style:text-position="super 68.1%" fo:font-size="11pt" style:font-size-asian="11pt"/>
    </style:style>
    <style:style style:name="T112" style:parent-style-name="DefaultParagraphFont" style:family="text">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justify"/>
      <style:text-properties fo:font-size="11pt" style:font-size-asian="11pt"/>
    </style:style>
    <style:style style:name="TableCell115" style:family="table-cell">
      <style:table-cell-properties fo:border="0.0069in solid #000000" style:vertical-align="bottom"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P121" style:parent-style-name="Normal" style:family="paragraph">
      <style:paragraph-properties fo:text-align="en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keep-with-next="always" fo:text-align="justify" fo:text-indent="0.3937in"/>
    </style:style>
    <style:style style:name="P125" style:parent-style-name="Normal" style:family="paragraph">
      <style:paragraph-properties fo:keep-with-next="always" fo:text-align="justify" fo:text-indent="0.3937in"/>
    </style:style>
    <style:style style:name="P126" style:parent-style-name="Normal" style:family="paragraph">
      <style:paragraph-properties fo:keep-with-next="alway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0 m. lapkričio 10 d. NUTARIMO Nr. 1561 „DĖL<text:s/></text:span><text:span text:style-name="T14">DIDŽIAUSIO LEISTINO VALSTYBĖS TARNAUTOJŲ IR DARBUOTOJŲ, DIRBANČIŲ PAGAL DARBO SUTARTIS IR GAUNANČIŲ DARBO UŽMOKESTĮ IŠ VALSTYBĖS BIUDŽETO IR VALSTYBĖS PINIGŲ FONDŲ, PAREIGYBIŲ SKAIČIAUS PATVIRTINIMO</text:span><text:span text:style-name="T15">“ pakeitimo</text:span></text:p>
      <text:p text:style-name="Normal"/>
      <text:p text:style-name="P16">2011 m. birželio 15 d. Nr. 705</text:p>
      <text:p text:style-name="P17">Vilnius</text:p>
      <text:p text:style-name="P18"/>
      <text:p text:style-name="P19">Lietuvos Respublikos Vyriausybė<text:span text:style-name="T20"><text:s/></text:span><text:span text:style-name="T21">nutari</text:span>a:</text:p>
      <text:p text:style-name="P22">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0 m. lapkričio 10 d. nutarimu Nr. 1561 „Dėl didžiausio leistino valstybės tarnautojų ir darbuotojų, dirbančių pagal darbo sutartis ir gaunančių darbo užmokestį iš valstybės biudžeto ir valstybės pinigų fondų, pareigybių skaičiaus patvirtinimo“ (Žin., 2010, Nr. <text:a xlink:href="https://www.e-tar.lt/portal/lt/legalAct/TAR.3595CEB4CB38" office:target-frame-name="_blank" xlink:show="new"><text:span text:style-name="T23">133-6773</text:span></text:a>, Nr.<text:s/><text:a xlink:href="https://www.e-tar.lt/portal/lt/legalAct/TAR.A33286F5E9E8" office:target-frame-name="_blank" xlink:show="new"><text:span text:style-name="T24">153-7828</text:span></text:a>; 2011, Nr.<text:s/><text:a xlink:href="https://www.e-tar.lt/portal/lt/legalAct/TAR.4BBC717933F6" office:target-frame-name="_blank" xlink:show="new"><text:span text:style-name="T25">8-326</text:span></text:a>, Nr.<text:s/><text:a xlink:href="https://www.e-tar.lt/portal/lt/legalAct/TAR.4CC5B3059271" office:target-frame-name="_blank" xlink:show="new"><text:span text:style-name="T26">12-531</text:span></text:a>, Nr.<text:s/><text:a xlink:href="https://www.e-tar.lt/portal/lt/legalAct/TAR.E96CF4E1859C" office:target-frame-name="_blank" xlink:show="new"><text:span text:style-name="T27">24-1176</text:span></text:a>, Nr.<text:s/><text:a xlink:href="https://www.e-tar.lt/portal/lt/legalAct/TAR.136580BA4B75" office:target-frame-name="_blank" xlink:show="new"><text:span text:style-name="T28">36-1714</text:span></text:a>, Nr.<text:s/><text:a xlink:href="https://www.e-tar.lt/portal/lt/legalAct/TAR.3D156E1B3EE3" office:target-frame-name="_blank" xlink:show="new"><text:span text:style-name="T29">44-2080</text:span></text:a>, Nr.<text:s/><text:a xlink:href="https://www.e-tar.lt/portal/lt/legalAct/TAR.6399EB790756" office:target-frame-name="_blank" xlink:show="new"><text:span text:style-name="T30">55-2649</text:span></text:a>, Nr.<text:s/><text:a xlink:href="https://www.e-tar.lt/portal/lt/legalAct/TAR.04163CCD7726" office:target-frame-name="_blank" xlink:show="new"><text:span text:style-name="T31">57-2715</text:span></text:a>):<text:s/></text:p>
      <text:p text:style-name="P32">1.1. Įrašyti 1 punkto trečiojoje ir penktojoje skiltyse vietoj skaičiaus „216“ skaičių „206“.<text:s/></text:p>
      <text:p text:style-name="P33">1.2. Įrašyti 1.1 punkto trečiojoje ir penktojoje skiltyse vietoj skaičiaus <text:s/>„216“ skaičių „206“.<text:s/></text:p>
      <text:p text:style-name="P34">1.3. Įrašyti 2.13 punkto trečiojoje ir penktojoje skiltyse vietoj skaičiaus „103“ skaičių „1366“.<text:s/></text:p>
      <text:p text:style-name="P35">1.4. Įrašyti 2.14 punkto antrojoje skiltyje vietoj žodžių „pavaldžios įstaigos“ žodžius „pavaldi įstaiga – Nacionalinis maisto ir veterinarijos rizikos vertinimo institutas“, trečiojoje ir penktojoje skiltyse vietoj skaičiaus „1588“ skaičių „309“.<text:s/></text:p>
      <text:p text:style-name="P36">1.5. Įrašyti 2.17 punkto trečiojoje ir penktojoje skiltyse vietoj skaičiaus „3224“ skaičių „3208“.<text:s/></text:p>
      <text:p text:style-name="P37">1.6. Įrašyti 3.5 punkto trečiojoje ir penktojoje skiltyse vietoj skaičiaus „5“ skaičių „4“.</text:p>
      <text:p text:style-name="P38">1.7. Įrašyti 3.6 punkto trečiojoje ir penktojoje skiltyse vietoj skaičiaus „6“ skaičių „5“.</text:p>
      <text:p text:style-name="P39">1.8. Įrašyti 3.11 punkto trečiojoje ir penktojoje skiltyse vietoj skaičiaus „52“ skaičių „50“.</text:p>
      <text:p text:style-name="P40">1.9<text:s/>Įrašyti 4.1 punkto trečiojoje skiltyje vietoj skaičiaus „257“ skaičių „256“ ir penktojoje skiltyje vietoj skaičiaus „253“ skaičių „252“.<text:s/></text:p>
      <text:p text:style-name="P41">1.10. Įrašyti 4.1.2 punkto trečiojoje ir penktojoje skiltyse vietoj skaičiaus „82“ skaičių „88“.<text:s/></text:p>
      <text:p text:style-name="P42">1.11. Pripažinti netekusiu galios 4.1.8 punktą.<text:s/></text:p>
      <text:p text:style-name="P43">1.12. Pripažinti netekusiu galios 4.1.9 punktą.<text:s/></text:p>
      <text:p text:style-name="P44">1.13. Įrašyti 4.1.12 punkto trečiojoje ir penktojoje skiltyse vietoj skaičiaus „496“ skaičių „491“.<text:s/></text:p>
      <text:p text:style-name="P45">1.14. Įrašyti 4.1.15 punkto trečiojoje skiltyje vietoj skaičiaus „2767“ skaičių „2697“ ir penktojoje skiltyje vietoj skaičiaus „2763“ skaičių „2693“.<text:s/></text:p>
      <text:p text:style-name="P46">1.15. Įrašyti 4.2 punkto trečiojoje skiltyje vietoj skaičiaus „77“ skaičių „78“ ir ketvirtojoje skiltyje vietoj skaičiaus „5“ skaičių „6“.<text:s/></text:p>
      <text:p text:style-name="P47">1.16. Įrašyti 4.2 punkto trečiojoje skiltyje vietoj skaičiaus „75“ skaičių „76“ ir ketvirtojoje skiltyje vietoj skaičiaus „3“ skaičių „4“.<text:s/></text:p>
      <text:p text:style-name="P48">1.17. Įrašyti<text:s/><text:span text:style-name="T49">4.2.2 punkto trečiojoje skiltyje<text:s/></text:span>vietoj skaičiaus „197“ skaičių „198“ ir ketvirtojoje skiltyje vietoj skaičiaus „5“ skaičių „6“.<text:s/></text:p>
      <text:p text:style-name="P50">1.18. Įrašyti<text:s/><text:span text:style-name="T51">4.2.2 punkto trečiojoje skiltyje<text:s/></text:span>vietoj skaičiaus „195“ skaičių „196“ ir ketvirtojoje skiltyje vietoj skaičiaus „3“ skaičių „4“.<text:s/></text:p>
      <text:p text:style-name="P52">1.19. Papildyti nauju 4.11.3 punktu:</text:p>
      <text:p text:style-name="P53">„</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4.11.3.</text:span></text:p>
          </table:table-cell>
          <table:table-cell table:style-name="TableCell64">
            <text:p text:style-name="P65">Lietuvos standartizacijos departamentas</text:p>
          </table:table-cell>
          <table:table-cell table:style-name="TableCell66">
            <text:p text:style-name="P67">58</text:p>
          </table:table-cell>
          <table:table-cell table:style-name="TableCell68">
            <text:p text:style-name="P69"/>
          </table:table-cell>
          <table:table-cell table:style-name="TableCell70">
            <text:p text:style-name="P71">58</text:p>
          </table:table-cell>
        </table:table-row>
      </table:table>
      <text:p text:style-name="Normal"/>
      <text:p text:style-name="P72">“.</text:p>
      <text:p text:style-name="P73">1.20. Papildyti nauju 4.11.4 punktu:</text:p>
      <text:p text:style-name="P74">„</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4.11.4.</text:span></text:p>
          </table:table-cell>
          <table:table-cell table:style-name="TableCell85">
            <text:p text:style-name="P86">Nacionalinis akreditacijos biuras prie Ūkio ministerijos</text:p>
          </table:table-cell>
          <table:table-cell table:style-name="TableCell87">
            <text:p text:style-name="P88">12</text:p>
          </table:table-cell>
          <table:table-cell table:style-name="TableCell89">
            <text:p text:style-name="P90"/>
          </table:table-cell>
          <table:table-cell table:style-name="TableCell91">
            <text:p text:style-name="P92">12</text:p>
          </table:table-cell>
        </table:table-row>
      </table:table>
      <text:p text:style-name="Normal"/>
      <text:p text:style-name="P93">“.</text:p>
      <text:p text:style-name="P94">1.21. Buvusius 4.11.3–4.11.7 punktus atitinkamai laikyti 4.11.5–4.11.9 punktais.<text:s/></text:p>
      <text:p text:style-name="P95">1.22. Įrašyti 4.11.9 punkto trečiojoje skiltyje vietoj skaičiaus „534“ skaičių „604“ ir penktojoje skiltyje vietoj skaičiaus „515“ skaičių „585“.<text:s/></text:p>
      <text:p text:style-name="P96">1.23. Įrašyti 5 punkto trečiojoje skiltyje vietoj skaičiaus „60495“ skaičių „60470“, ketvirtojoje skiltyje vietoj skaičiaus „96“ skaičių „97“ ir penktojoje skiltyje vietoj skaičiaus „60399“ skaičių „60373“.<text:s/></text:p>
      <text:p text:style-name="P97">1.24. Įrašyti 5 punkto trečiojoje skiltyje vietoj skaičiaus „60472“ skaičių „60445“, ketvirtojoje skiltyje vietoj skaičiaus „73“ skaičių „74“ ir penktojoje skiltyje vietoj skaičiaus „60399“ skaičių „60371“.<text:s/></text:p>
      <text:p text:style-name="P98">1.25. Papildyti 5<text:span text:style-name="T99">2</text:span><text:s/>punktu:</text:p>
      <text:p text:style-name="P100">„</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5</text:span><text:span text:style-name="T111">2</text:span><text:span text:style-name="T112">.</text:span></text:p>
          </table:table-cell>
          <table:table-cell table:style-name="TableCell113">
            <text:p text:style-name="P114">Iš viso</text:p>
          </table:table-cell>
          <table:table-cell table:style-name="TableCell115">
            <text:p text:style-name="P116">60468</text:p>
          </table:table-cell>
          <table:table-cell table:style-name="TableCell117">
            <text:p text:style-name="P118">97</text:p>
          </table:table-cell>
          <table:table-cell table:style-name="TableCell119">
            <text:p text:style-name="P120">60371</text:p>
          </table:table-cell>
        </table:table-row>
      </table:table>
      <text:p text:style-name="Normal"/>
      <text:p text:style-name="P121">“.</text:p>
      <text:p text:style-name="P122">2. Nustatyti, kad:</text:p>
      <text:p text:style-name="P123">2.1. Šis nutarimas, išskyrus 1.6–1.8, 1.16, 1.18, 1.24 ir 1.25 punktus, įsigalioja 2011 m. liepos 1 dieną.<text:s/></text:p>
      <text:p text:style-name="P124">2.2. Šio nutarimo 1.23 punktas galioja iki 2011 m. spalio 30 dienos.</text:p>
      <text:p text:style-name="P125">2.3. Šio nutarimo 1.6–1.8 ir 1.25 punktai įsigalioja 2011 m. lapkričio 1 dieną.</text:p>
      <text:p text:style-name="P126"><text:span text:style-name="T127">2.4</text:span><text:span text:style-name="T128">. Šio nutarimo 1.15, 1.17 ir 1.25 punktai galioja iki 2014 m. birželio 30 dienos.<text:s/></text:span></text:p>
      <text:p text:style-name="P129"><text:span text:style-name="T130">2.5</text:span><text:span text:style-name="T131">. Šio nutarimo 1.16, 1.18 ir 1.24 punktai<text:s/></text:span>įsigalioja 2014 m. liepos 1 dieną.</text:p>
      <text:p text:style-name="P132"/>
      <text:p text:style-name="P133"/>
      <text:p text:style-name="P134"/>
      <text:p text:style-name="P135">MINISTRAS PIRMININKAS<text:tab/>ANDRIUS KUBILIUS</text:p>
      <text:p text:style-name="Normal"/>
      <text:p text:style-name="Normal"/>
      <text:p text:style-name="Normal"/>
      <text:p text:style-name="P136">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21-07-21T06:45:00Z</meta:creation-date>
    <dc:date>2021-07-21T06:45:00Z</dc:date>
    <meta:print-date>2011-06-17T06:57:00Z</meta:print-date>
    <meta:template xlink:href="Normal.dotm" xlink:type="simple"/>
    <meta:editing-cycles>2</meta:editing-cycles>
    <meta:editing-duration>PT0S</meta:editing-duration>
    <meta:document-statistic meta:page-count="2" meta:paragraph-count="48" meta:word-count="676" meta:character-count="5878" meta:row-count="134" meta:non-whitespace-character-count="5250"/>
  </office:meta>
</office:document-meta>
</file>