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ENDROJO AKCIZO</text:p>
      <text:p text:style-name="P12"/>
      <text:p text:style-name="P13">1993 m. lapkričio 26 d. Nr. 88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eskaičiuoti bendrojo akcizo už valstybines veterinarijos ir</text:span><text:span text:style-name="T23"><text:s/>kontrolės paslaugas, kurias valstybinės veterinarijos įstaigos teikia mėsos perdirbimo įmonėms. Šioms veterinarijos įstaigoms neteikiamos valstybės subsidijos bendrajam akcizui, jų sumokėtam kitoms įmonėms už materialines vertybes (gautas paslaugas), pade</text:span><text:span text:style-name="T24">ngti.</text:span></text:p>
      <text:p text:style-name="P25"><text:span text:style-name="T26">2</text:span><text:span text:style-name="T27">. Nustatyti, kad nuo 1993 m. gruodžio 1 d. žemės ūkio bendrovės neskaičiuoja bendrojo akcizo už paslaugas, teikiamas bendrovės nariams.</text:span></text:p>
      <text:p text:style-name="P28"/>
      <text:p text:style-name="P29"/>
      <text:p text:style-name="P30">MINISTRAS PIRMININKAS<text:tab/>ADOLFAS ŠLEŽEVIČIUS</text:p>
      <text:p text:style-name="P31"/>
      <text:p text:style-name="P32">FINANSŲ MINISTRAS<text:tab/>EDUARDAS VILKELI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31:00Z</meta:creation-date>
    <dc:date>2015-09-17T02:31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18" meta:row-count="37" meta:non-whitespace-character-count="636"/>
  </office:meta>
</office:document-meta>
</file>