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in" fo:text-indent="0.0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break-before="page" fo:margin-left="3.543in" fo:background-color="#FFFFFF">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text-properties fo:font-size="10pt" style:font-size-asian="10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text-align="center"/>
    </style:style>
    <style:style style:name="P86" style:parent-style-name="Normal" style:family="paragraph">
      <style:paragraph-properties fo:keep-with-next="always" fo:keep-together="always" fo:text-align="center" fo:background-color="#FFFFFF"/>
      <style:text-properties fo:font-weight="bold" style:font-weight-asian="bold" style:font-weight-complex="bold"/>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center" fo:background-color="#FFFFFF"/>
      <style:text-properties fo:font-size="10pt" style:font-size-asian="10pt"/>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96"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0"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1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2"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tab-stops>
          <style:tab-stop style:type="center" style:position="2.5729in"/>
          <style:tab-stop style:type="center" style:position="3.9187in"/>
          <style:tab-stop style:type="center" style:position="5.8979in"/>
        </style:tab-stops>
      </style:paragraph-properties>
      <style:text-properties fo:font-size="10pt" style:font-size-asian="10pt"/>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ISUOMENĖS SVEIKATOS PRIEŽIŪROS TARNYBOS PRIE SVEIKATOS APSAUGOS MINISTERIJOS DIREKTORIAUS</text:span></text:p>
      <text:p text:style-name="P12"/>
      <text:p text:style-name="P13">Į S A K Y M A S</text:p>
      <text:p text:style-name="P14">DĖL LEIDIMO EKSHUMUOTI AR PERLAIDOTI ŽMONIŲ PALAIKUS TAISYKLIŲ PATVIRTINIMO</text:p>
      <text:p text:style-name="P15"/>
      <text:p text:style-name="P16">2007 m. kovo 8 d. Nr. V-39</text:p>
      <text:p text:style-name="P17">Vilnius</text:p>
      <text:p text:style-name="P18"/>
      <text:p text:style-name="P19"/>
      <text:p text:style-name="P20">Vadovaudamasis Kapinių tvarkymo taisyklių, patvirtintų Lietuvos Respublikos Vyriausybės 2006 m. vasario 13 d. nutarimu Nr. 144 (Žin., 2006, Nr.<text:s/><text:a xlink:href="https://www.e-tar.lt/portal/lt/legalAct/TAR.5C7094AAFE07" office:target-frame-name="_blank" xlink:show="new"><text:span text:style-name="T21">22-695</text:span></text:a>), 26 punktu ir siekdamas suvienodinti leidimų ekshumuoti ar perlaidoti žmonių palaikus išdavimo procedūras, atliekamas visuomenės sveikatos centruose apskrityse,</text:p>
      <text:p text:style-name="P22">1.<text:s/><text:span text:style-name="T23">Tvirtinu</text:span><text:s/>pridedamas:</text:p>
      <text:p text:style-name="P24">1.1. Leidimo ekshumuoti ar perlaidoti žmonių palaikus taisykles;</text:p>
      <text:p text:style-name="P25">1.2. Leidimo ekshumuoti ar perlaidoti žmonių palaikus formą.</text:p>
      <text:p text:style-name="P26">2.<text:s/><text:span text:style-name="T27">Nustata</text:span>u, kad šiuo įsakymu patvirtintų taisyklių 4 ir 13 punktai įsigalioja tik įsigaliojus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28">108-3463</text:span></text:a>) pakeitimui, kuriame nurodyta valstybės rinkliava už leidimo ekshumuoti ar perlaidoti žmonių palaikus išdavimą.</text:p>
      <text:p text:style-name="P29">3.<text:s/><text:span text:style-name="T30">Pavedu</text:span><text:s/>įsakymo vykdymo kontrolę Saugos kontrolės skyriaus vedėjui.</text:p>
      <text:p text:style-name="P31"/>
      <text:p text:style-name="P32"/>
      <text:p text:style-name="P33"/>
      <text:p text:style-name="P34"><text:span text:style-name="T35">DIREKTORIUS</text:span><text:span text:style-name="T36"><text:tab/>VYTAUTAS BAKASĖNAS</text:span></text:p>
      <text:soft-page-break/>
      <text:p text:style-name="P37">PATVIRTINTA</text:p>
      <text:p text:style-name="P38">Valstybinės visuomenės sveikatos priežiūros<text:s/></text:p>
      <text:p text:style-name="P39">tarnybos prie Sveikatos apsaugos ministerijos<text:s/></text:p>
      <text:p text:style-name="P40">direktoriaus 2007 m. kovo 8 d. įsakymu<text:s/></text:p>
      <text:p text:style-name="P41">Nr. V-39</text:p>
      <text:p text:style-name="P42"/>
      <text:p text:style-name="P43"><text:span text:style-name="T44">LEIDIMO EKSHUMUOTI AR PERLAIDOTI ŽMONIŲ PALAIKUS TAISYKLĖS</text:span></text:p>
      <text:p text:style-name="P45"/>
      <text:p text:style-name="P46">1. Leidimo ekshumuoti ar perlaidoti žmonių palaikus taisyklės (toliau – Taisyklės) nustato leidimų ekshumuoti ar perlaidoti žmonių palaikus išdavimo sąlygas ir tvarką visuomenės sveikatos centruose apskrityse.</text:p>
      <text:p text:style-name="P47">2. Leidimas ekshumuoti ar perlaidoti žmonių palaikus (toliau – Leidimas) galioja vieną mėnesį nuo jo išdavimo dienos.</text:p>
      <text:p text:style-name="P48">3. Leidimus Taisyklių nustatyta tvarka išduoda ar atsisako išduoti visuomenės sveikatos centras apskrityje, kurio teritorijoje prašoma ekshumuoti žmogaus palaikus.</text:p>
      <text:p text:style-name="P49">4. Už Leidimo išdavimą pareiškėjui imama valstybės rinkliava.</text:p>
      <text:p text:style-name="P50">5. Visuomenės sveikatos centras apskrityje taip pat:</text:p>
      <text:p text:style-name="P51">5.1. registruoja išduotus Leidimus atskirame Leidimų ekshumuoti ar perlaidoti žmonių palaikus registre;</text:p>
      <text:p text:style-name="P52">5.2. paskiria darbuotojus, atsakingus už prašymų išduoti Leidimus bei su jais pateiktų dokumentų registravimą, peržiūrėjimą ir įvertinimą;</text:p>
      <text:p text:style-name="P53">5.3. teisės aktų nustatyta tvarka 5 metus saugo prašymus išduoti Leidimus ir su jais pateiktus dokumentus.</text:p>
      <text:p text:style-name="P54">6. Fizinis asmuo, norintis gauti Leidimą (toliau – Pareiškėjas), visuomenės sveikatos centrui apskrityje pateikia:</text:p>
      <text:p text:style-name="P55">6.1. motyvuotą prašymą raštu;</text:p>
      <text:p text:style-name="P56">6.2. Pareiškėjo asmens tapatybę patvirtinančio dokumento kopiją;</text:p>
      <text:p text:style-name="P57">6.3. palaidojimo vietą ir laiką patvirtinančius dokumentus (vietovė, kapo numeris ir data);</text:p>
      <text:p text:style-name="P58">6.4. asmens mirties liudijimo kopiją;</text:p>
      <text:p text:style-name="P59">6.5. leidimą laidoti kitoje vietoje, teisės aktų nustatyta tvarka išduotą miestuose savivaldybės, kaimo gyvenamosiose vietovėse – seniūnijos.</text:p>
      <text:p text:style-name="P60">7. Ikiteisminio tyrimo institucijos ar teismas, norintys gauti Leidimą, visuomenės sveikatos centrui apskrityje pateikia raštą, kuriame turi būti pateikta Taisyklių 6.1, 6.3 ir 6.4 punktuose nurodyta informacija.</text:p>
      <text:p text:style-name="P61">8. Draudžiama išduoti Leidimą žmonių, mirusių nuo juodligės ir ypač pavojingų užkrečiamųjų ligų, palaikų ekshumavimui ar perlaidojimui, išskyrus, jeigu palaikus ekshumuoti reikalauja ikiteisminio tyrimo institucijos ar teismas.</text:p>
      <text:p text:style-name="P62">9. Draudžiama išduoti Leidimą, jeigu nuo palaidojimo dienos praėjo mažiau nei 2 metai, išskyrus, jeigu palaikus ekshumuoti reikalauja ikiteisminio tyrimo institucijos ar teismas.</text:p>
      <text:p text:style-name="P63">10. Visuomenės sveikatos centro apskrityje vadovo paskirtas atsakingas darbuotojas ne vėliau kaip per 3 darbo dienas įvertina, ar pateikti visi Taisyklių 6 punkte nurodyti dokumentai arba 7 punkte nurodyta informacija. Nustačius, kad pateikti ne visi dokumentai ar ne visa informacija visuomenės sveikatos centro apskrityje vadovas ar jo įgaliotas asmuo apie tai raštu informuoja Pareiškėją arba ikiteisminio tyrimo instituciją ar teismą ne vėliau kaip per 3 darbo dienas, siūlydamas pateikti trūkstamus dokumentus.</text:p>
      <text:p text:style-name="P64">11. Gavus visus Taisyklių 6 ar 7 punktuose nurodytus dokumentus Leidimas išduodamas arba atsisakoma jį išduoti ne vėliau kaip per 3 darbo dienas nuo visų dokumentų pateikimo.</text:p>
      <text:p text:style-name="P65">12. Atsisakoma išduoti Leidimą esant Taisyklių 8 ar 9 punktuose nurodytoms aplinkybėms. Apie tai pareiškėjas informuojamas visuomenės sveikatos centro apskrityje vadovo arba jo įgalioto asmens raštu. Rašte turi būti nurodytas atsisakymo išduoti Leidimą pagrindas bei šio sprendimo apskundimo tvarka. Atsisakymas išduoti Leidimą gali būti skundžiamas Lietuvos Respublikos administracinių bylų teisenos įstatymo (Žin., 1999, Nr.<text:s/><text:a xlink:href="https://www.e-tar.lt/portal/lt/legalAct/TAR.67B5099C5848" office:target-frame-name="_blank" xlink:show="new"><text:span text:style-name="T66">13-308</text:span></text:a>; 2000, Nr.<text:s/><text:a xlink:href="https://www.e-tar.lt/portal/lt/legalAct/TAR.78FAC7B20AD8" office:target-frame-name="_blank" xlink:show="new"><text:span text:style-name="T67">85-2566</text:span></text:a>) nustatyta tvarka.</text:p>
      <text:p text:style-name="P68">13. Leidimas atiduodamas pareiškėjui tik pateikus mokėjimo pavedimą su banko žymomis arba kvitą, patvirtinantį, kad sumokėta nustatyto dydžio valstybės rinkliava.</text:p>
      <text:p text:style-name="P69">______________</text:p>
      <text:soft-page-break/>
      <text:p text:style-name="P70">Forma patvirtinta</text:p>
      <text:p text:style-name="P71">Valstybinės visuomenės sveikatos priežiūros<text:s/></text:p>
      <text:p text:style-name="P72">tarnybos prie Sveikatos apsaugos ministerijos<text:s/></text:p>
      <text:p text:style-name="P73">direktoriaus 2007 m. kovo 8 d. įsakymu<text:s/></text:p>
      <text:p text:style-name="P74">Nr. V-39</text:p>
      <text:p text:style-name="P75"/>
      <text:p text:style-name="P76"><text:span text:style-name="T77">(Leidimo ekshumuoti ar perlaidoti žmonių palaikus forma)</text:span></text:p>
      <text:p text:style-name="P78"/>
      <text:p text:style-name="P79">(herbas)</text:p>
      <text:p text:style-name="P80"/>
      <text:p text:style-name="P81">_______________________________________</text:p>
      <text:p text:style-name="P82">(įstaigos pavadinimas)</text:p>
      <text:p text:style-name="P83">_______________________________________</text:p>
      <text:p text:style-name="P84">(įstaigos duomenys)</text:p>
      <text:p text:style-name="P85"/>
      <text:p text:style-name="P86">LEIDIMAS<text:s/></text:p>
      <text:p text:style-name="P87"><text:span text:style-name="T88">EKSHUMUOTI AR PERLAIDOTI ŽMONIŲ PALAIKUS</text:span></text:p>
      <text:p text:style-name="P89"/>
      <text:p text:style-name="P90">200_ m. ___________________ d. Nr. ______</text:p>
      <text:p text:style-name="P91">__________________________</text:p>
      <text:p text:style-name="P92">(surašymo vieta)</text:p>
      <text:p text:style-name="P93"/>
      <text:p text:style-name="P94">Leidimas išduotas<text:tab/></text:p>
      <text:p text:style-name="P95"><text:tab/>(fizinio asmens, kuriam išduotas Leidimas, vardas, pavardė arba<text:s/></text:p>
      <text:p text:style-name="P96"><text:tab/>ikiteisminio tyrimo institucijos ar teismo pavadinimas)</text:p>
      <text:p text:style-name="P97">Leidimas suteikia teisę ekshumuoti mirusiojo<text:tab/></text:p>
      <text:p text:style-name="P98"><text:tab/>(vardas, pavardė, gimimo data)</text:p>
      <text:p text:style-name="P99">palaikus iš<text:tab/></text:p>
      <text:p text:style-name="P100"><text:tab/>(palaidojimo vietovė, kapo numeris ir data)</text:p>
      <text:p text:style-name="P101">ir perlaidoti į<text:tab/></text:p>
      <text:p text:style-name="P102"><text:tab/>(perlaidojimo vietovė ir kapo numeris)</text:p>
      <text:p text:style-name="P103"/>
      <text:p text:style-name="P104">Leidimas galioja vieną mėnesį nuo jo išdavimo dienos.</text:p>
      <text:p text:style-name="P105">Jeigu karstas nesuiręs, jis pervežamas sandarioje dėžėje.</text:p>
      <text:p text:style-name="P106">Jeigu karstas suiręs, palaikai dedami į sandarų plastikinį maišą, kuris dedamas į naują karstą arba sandarią dėžę.</text:p>
      <text:p text:style-name="Normal"/>
      <text:p text:style-name="Normal"/>
      <text:p text:style-name="P107">(Pareigų pavadinimas)<text:s/><text:tab/>A. V.<text:s/><text:tab/>(Parašas)<text:tab/>(Vardas, pavardė)</text:p>
      <text:p text:style-name="P1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0:58:00Z</meta:creation-date>
    <dc:date>2016-10-17T10:58:00Z</dc:date>
    <meta:template xlink:href="Normal.dotm" xlink:type="simple"/>
    <meta:editing-cycles>2</meta:editing-cycles>
    <meta:editing-duration>PT0S</meta:editing-duration>
    <meta:document-statistic meta:page-count="4" meta:paragraph-count="66" meta:word-count="773" meta:character-count="6365" meta:row-count="161" meta:non-whitespace-character-count="5658"/>
  </office:meta>
</office:document-meta>
</file>