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fo:color="#000000"/>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013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fo:text-indent="0.393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fo:letter-spacing="-0.0013in"/>
    </style:style>
    <style:style style:name="P64" style:parent-style-name="Normal" style:family="paragraph">
      <style:paragraph-properties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fo:letter-spacing="-0.0013in"/>
    </style:style>
    <style:style style:name="P71" style:parent-style-name="Normal" style:family="paragraph">
      <style:paragraph-properties fo:text-align="justify" fo:text-indent="0.3937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RUGPJŪČIO 12 D. NUTARIMO NR. 1002 „DĖL PAVYZDINIO MINISTERIJŲ DARBO REGLAMENTO PATVIRTINIMO“ PAKEITIMO</text:p>
      <text:p text:style-name="Normal"/>
      <text:p text:style-name="P12">2010 m. lapkričio 3 d. Nr. 1559</text:p>
      <text:p text:style-name="P13">Vilnius</text:p>
      <text:p text:style-name="P14"/>
      <text:p text:style-name="P15">Lietuvos Respublikos Vyriausybė<text:span text:style-name="T16"><text:s/></text:span><text:span text:style-name="T17">nutari</text:span>a:</text:p>
      <text:p text:style-name="P18">1. Pakeisti Pavyzdinį ministerijų darbo reglamentą, patvirtintą Lietuvos Respublikos Vyriausybės 2003 m. rugpjūčio 12 d. nutarimu<text:s/><text:span text:style-name="T19">Nr. 1002</text:span><text:s/>„Dėl Pavyzdinio ministerijų darbo reglamento patvirtinimo“ (Žin., 2003, Nr.<text:s/><text:a xlink:href="https://www.e-tar.lt/portal/lt/legalAct/TAR.2AF235456A46" office:target-frame-name="_blank" xlink:show="new"><text:span text:style-name="T20">80-3639</text:span></text:a>; 2007, Nr.<text:s/><text:a xlink:href="https://www.e-tar.lt/portal/lt/legalAct/TAR.BA1A721084E2" office:target-frame-name="_blank" xlink:show="new"><text:span text:style-name="T21">15-539</text:span></text:a>, Nr.<text:s/><text:a xlink:href="https://www.e-tar.lt/portal/lt/legalAct/TAR.43FE29A4CBE5" office:target-frame-name="_blank" xlink:show="new"><text:span text:style-name="T22">127-5175</text:span></text:a>; 2008, Nr.<text:s/><text:a xlink:href="https://www.e-tar.lt/portal/lt/legalAct/TAR.5D4B9D4C3D6C" office:target-frame-name="_blank" xlink:show="new"><text:span text:style-name="T23">149-6059</text:span></text:a>; 2009, Nr.<text:s/><text:a xlink:href="https://www.e-tar.lt/portal/lt/legalAct/TAR.88E29900E17D" office:target-frame-name="_blank" xlink:show="new"><text:span text:style-name="T24">49-1960</text:span></text:a>, Nr.<text:s/><text:a xlink:href="https://www.e-tar.lt/portal/lt/legalAct/TAR.D01DFEDC0FBB" office:target-frame-name="_blank" xlink:show="new"><text:span text:style-name="T25">76-3122</text:span></text:a>, Nr.<text:s/><text:a xlink:href="https://www.e-tar.lt/portal/lt/legalAct/TAR.5081570CFF6F" office:target-frame-name="_blank" xlink:show="new"><text:span text:style-name="T26">109-4608</text:span></text:a>):</text:p>
      <text:p text:style-name="P27">1.1. Įrašyti 5 punkte vietoj žodžių „<text:span text:style-name="T28">jos įgyvendinimo priemonių, priklausančių ministerijos kompetencijai“ žodžius „kasmetinių Lietuvos Respublikos Vyriausybės veiklos prioritetų bei planuojamų rezultatų jam pavestose valdymo srityse“.</text:span></text:p>
      <text:p text:style-name="P29">1.2. Įrašyti 7 punkte vietoj skaičių ir žodžių „3 dalies 6, 9, 13, 14 ir 15 punktuose“ skaičių ir žodį „2 dalyje“.</text:p>
      <text:p text:style-name="P30">1.3. Išdėstyti 9.1 punktą taip:</text:p>
      <text:p text:style-name="P31">„9.1. ministrui pavestų valdymo sričių strateginių veiklos planų (strateginio veiklos plano), ministerijos metinių veiklos planų,<text:span text:style-name="T32"><text:s/></text:span>ministrui pavestose valdymo srityse veikiančių Vyriausybės įstaigų strateginių veiklos planų,<text:span text:style-name="T33"><text:s/></text:span>įstaigų prie ministerijos ir kitų pa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inių veiklos planų;“.<text:s/></text:p>
      <text:p text:style-name="P34">1.4. Papildyti nauju 9.6 punktu:<text:s/></text:p>
      <text:p text:style-name="P35">„9.6. ministrui pavestose valdymo srityse veikiančių Vyriausybės įstaigų vadovų, Lietuvos Respublikos Vyriausybės pavedimu – Vyriausybės įstaigų, kurių veikla yra susijusi su keliems ministrams pavestomis valdymo sritimis, vadovų ir Lietuvos Respublikos Vyriausybės priimamų kitų šių įstaigų pareigūnų atostogų suteikimo, siuntimo į tarnybines komandiruotes ir pašalpų skyrimo;“.</text:p>
      <text:p text:style-name="P36">1.5. Buvusius 9.6, 9.7, 9.8 punktus laikyti atitinkamai 9.7, 9.8, 9.9 punktais.</text:p>
      <text:p text:style-name="P37">1.6. Įrašyti 9.7 punkte prieš žodį „komisijų“ žodžius „ministerijos kolegijos“.</text:p>
      <text:p text:style-name="P38">1.7. Išdėstyti 10 punkto antrąją pastraipą taip:</text:p>
      <text:p text:style-name="P39">„Ministro įsakymus registruoja už ministerijos dokumentų valdymą atsakingas ministerijos 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40">1.8. Išbraukti II skyriaus skirsnio „Ministerijos administracija ir įstaigos prie ministerijos“ pavadinime žodžius „ir įstaigos prie ministerijos“.</text:p>
      <text:p text:style-name="P41"><text:span text:style-name="T42">1.9</text:span><text:span text:style-name="T43">. Pripažinti netekusiu galios 13 punktą.</text:span></text:p>
      <text:p text:style-name="P44"><text:span text:style-name="T45">1.10</text:span><text:span text:style-name="T46">. Pripažinti netekusiu galios 15 punktą.</text:span></text:p>
      <text:p text:style-name="P47"><text:span text:style-name="T48">1.11</text:span><text:span text:style-name="T49">. Išdėstyti 19 punkto pirmąją pastraipą taip:</text:span></text:p>
      <text:p text:style-name="P50">„19. Ministerijos veikla organizuojama vadovaujantis ministro patvirtintais strateginiais ir metiniais veiklos planais, kitais planavimo dokumentais. Ministerijos strateginiai ir metiniai veiklos planai skelbiami ministerijos interneto tinklalapyje.“</text:p>
      <text:p text:style-name="P51">1.12. Įrašyti 20 punkto pirmojoje pastraipoje po žodžių „padalinių vadovai“ žodžius „Vyriausybės įstaigų vadovai“.</text:p>
      <text:p text:style-name="P52"><text:span text:style-name="T53">1.13</text:span><text:span text:style-name="T54">. Išdėstyti 21 punktą taip:</text:span></text:p>
      <text:p text:style-name="P55"><text:span text:style-name="T56">„</text:span><text:span text:style-name="T57">21</text:span><text:span text:style-name="T58">.<text:s/></text:span>Ministerijos metines veiklos ataskaitas Lietuvos Respublikos Vyriausybės nustatyta tvarka Lietuvos Respublikos Vyriausybei teikia ministras.“</text:p>
      <text:p text:style-name="P59">1.14. Įrašyti 34.1 punkte po žodžio „darbuotojams“ žodžius „Vyriausybės įstaigų vadovams“.</text:p>
      <text:p text:style-name="P60">1.15. Išdėstyti 35 punktą taip:<text:s/></text:p>
      <text:p text:style-name="P61">„35. Ministro pavedimų vykdymą organizuoja ir kontroliuoja viceministrai. Ministro pavedimų Vyriausybės įstaigų vadovams vykdymą organizuoja ir kontroliuoja Vyriausybės įstaigų vadovai, įstaigų prie ministerijos vadovams vykdymą organizuoja ir kontroliuoja įstaigų prie ministerijos vadovai.“</text:p>
      <text:p text:style-name="P62"><text:span text:style-name="T63">1.16</text:span>. Išdėstyti 39 punktą taip:</text:p>
      <text:p text:style-name="P64"><text:span text:style-name="T65">„</text:span><text:span text:style-name="T66">39</text:span><text:span text:style-name="T67">. Ministerija, įgyvendindama Lietuvos Respublikos Vyriausybės programą ir<text:s/></text:span>kasmetinius Lietuvos Respublikos Vyriausybės veiklos prioritetus,<text:span text:style-name="T68"><text:s/></text:span>formuodama valstybės politiką ministrui pavestose valdymo srityse<text:span text:style-name="T69"><text:s/></text:span>ir vykdydama Lietuvos Respublikos Vyriausybės, Ministro Pirmininko (Ministro Pirmininko pavedimu – Ministro Pirmininko kanclerio<text:span text:style-name="T70">) pavedimus, taip pat savo iniciatyva rengia ir teikia Lietuvos Respublikos Vyriausybei įstatymų, Lietuvos Respublikos Vyriausybės nutarimų ir kitų teisės aktų projektus (toliau vadinama – teisės aktų projektai).“</text:span></text:p>
      <text:p text:style-name="P71"><text:span text:style-name="T72">1.17</text:span><text:span text:style-name="T73">. Pripažinti netekusiu galios 41 punktą.</text:span></text:p>
      <text:p text:style-name="P74">1.18. Išdėstyti 43 punktą taip:</text:p>
      <text:p text:style-name="P75">„43. Parengti teisės aktų projektai suinteresuotoms institucijoms teikiami derinti ir derinami Lietuvos Respublikos Vyriausybės darbo reglamento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76">121-5212</text:span></text:a>) (toliau vadinama – Teisėkūros taisyklės), nustatyta tvarka.“<text:span text:style-name="T77"><text:s/></text:span></text:p>
      <text:p text:style-name="P78">1.19. Išdėstyti 44 punktą taip:</text:p>
      <text:p text:style-name="P79">„44. Ministerija Lietuvos Respublikos Vyriausybės darbo reglamento ir Teisėkūros taisyklių nustatyta tvarka teikia pastabas ir pasiūlymus dėl jai pateiktų<text:span text:style-name="T80"><text:s/></text:span>derinti teisės aktų projektų.“</text:p>
      <text:p text:style-name="P81">1.20. Išdėstyti 46 punktą taip:<text:s/></text:p>
      <text:p text:style-name="P82"><text:span text:style-name="T83">„</text:span><text:span text:style-name="T84">46</text:span><text:span text:style-name="T85">. Teisės aktų projektai Lietuvos Respublikos Vyriausybei teikiami Lietuvos Respublikos Vyriausybės darbo reglamento</text:span><text:s/>ir Teisėkūros taisyklių<text:span text:style-name="T86"><text:s/>nustatyta tvarka.</text:span></text:p>
      <text:p text:style-name="P87"><text:span text:style-name="T88">Įstatymų ir kitų norminių teisės aktų projektai skelbiami ministerijos interneto svetainėje<text:s/></text:span>Teisėkūros taisyklių<text:span text:style-name="T89"><text:s/>ir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90">38-1739</text:span></text:a><text:span text:style-name="T91">; 2009, Nr.<text:s/></text:span><text:a xlink:href="https://www.e-tar.lt/portal/lt/legalAct/TAR.FC5AE99C1C2E" office:target-frame-name="_blank" xlink:show="new"><text:span text:style-name="T92">154-6976</text:span></text:a><text:span text:style-name="T93">) nustatyta tvarka.“</text:span></text:p>
      <text:p text:style-name="P94">1.21. Išdėstyti 59 punktą taip:<text:s/></text:p>
      <text:p text:style-name="P95"><text:span text:style-name="T96">„</text:span><text:span text:style-name="T97">59</text:span><text:span text:style-name="T98">. Ministro politinio (asmeninio) pasitikėjimo valstybės tarnautojų, ministerijos kanclerio, kitų ministerijos valstybės tarnautojų ir darbuotojų,</text:span><text:s/>ministrams pavestose valdymo srityse veikiančių Vyriausybės įstaigų vadovų, Lietuvos Respublikos Vyriausybės pavedimu Vyriausybės įstaigų, kurių veikla yra susijusi su keliems ministrams pavestomis valdymo sritimis, vadovų ir Lietuvos Respublikos Vyriausybės priimamų kitų šių įstaigų pareigūnų,<text:span text:style-name="T99"><text:s/></text:span><text:span text:style-name="T100">įstaigų prie ministerijos vadovų išvykimo į tarnybines komandiruotes į užsienį ir Lietuvos Respublikos teritorijoje klausimus sprendžia ministras. Ministro pavedimu ministerijos valstybės tarnautojų, išskyrus ministro politinio (asmeninio) pasitikėjimo valstybės<text:s/></text:span><text:soft-page-break/><text:span text:style-name="T101">tarnautojus, ir darbuotojų išvykimo į tarnybines komandiruotes į užsienį ir Lietuvos Respublikos teritorijoje klausimus sprendžia ministerijos kancleris.“</text:span></text:p>
      <text:p text:style-name="P102"><text:span text:style-name="T103">1.22</text:span><text:span text:style-name="T104">. Išdėstyti 60 punktą taip:</text:span></text:p>
      <text:p text:style-name="P105"><text:span text:style-name="T106">„</text:span><text:span text:style-name="T107">60</text:span><text:span text:style-name="T108">.</text:span><text:span text:style-name="T109"><text:s/></text:span><text:span text:style-name="T110">Ministro politinio (asmeninio) pasitikėjimo valstybės tarnautojų, ministerijos kanclerio, kitų ministerijos valstybės tarnautojų ir darbuotojų,</text:span><text:s/>ministrams pavestose valdymo srityse veikiančių Vyriausybės įstaigų vadovų, Lietuvos Respublikos Vyriausybės pavedimu Vyriausybės įstaigų, kurių veikla yra susijusi su keliems ministrams pavestomis valdymo sritimis, vadovų ir Lietuvos Respublikos Vyriausybės priimamų kitų šių įstaigų pareigūnų,<text:span text:style-name="T111"><text:s/></text:span><text:span text:style-name="T112">įstaigų prie ministerijos vadovų siuntimas į tarnybines komandiruotes Lietuvos Respublikoje įforminamas ministro įsakymu, ministro pavedimu ministerijos valstybės tarnautojų, išskyrus ministro politinio (asmeninio) pasitikėjimo valstybės tarnautojus, ar darbuotojų siuntimas į tarnybines komandiruotes Lietuvos Respublikoje ir į užsienį – ministerijos kanclerio potvarkiu. Kai į tarnybinę komandiruotę vyksta ministerijos kancleris, padalinio vadovas,</text:span><text:s/>Vyriausybės įstaigos vadovas ar Lietuvos Respublikos Vyriausybės priimamas kitas šios įstaigos pareigūnas,<text:span text:style-name="T113"><text:s/>įstaigos prie ministerijos vadovas, įsakyme (potvarkyje) nurodomas ir išvykstantį į komandiruotę valstybės tarnautoją ar pareigūną pavaduojantis asmuo.“</text:span></text:p>
      <text:p text:style-name="P114"><text:span text:style-name="T115">1.23</text:span><text:span text:style-name="T116">. Išdėstyti 81 punktą taip:</text:span></text:p>
      <text:p text:style-name="P117"><text:span text:style-name="T118">„</text:span><text:span text:style-name="T119">81</text:span><text:span text:style-name="T120">.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21">103-2838</text:span></text:a><text:span text:style-name="T122">;<text:s/></text:span>2009, Nr.<text:s/><text:a xlink:href="https://www.e-tar.lt/portal/lt/legalAct/TAR.537CB9D2B3DC" office:target-frame-name="_blank" xlink:show="new"><text:span text:style-name="T123">69-2796</text:span></text:a><text:span text:style-name="T124">) nustatyta tvarka.“</text:span></text:p>
      <text:p text:style-name="P125"><text:span text:style-name="T126">2</text:span><text:span text:style-name="T127">. Pripažinti netekusiais galios:</text:span></text:p>
      <text:p text:style-name="P128"><text:span text:style-name="T129">2.1</text:span><text:span text:style-name="T130">. Lietuvos Respublikos Vyriausybės 2007 m. sausio 29 d. nutarimo Nr. 95 „Dėl Lietuvos Respublikos Vyriausybės 2003 m. rugpjūčio 12 d. nutarimo Nr. 1002 „Dėl Pavyzdinio ministerijų darbo reglamento patvirtinimo“ pakeitimo“ (Žin., 2007, Nr.<text:s/></text:span><text:a xlink:href="https://www.e-tar.lt/portal/lt/legalAct/TAR.BA1A721084E2" office:target-frame-name="_blank" xlink:show="new"><text:span text:style-name="T131">15-539</text:span></text:a><text:span text:style-name="T132">) 5 ir 6 punktus;</text:span></text:p>
      <text:p text:style-name="P133"><text:span text:style-name="T134">2.2</text:span><text:span text:style-name="T135">. Lietuvos Respublikos Vyriausybės 2007 m. lapkričio 28 d. nutarimo Nr. 1259 „Dėl Lietuvos Respublikos Vyriausybės 2003 m. rugpjūčio 12 d. nutarimo Nr. 1002 „Dėl Pavyzdinio ministerijų darbo reglamento patvirtinimo“ pakeitimo“ (Žin., 2007, Nr.<text:s/></text:span><text:a xlink:href="https://www.e-tar.lt/portal/lt/legalAct/TAR.43FE29A4CBE5" office:target-frame-name="_blank" xlink:show="new"><text:span text:style-name="T136">127-5175</text:span></text:a><text:span text:style-name="T137">) 10 ir 12 punktus;</text:span></text:p>
      <text:p text:style-name="P138"><text:span text:style-name="T139">2.3</text:span><text:span text:style-name="T140">. Lietuvos Respublikos Vyriausybės 2008 m. gruodžio 24 d. nutarimo Nr. 1347 „Dėl Lietuvos Respublikos Vyriausybės 2003 m. rugpjūčio 12 d. nutarimo Nr. 1002 „Dėl Pavyzdinio ministerijų darbo reglamento patvirtinimo“ pakeitimo“ (Žin., 2008, Nr.<text:s/></text:span><text:a xlink:href="https://www.e-tar.lt/portal/lt/legalAct/TAR.5D4B9D4C3D6C" office:target-frame-name="_blank" xlink:show="new"><text:span text:style-name="T141">149-6059</text:span></text:a><text:span text:style-name="T142">) 1.2 punktą.</text:span></text:p>
      <text:p text:style-name="P143"/>
      <text:p text:style-name="P144"/>
      <text:p text:style-name="P145"/>
      <text:p text:style-name="P146">MINISTRAS PIRMININKAS<text:tab/>ANDRIUS KUBILIUS</text:p>
      <text:p text:style-name="Normal"/>
      <text:p text:style-name="Normal"/>
      <text:p text:style-name="Normal"/>
      <text:p text:style-name="P147">VIDAUS REIKALŲ MINISTRAS<text:tab/>RAIMUNDAS PALAITIS</text:p>
      <text:p text:style-name="Normal"/>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1:03:00Z</meta:creation-date>
    <dc:date>2017-08-17T11:03:00Z</dc:date>
    <meta:print-date>2010-11-11T11:41:00Z</meta:print-date>
    <meta:template xlink:href="Normal.dotm" xlink:type="simple"/>
    <meta:editing-cycles>2</meta:editing-cycles>
    <meta:editing-duration>PT0S</meta:editing-duration>
    <meta:document-statistic meta:page-count="3" meta:paragraph-count="65" meta:word-count="1278" meta:character-count="10773" meta:row-count="308" meta:non-whitespace-character-count="9560"/>
  </office:meta>
</office:document-meta>
</file>