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font-size-complex="9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9pt" style:language-asian="lt" style:country-asian="LT"/>
    </style:style>
    <style:style style:name="T72" style:parent-style-name="DefaultParagraphFont" style:family="text">
      <style:text-properties fo:font-weight="bold" style:font-weight-asian="bold" style:font-weight-complex="bold" fo:color="#000000" style:font-size-complex="9pt" style:language-asian="lt" style:country-asian="LT"/>
    </style:style>
    <style:style style:name="P73" style:parent-style-name="Normal" style:family="paragraph">
      <style:paragraph-properties fo:text-align="center"/>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9pt" style:language-asian="lt" style:country-asian="LT"/>
    </style:style>
    <style:style style:name="T80" style:parent-style-name="DefaultParagraphFont" style:family="text">
      <style:text-properties fo:font-weight="bold" style:font-weight-asian="bold" style:font-weight-complex="bold" fo:color="#000000" style:font-size-complex="9pt"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9pt" style:language-asian="lt" style:country-asian="LT"/>
    </style:style>
    <style:style style:name="T88" style:parent-style-name="DefaultParagraphFont" style:family="text">
      <style:text-properties fo:font-weight="bold" style:font-weight-asian="bold" style:font-weight-complex="bold" fo:color="#000000" style:font-size-complex="9pt"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9pt" style:language-asian="lt" style:country-asian="LT"/>
    </style:style>
    <style:style style:name="T108" style:parent-style-name="DefaultParagraphFont" style:family="text">
      <style:text-properties fo:font-weight="bold" style:font-weight-asian="bold" style:font-weight-complex="bold" fo:color="#000000" style:font-size-complex="9pt" style:language-asian="lt" style:country-asian="LT"/>
    </style:style>
    <style:style style:name="P109" style:parent-style-name="Normal" style:family="paragraph">
      <style:paragraph-properties fo:text-align="center"/>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9pt" style:language-asian="lt" style:country-asian="LT"/>
    </style:style>
    <style:style style:name="T116" style:parent-style-name="DefaultParagraphFont" style:family="text">
      <style:text-properties fo:font-weight="bold" style:font-weight-asian="bold" style:font-weight-complex="bold" fo:color="#000000" style:font-size-complex="9pt" style:language-asian="lt" style:country-asian="LT"/>
    </style:style>
    <style:style style:name="P117" style:parent-style-name="Normal" style:family="paragraph">
      <style:paragraph-properties fo:text-align="center"/>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9pt" style:language-asian="lt" style:country-asian="LT"/>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P138" style:parent-style-name="Normal" style:family="paragraph">
      <style:paragraph-properties fo:text-align="center"/>
      <style:text-properties fo:font-weight="bold" style:font-weight-asian="bold" style:font-weight-complex="bold"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9pt" style:language-asian="lt" style:country-asian="LT"/>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font-weight="bold" style:font-weight-asian="bold" style:font-weight-complex="bold" fo:color="#000000" style:font-size-complex="9pt" style:language-asian="lt" style:country-asian="LT"/>
    </style:style>
    <style:style style:name="P148" style:parent-style-name="Normal" style:family="paragraph">
      <style:paragraph-properties fo:text-align="center"/>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font-weight="bold" style:font-weight-asian="bold" style:font-weight-complex="bold" fo:color="#000000" style:font-size-complex="9pt" style:language-asian="lt" style:country-asian="LT"/>
    </style:style>
    <style:style style:name="P169" style:parent-style-name="Normal" style:family="paragraph">
      <style:paragraph-properties fo:text-align="center"/>
      <style:text-properties fo:font-weight="bold" style:font-weight-asian="bold" style:font-weight-complex="bold"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9pt" style:language-asian="lt" style:country-asian="LT"/>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P177" style:parent-style-name="Normal" style:family="paragraph">
      <style:paragraph-properties fo:text-align="center"/>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P188" style:parent-style-name="Normal" style:family="paragraph">
      <style:paragraph-properties fo:text-align="center"/>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9pt" style:language-asian="lt" style:country-asian="LT"/>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P195" style:parent-style-name="Normal" style:family="paragraph">
      <style:paragraph-properties fo:text-align="center"/>
      <style:text-properties fo:font-weight="bold" style:font-weight-asian="bold" style:font-weight-complex="bold"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9pt" style:language-asian="lt" style:country-asian="LT"/>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P209" style:parent-style-name="Normal" style:family="paragraph">
      <style:paragraph-properties fo:text-align="center"/>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P222" style:parent-style-name="Normal" style:family="paragraph">
      <style:paragraph-properties fo:text-align="center"/>
      <style:text-properties fo:font-weight="bold" style:font-weight-asian="bold" style:font-weight-complex="bold"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P235" style:parent-style-name="Normal" style:family="paragraph">
      <style:paragraph-properties fo:text-align="center"/>
      <style:text-properties fo:font-weight="bold" style:font-weight-asian="bold" style:font-weight-complex="bold"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9pt" style:language-asian="lt" style:country-asian="LT"/>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P247" style:parent-style-name="Normal" style:family="paragraph">
      <style:paragraph-properties fo:text-align="center"/>
      <style:text-properties fo:font-weight="bold" style:font-weight-asian="bold" style:font-weight-complex="bold"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font-weight="bold" style:font-weight-asian="bold" style:font-weight-complex="bold" fo:color="#000000" style:font-size-complex="9pt" style:language-asian="lt" style:country-asian="LT"/>
    </style:style>
    <style:style style:name="P254" style:parent-style-name="Normal" style:family="paragraph">
      <style:paragraph-properties fo:text-align="center"/>
      <style:text-properties fo:font-weight="bold" style:font-weight-asian="bold" style:font-weight-complex="bold"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9pt" style:language-asian="lt" style:country-asian="LT"/>
    </style:style>
    <style:style style:name="T260" style:parent-style-name="DefaultParagraphFont" style:family="text">
      <style:text-properties fo:font-weight="bold" style:font-weight-asian="bold" style:font-weight-complex="bold" fo:color="#000000" style:font-size-complex="9pt" style:language-asian="lt" style:country-asian="LT"/>
    </style:style>
    <style:style style:name="P261" style:parent-style-name="Normal" style:family="paragraph">
      <style:paragraph-properties fo:text-align="center"/>
      <style:text-properties fo:font-weight="bold" style:font-weight-asian="bold" style:font-weight-complex="bold"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9pt" style:language-asian="lt" style:country-asian="LT"/>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P269" style:parent-style-name="Normal" style:family="paragraph">
      <style:paragraph-properties fo:text-align="center"/>
      <style:text-properties fo:font-weight="bold" style:font-weight-asian="bold" style:font-weight-complex="bold"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9pt" style:language-asian="lt" style:country-asian="LT"/>
    </style:style>
    <style:style style:name="T279" style:parent-style-name="DefaultParagraphFont" style:family="text">
      <style:text-properties fo:font-weight="bold" style:font-weight-asian="bold" style:font-weight-complex="bold" fo:color="#000000" style:font-size-complex="9pt" style:language-asian="lt" style:country-asian="LT"/>
    </style:style>
    <style:style style:name="P280" style:parent-style-name="Normal" style:family="paragraph">
      <style:paragraph-properties fo:text-align="center"/>
      <style:text-properties fo:font-weight="bold" style:font-weight-asian="bold" style:font-weight-complex="bold"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font-weight="bold" style:font-weight-asian="bold" style:font-weight-complex="bold" fo:color="#000000" style:font-size-complex="9pt" style:language-asian="lt" style:country-asian="LT"/>
    </style:style>
    <style:style style:name="P289" style:parent-style-name="Normal" style:family="paragraph">
      <style:paragraph-properties fo:text-align="center"/>
      <style:text-properties fo:font-weight="bold" style:font-weight-asian="bold" style:font-weight-complex="bold"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TableColumn298" style:family="table-column">
      <style:table-column-properties style:column-width="3.35in"/>
    </style:style>
    <style:style style:name="TableColumn299" style:family="table-column">
      <style:table-column-properties style:column-width="3.3437in"/>
    </style:style>
    <style:style style:name="Table297" style:family="table">
      <style:table-properties style:width="6.6937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text-transform="uppercase"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fo:text-transform="uppercase"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font-size-complex="6pt" style:language-asian="lt" style:country-asian="LT"/>
    </style:style>
    <style:style style:name="P307" style:parent-style-name="Normal" style:family="paragraph">
      <style:paragraph-properties fo:break-before="page" fo:text-align="center"/>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9pt" style:language-asian="lt" style:country-asian="LT"/>
    </style:style>
    <style:style style:name="T316" style:parent-style-name="DefaultParagraphFont" style:family="text">
      <style:text-properties fo:font-weight="bold" style:font-weight-asian="bold" style:font-weight-complex="bold" fo:color="#000000" style:font-size-complex="9pt" style:language-asian="lt" style:country-asian="LT"/>
    </style:style>
    <style:style style:name="P317" style:parent-style-name="Normal" style:family="paragraph">
      <style:paragraph-properties fo:text-align="center"/>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font-style="italic" style:font-style-asian="italic" style:font-style-complex="italic"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font-style="italic" style:font-style-asian="italic" style:font-style-complex="italic"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font-style="italic" style:font-style-asian="italic" style:font-style-complex="italic"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font-style="italic" style:font-style-asian="italic" style:font-style-complex="italic"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font-style="italic" style:font-style-asian="italic" style:font-style-complex="italic"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font-style="italic" style:font-style-asian="italic" style:font-style-complex="italic"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9pt" style:language-asian="lt" style:country-asian="LT"/>
    </style:style>
    <style:style style:name="T350" style:parent-style-name="DefaultParagraphFont" style:family="text">
      <style:text-properties fo:font-weight="bold" style:font-weight-asian="bold" style:font-weight-complex="bold" fo:color="#000000" style:font-size-complex="9pt" style:language-asian="lt" style:country-asian="LT"/>
    </style:style>
    <style:style style:name="P351" style:parent-style-name="Normal" style:family="paragraph">
      <style:paragraph-properties fo:text-align="center"/>
      <style:text-properties fo:font-weight="bold" style:font-weight-asian="bold" style:font-weight-complex="bold"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font-weight="bold" style:font-weight-asian="bold" style:font-weight-complex="bold" fo:color="#000000" style:font-size-complex="9pt" style:language-asian="lt" style:country-asian="LT"/>
    </style:style>
    <style:style style:name="P372" style:parent-style-name="Normal" style:family="paragraph">
      <style:paragraph-properties fo:text-align="center"/>
      <style:text-properties fo:font-weight="bold" style:font-weight-asian="bold" style:font-weight-complex="bold"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9pt" style:language-asian="lt" style:country-asian="LT"/>
    </style:style>
    <style:style style:name="T391" style:parent-style-name="DefaultParagraphFont" style:family="text">
      <style:text-properties fo:font-weight="bold" style:font-weight-asian="bold" style:font-weight-complex="bold" fo:color="#000000" style:font-size-complex="9pt" style:language-asian="lt" style:country-asian="LT"/>
    </style:style>
    <style:style style:name="P392" style:parent-style-name="Normal" style:family="paragraph">
      <style:paragraph-properties fo:text-align="center"/>
      <style:text-properties fo:font-weight="bold" style:font-weight-asian="bold" style:font-weight-complex="bold"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9pt" style:language-asian="lt" style:country-asian="LT"/>
    </style:style>
    <style:style style:name="T404" style:parent-style-name="DefaultParagraphFont" style:family="text">
      <style:text-properties fo:font-weight="bold" style:font-weight-asian="bold" style:font-weight-complex="bold" fo:color="#000000" style:font-size-complex="9pt" style:language-asian="lt" style:country-asian="LT"/>
    </style:style>
    <style:style style:name="P405" style:parent-style-name="Normal" style:family="paragraph">
      <style:paragraph-properties fo:text-align="center"/>
      <style:text-properties fo:font-weight="bold" style:font-weight-asian="bold" style:font-weight-complex="bold"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9pt" style:language-asian="lt" style:country-asian="LT"/>
    </style:style>
    <style:style style:name="T416" style:parent-style-name="DefaultParagraphFont" style:family="text">
      <style:text-properties fo:font-weight="bold" style:font-weight-asian="bold" style:font-weight-complex="bold" fo:color="#000000" style:font-size-complex="9pt" style:language-asian="lt" style:country-asian="LT"/>
    </style:style>
    <style:style style:name="P417" style:parent-style-name="Normal" style:family="paragraph">
      <style:paragraph-properties fo:text-align="center"/>
      <style:text-properties fo:font-weight="bold" style:font-weight-asian="bold" style:font-weight-complex="bold"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9pt" style:language-asian="lt" style:country-asian="LT"/>
    </style:style>
    <style:style style:name="T424" style:parent-style-name="DefaultParagraphFont" style:family="text">
      <style:text-properties fo:font-weight="bold" style:font-weight-asian="bold" style:font-weight-complex="bold" fo:color="#000000" style:font-size-complex="9pt" style:language-asian="lt" style:country-asian="LT"/>
    </style:style>
    <style:style style:name="P425" style:parent-style-name="Normal" style:family="paragraph">
      <style:paragraph-properties fo:text-align="center"/>
      <style:text-properties fo:font-weight="bold" style:font-weight-asian="bold" style:font-weight-complex="bold"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9pt" style:language-asian="lt" style:country-asian="LT"/>
    </style:style>
    <style:style style:name="T431" style:parent-style-name="DefaultParagraphFont" style:family="text">
      <style:text-properties fo:font-weight="bold" style:font-weight-asian="bold" style:font-weight-complex="bold" fo:color="#000000" style:font-size-complex="9pt" style:language-asian="lt" style:country-asian="LT"/>
    </style:style>
    <style:style style:name="P432" style:parent-style-name="Normal" style:family="paragraph">
      <style:paragraph-properties fo:text-align="center"/>
      <style:text-properties fo:font-weight="bold" style:font-weight-asian="bold" style:font-weight-complex="bold"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9pt" style:language-asian="lt" style:country-asian="LT"/>
    </style:style>
    <style:style style:name="T439" style:parent-style-name="DefaultParagraphFont" style:family="text">
      <style:text-properties fo:font-weight="bold" style:font-weight-asian="bold" style:font-weight-complex="bold" fo:color="#000000" style:font-size-complex="9pt" style:language-asian="lt" style:country-asian="LT"/>
    </style:style>
    <style:style style:name="P440" style:parent-style-name="Normal" style:family="paragraph">
      <style:paragraph-properties fo:text-align="center"/>
      <style:text-properties fo:font-weight="bold" style:font-weight-asian="bold" style:font-weight-complex="bold"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9pt" style:language-asian="lt" style:country-asian="LT"/>
    </style:style>
    <style:style style:name="T447" style:parent-style-name="DefaultParagraphFont" style:family="text">
      <style:text-properties fo:font-weight="bold" style:font-weight-asian="bold" style:font-weight-complex="bold" fo:color="#000000" style:font-size-complex="9pt" style:language-asian="lt" style:country-asian="LT"/>
    </style:style>
    <style:style style:name="P448" style:parent-style-name="Normal" style:family="paragraph">
      <style:paragraph-properties fo:text-align="center"/>
      <style:text-properties fo:font-weight="bold" style:font-weight-asian="bold" style:font-weight-complex="bold"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9pt" style:language-asian="lt" style:country-asian="LT"/>
    </style:style>
    <style:style style:name="T460" style:parent-style-name="DefaultParagraphFont" style:family="text">
      <style:text-properties fo:font-weight="bold" style:font-weight-asian="bold" style:font-weight-complex="bold" fo:color="#000000" style:font-size-complex="9pt" style:language-asian="lt" style:country-asian="LT"/>
    </style:style>
    <style:style style:name="P461" style:parent-style-name="Normal" style:family="paragraph">
      <style:paragraph-properties fo:text-align="center"/>
      <style:text-properties fo:font-weight="bold" style:font-weight-asian="bold" style:font-weight-complex="bold"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fo:text-align="justify" fo:text-indent="0.4923in"/>
      <style:text-properties fo:color="#000000" style:font-size-complex="4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TableColumn470" style:family="table-column">
      <style:table-column-properties style:column-width="3.35in"/>
    </style:style>
    <style:style style:name="TableColumn471" style:family="table-column">
      <style:table-column-properties style:column-width="3.3437in"/>
    </style:style>
    <style:style style:name="Table469" style:family="table">
      <style:table-properties style:width="6.6937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fo:text-transform="uppercase"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break-before="page" fo:text-indent="3.543in"/>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text-transform="uppercase" fo:color="#000000" style:font-size-complex="9pt" style:language-asian="lt" style:country-asian="LT"/>
    </style:style>
    <style:style style:name="T484" style:parent-style-name="DefaultParagraphFont" style:family="text">
      <style:text-properties fo:text-transform="uppercase" fo:color="#000000" style:font-size-complex="9pt"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color="#000000" style:font-size-complex="6pt" style:language-asian="lt" style:country-asian="LT"/>
    </style:style>
    <style:style style:name="P494" style:parent-style-name="Normal" style:family="paragraph">
      <style:paragraph-properties fo:break-before="page" fo:text-indent="3.543in"/>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text-transform="uppercase" fo:color="#000000" style:font-size-complex="9pt"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break-before="page" fo:text-indent="3.543in"/>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text-transform="uppercase" fo:color="#000000" style:language-asian="lt" style:country-asian="LT"/>
    </style:style>
    <style:style style:name="P536" style:parent-style-name="Normal" style:family="paragraph">
      <style:paragraph-properties fo:text-align="justify" fo:margin-left="1.7319in" fo:text-indent="0.4923in">
        <style:tab-stops/>
      </style:paragraph-properties>
      <style:text-properties fo:color="#000000" style:language-asian="lt" style:country-asian="LT"/>
    </style:style>
    <style:style style:name="TableColumn538" style:family="table-column">
      <style:table-column-properties style:column-width="3.5409in"/>
    </style:style>
    <style:style style:name="TableColumn539" style:family="table-column">
      <style:table-column-properties style:column-width="3.1513in"/>
    </style:style>
    <style:style style:name="Table537" style:family="table">
      <style:table-properties style:width="6.6923in" fo:margin-left="0in" table:align="left"/>
    </style:style>
    <style:style style:name="TableRow540" style:family="table-row">
      <style:table-row-properties style:min-row-height="0.3194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2166in"/>
    </style:style>
    <style:style style:name="T543" style:parent-style-name="DefaultParagraphFont" style:family="text">
      <style:text-properties fo:color="#000000" fo:font-size="10pt" style:font-size-asian="10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2166in"/>
    </style:style>
    <style:style style:name="T546" style:parent-style-name="DefaultParagraphFont" style:family="text">
      <style:text-properties fo:color="#000000" fo:font-size="10pt" style:font-size-asian="10pt" style:font-size-complex="9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0pt" style:font-size-asian="10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0pt" style:font-size-asian="10pt" style:font-size-complex="9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0pt" style:font-size-asian="10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fo:font-size="10pt" style:font-size-asian="10pt" style:font-size-complex="9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fo:font-size="10pt" style:font-size-asian="10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fo:font-size="10pt" style:font-size-asian="10pt" style:font-size-complex="9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fo:font-size="10pt" style:font-size-asian="10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fo:font-size="10pt" style:font-size-asian="10pt" style:font-size-complex="9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fo:font-size="10pt" style:font-size-asian="10pt" style:font-size-complex="9pt" style:language-asian="lt" style:country-asian="LT"/>
    </style:style>
    <style:style style:name="T575" style:parent-style-name="DefaultParagraphFont" style:family="text">
      <style:text-properties fo:color="#000000" fo:font-size="10pt" style:font-size-asian="10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0pt" style:font-size-asian="10pt" style:font-size-complex="9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0pt" style:font-size-asian="10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font-size-complex="9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fo:font-size="10pt" style:font-size-asian="10pt" style:font-size-complex="9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fo:font-size="10pt" style:font-size-asian="10pt" style:font-size-complex="9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font-size-complex="9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fo:font-size="10pt" style:font-size-asian="10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font-size-complex="9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fo:font-size="10pt" style:font-size-asian="10pt" style:font-size-complex="9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fo:font-size="10pt" style:font-size-asian="10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font-size-complex="9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break-before="page" fo:text-indent="3.543in"/>
    </style:style>
    <style:style style:name="T620" style:parent-style-name="DefaultParagraphFont" style:family="text">
      <style:text-properties fo:font-weight="bold" style:font-weight-asian="bold" style:font-weight-complex="bold" fo:text-transform="uppercase"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text-transform="uppercase" fo:color="#000000" style:font-size-complex="9pt" style:language-asian="lt" style:country-asian="LT"/>
    </style:style>
    <style:style style:name="P624" style:parent-style-name="Normal" style:family="paragraph">
      <style:paragraph-properties fo:text-align="justify" fo:margin-left="1.3388in" fo:text-indent="0.4923in">
        <style:tab-stops/>
      </style:paragraph-properties>
      <style:text-properties fo:color="#000000" style:language-asian="lt" style:country-asian="LT"/>
    </style:style>
    <style:style style:name="TableColumn626" style:family="table-column">
      <style:table-column-properties style:column-width="3.4479in"/>
    </style:style>
    <style:style style:name="TableColumn627" style:family="table-column">
      <style:table-column-properties style:column-width="3.2444in"/>
    </style:style>
    <style:style style:name="Table625" style:family="table">
      <style:table-properties style:width="6.6923in" fo:margin-left="0in" table:align="left"/>
    </style:style>
    <style:style style:name="TableRow628" style:family="table-row">
      <style:table-row-properties style:min-row-height="0.319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2166in"/>
    </style:style>
    <style:style style:name="T631" style:parent-style-name="DefaultParagraphFont" style:family="text">
      <style:text-properties fo:color="#000000" fo:font-size="10pt" style:font-size-asian="10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2166in"/>
    </style:style>
    <style:style style:name="T634" style:parent-style-name="DefaultParagraphFont" style:family="text">
      <style:text-properties fo:color="#000000" fo:font-size="10pt" style:font-size-asian="10pt" style:font-size-complex="9pt" style:language-asian="lt" style:country-asian="LT"/>
    </style:style>
    <style:style style:name="T635" style:parent-style-name="DefaultParagraphFont" style:family="text">
      <style:text-properties fo:color="#000000" fo:font-size="10pt" style:font-size-asian="10pt" style:font-size-complex="9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0pt" style:font-size-asian="10pt" style:font-size-complex="9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fo:font-size="10pt" style:font-size-asian="10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font-size-complex="9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0pt" style:font-size-asian="10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fo:font-size="10pt" style:font-size-asian="10pt" style:font-size-complex="9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fo:font-size="10pt" style:font-size-asian="10pt" style:font-size-complex="9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0pt" style:font-size-asian="10pt" style:font-size-complex="9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font-style="italic" style:font-style-asian="italic" style:font-style-complex="italic"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color="#000000" style:font-size-complex="6pt" style:language-asian="lt" style:country-asian="LT"/>
    </style:style>
    <style:style style:name="P684" style:parent-style-name="Normal" style:family="paragraph">
      <style:paragraph-properties fo:break-before="page" fo:text-indent="3.543in"/>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text-transform="uppercase" fo:color="#000000" style:font-size-complex="9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04"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12"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13"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style>
  </office:automatic-styles>
  <office:body>
    <office:text text:use-soft-page-breaks="true">
      <text:p text:style-name="P1"><text:span text:style-name="T7"/><text:span text:style-name="T8">SUTARTIS DĖL ŽVEJYBOS SANTYKIŲ TARP LIETUVOS RESPUBLIKOS ir EUROPOS BENDRIJOS</text:span></text:p>
      <text:p text:style-name="P9"/>
      <text:p text:style-name="P10"/>
      <text:p text:style-name="P11"><text:span text:style-name="T12">LIETUVOS RESPUBLIKA,</text:span></text:p>
      <text:p text:style-name="P13"><text:span text:style-name="T14">žemiau vadinama „Lietuva“, ir</text:span></text:p>
      <text:p text:style-name="P15"><text:span text:style-name="T16">EUROPOS BENDRIJA,</text:span></text:p>
      <text:p text:style-name="P17"><text:span text:style-name="T18">žemiau vadinama „Bendrija“,</text:span></text:p>
      <text:p text:style-name="P19"><text:span text:style-name="T20">žemiau vadinamos „Šalys“,</text:span></text:p>
      <text:p text:style-name="P21"><text:span text:style-name="T22">ATSIŽVELGIANT į<text:s/></text:span><text:span text:style-name="T23">glaudžius santykius tarp Bendrijos ir Lietuvos, kuriuos ypač paskatino Europos Sutartis tarp Bendrijos ir Lietuvos, ir Sutartis dėl žvejybos santykių tarp Bendrijos ir Lietuvos, kuri buvo pasirašyta 1993 m. gruodžio 17 d. Briuselyje, ir esant bendram sieki</text:span><text:span text:style-name="T24">ui plėtoti šiuos santykius;</text:span></text:p>
      <text:p text:style-name="P25"><text:span text:style-name="T26">KADANGI Švedijos Karalystė ir Suomijos Respublika įstojo į Bendriją 1995 m. sausio 1 d.;</text:span></text:p>
      <text:p text:style-name="P27"><text:span text:style-name="T28">KADANGI Sutartis dėl žvejybos santykių, pasirašytas Lietuvos Respublikos Vyriausybės su Švedijos Karalystės Vyriausybe 1993 m. lapkričio 25</text:span><text:span text:style-name="T29"><text:s/>d. ir su Suomijos Respublikos Vyriausybe 1993 m. birželio 7 d., dabar tvarko Bendrija;</text:span></text:p>
      <text:p text:style-name="P30"><text:span text:style-name="T31">ATSIŽVELGIANT į bendrą norą šias Sutartis dėl žvejybos sąlygų pakeisti nauja sutartimi tarp Lietuvos ir Bendrijos, kaip buvo nuspręsta 1995 m. sausio 1 d.;</text:span></text:p>
      <text:p text:style-name="P32"><text:span text:style-name="T33">ATSIŽVELGIAN</text:span><text:span text:style-name="T34">T į bendrą Šalių norą užtikrinti žuvies atsargų išsaugojimą ir racionalų tvarkymą vandenyse, besiribojančiuose su Šalių pakrantėmis;</text:span></text:p>
      <text:p text:style-name="P35"><text:span text:style-name="T36">ATSIŽVELGIANT į 1982 m. Jungtinių Tautų Konvencijos dėl Jūrų Teisės nuostatas;</text:span></text:p>
      <text:p text:style-name="P37"><text:span text:style-name="T38">TVIRTINANT, kad pajūrio valstybių jurisdikci</text:span><text:span text:style-name="T39">jos sričių, kurios apima žuvies išteklius, plėtimas, taip pat naudojimasis suvereniomis teisėmis šiose srityse, turint tikslą ištirti, naudoti, išsaugoti ir tvarkyti šiuos išteklius, turi būti vykdomi pagal tarptautinės teisės principus;</text:span></text:p>
      <text:p text:style-name="P40"><text:span text:style-name="T41">ATSIŽVELGIANT į ta</text:span><text:span text:style-name="T42">i, kad Lietuva patvirtino savo žvejybos jurisdikciją vandenyse, kuriuose Lietuva naudojasi suvereniomis teisėmis tirti, naudoti, saugoti ir tvarkyti šių vandenų resursus, ir kad Bendrija sutiko, kad Bendrijos šalių žvejybos zonų (toliau vadinama – Bendrijo</text:span><text:span text:style-name="T43">s jurisdikcijai priklausantys žvejybos plotai) ribos turi būti išplėstos iki 200 jūrmylių ir žvejyba šiose zonose turi būti vykdoma pagal Bendrijos bendrą žvejybos politiką;</text:span></text:p>
      <text:p text:style-name="P44"><text:span text:style-name="T45">ATSIŽVELGIANT į tai, kad Baltijos jūros žvejybos išteklių dalį sudaro bendros atsa</text:span><text:span text:style-name="T46">rgos arba glaudžiai susijusios atsargos, kurias naudoja abiejų Šalių žvejai, ir kad efektyviai išsaugoti ir racionaliai tvarkyti šias atsargas galima tik vystant bendradarbiavimą tarp Šalių ir atitinkamuose tarptautiniuose forumuose, ypač Tarptautinėje Bal</text:span><text:span text:style-name="T47">tijos jūros žvejybos Komisijoje;</text:span></text:p>
      <text:p text:style-name="P48"><text:span text:style-name="T49">ATSIŽVELGIANT į rezultatus, gautus Jungtinių Tautų Konferencijoje dėl plačiai išplitusių atsargų ir aktyviai migruojančių žuvų atsargų, ir Kodekso dėl atsakingos žvejybos;</text:span></text:p>
      <text:p text:style-name="P50"><text:span text:style-name="T51">SIEKIANT tęsti bendradarbiavimą atitinkamų tarptaut</text:span><text:span text:style-name="T52">inių žvejybos organizacijų rėmuose siekiant bendromis pastangomis išsaugoti, racionaliai naudoti ir tvarkyti visus svarbius žvejybos išteklius;</text:span></text:p>
      <text:p text:style-name="P53"><text:span text:style-name="T54">ATSIŽVELGIANT į aukščiau minėtą bendradarbiavimą dėl žvejybos išteklių išsaugojimo, valdymo, naudojimo ir žvejoj</text:span><text:span text:style-name="T55">imo, taip pat mokslinių tyrimų svarbą saugant, racionaliai naudojant ir tvarkant žvejybos išteklius ir siekiant toliau vystyti bendradarbiavimą šioje srityje;</text:span></text:p>
      <text:p text:style-name="P56"><text:span text:style-name="T57">ATSIŽVELGIANT į abiejų Šalių norą žvejoti Baltijos jūroje kitos Šalies kompetencijai priklausanči</text:span><text:span text:style-name="T58">ame plote;</text:span></text:p>
      <text:p text:style-name="P59"><text:span text:style-name="T60">PASIRYŽUSIOS pagerinti bendradarbiavimą ir vystymą žvejybos sektoriuje, skatinant bendras įmones ir steigiant laikinus bendrus projektus tarp žvejybos įmonių;</text:span></text:p>
      <text:p text:style-name="P61"><text:span text:style-name="T62">ĮSITIKINUSIOS, kad šis naujas bendradarbiavimo žvejybos sektoriuje būdas paskatins Lie</text:span><text:span text:style-name="T63">tuvos laivyno atnaujinimą ir perorientavimą bei Bendrijos laivyno restruktūrizaciją;</text:span></text:p>
      <text:p text:style-name="P64"><text:span text:style-name="T65">SIEKDAMOS numatyti taisykles ir nuostatus, kurie sukurs pagrindą abipusiems ryšiams žvejybos pramonėje ir numatys kryptį, kuria jų bendradarbiavimas turi vystytis;</text:span></text:p>
      <text:soft-page-break/>
      <text:p text:style-name="P66"><text:span text:style-name="T67">SUSITAR</text:span><text:span text:style-name="T68">Ė:</text:span></text:p>
      <text:p text:style-name="P69"/>
      <text:p text:style-name="P70"><text:span text:style-name="T71">1</text:span><text:span text:style-name="T72"><text:s/>straipsnis</text:span></text:p>
      <text:p text:style-name="P73"/>
      <text:p text:style-name="P74"><text:span text:style-name="T75">Šalys bendradarbiaus siekdamos išsaugoti ir racionaliai tvarkyti žuvų atsargas, esančias abiejų Šalių jurisdikcijai priklausančiuose žvejybos plotuose, taip pat besiribojančiuose plotuose. Šalys sieks tiesiogiai ar per atitinkamas<text:s/></text:span><text:span text:style-name="T76">regionines institucijas susitarti su trečiosiomis Šalimis dėl priemonių žuvų atsargų išsaugojimui ir racionaliam naudojimui, tarp jų – dėl bendro leidžiamo sužvejoti kiekio nustatymo ir jo paskirstymo.</text:span></text:p>
      <text:p text:style-name="P77"/>
      <text:p text:style-name="P78"><text:span text:style-name="T79">2</text:span><text:span text:style-name="T80"><text:s/>straipsnis</text:span></text:p>
      <text:p text:style-name="P81"/>
      <text:p text:style-name="P82"><text:span text:style-name="T83">Abi Šalys turi užtikrinti galimyb</text:span><text:span text:style-name="T84">ę kitos Šalies žvejybiniams laivams žvejoti Baltijos jūroje tos Šalies jurisdikcijai priklausančiuose žvejybos plotuose, toliau negu 12 jūrmylių už atskaitos linijos, nuo kurios matuojama teritorinė jūra, kaip numatyta nuostatose, išdėstytose žemiau.</text:span></text:p>
      <text:p text:style-name="P85"/>
      <text:p text:style-name="P86"><text:span text:style-name="T87">3</text:span><text:span text:style-name="T88"><text:s/>straipsnis</text:span></text:p>
      <text:p text:style-name="P89"/>
      <text:p text:style-name="P90"><text:span text:style-name="T91">1</text:span><text:span text:style-name="T92">. Kiekvienais metais atitinkamiems plotams Baltijos jūroje, kurie priklauso tos šalies žvejybos jurisdikcijai, abi Šalys turi atitinkamai numatyti ir keisti pagal nenumatytas aplinkybes:</text:span></text:p>
      <text:p text:style-name="P93"><text:span text:style-name="T94">(a) bendrą leidžiamą sužvejoti kiekį iš pavienių a</text:span><text:span text:style-name="T95">tsargų ir atsargų grupių, atsižvelgiant į objektyviausią mokslinę konsultaciją, į atskirų atsargų savitarpio priklausomybę, į atitinkamų tarptautinių organizacijų veiklą ir kitus svarbius faktorius;</text:span></text:p>
      <text:p text:style-name="P96"><text:span text:style-name="T97">(b) leidžiamo sugauti kiekio kvotų paskyrimą kitos Šalies</text:span><text:span text:style-name="T98"><text:s/>žvejybiniams laivams, po atitinkamų konsultacijų ir atsižvelgiant į siekimą sudaryti abipusiai patenkinamą balansą jų žvejybos tarpusavio santykiuose;</text:span></text:p>
      <text:p text:style-name="P99"><text:span text:style-name="T100">(c) sprendimą dėl abipusių galimybių suderinimo ruošiant bendrų išteklių jungtinio valdymo schemas.</text:span></text:p>
      <text:p text:style-name="P101"><text:span text:style-name="T102">2</text:span><text:span text:style-name="T103">. Abi Šalys turi numatyti kitas tokias priemones, kurias jos mano esant reikalingomis išsaugojant ar atstatant žuvų išteklius iki tokio lygio, kuris galėtų užtikrinti didžiausią pastovų produkcijos kiekį. Bet kuri tokia priemonė ar sąlyga, priimta po kasm</text:span><text:span text:style-name="T104">etinių žvejybos galimybių nustatymo, turi atsižvelgti į būtinybę nesumažinti žvejybos galimybių, kurios yra duotos kitos Šalies žvejybos laivams.</text:span></text:p>
      <text:p text:style-name="P105"/>
      <text:p text:style-name="P106"><text:span text:style-name="T107">4</text:span><text:span text:style-name="T108"><text:s/>straipsnis</text:span></text:p>
      <text:p text:style-name="P109"/>
      <text:p text:style-name="P110"><text:span text:style-name="T111">Lietuva turi teisę suteikti papildomų galimybių žvejoti jos žvejybos jurisdikcijai prikla</text:span><text:span text:style-name="T112">usančiuose plotuose; Bendrija savo ruožtu suteiks finansinę pagalbą, kurią Lietuva turės panaudoti vystant žvejybos technologijas, tarp jų vandens telkinių ūkį, žuvų išteklių išsaugojimą, tyrimų ir mokymų tikslams taip, kad nepakenktų Bendrijos tikslams.</text:span></text:p>
      <text:p text:style-name="P113"/>
      <text:p text:style-name="P114"><text:span text:style-name="T115">5</text:span><text:span text:style-name="T116"><text:s/>straipsnis</text:span></text:p>
      <text:p text:style-name="P117"/>
      <text:p text:style-name="P118"><text:span text:style-name="T119">1</text:span><text:span text:style-name="T120">. Šalys rems laikinųjų bendrų projektų steigimą ir bendrų įmonių veiklą žuvininkystės sektoriuje tarp Bendrijos ir Lietuvos įmonių.</text:span></text:p>
      <text:p text:style-name="P121"><text:span text:style-name="T122">2</text:span><text:span text:style-name="T123">. Lietuva skatins palankaus ir pastovaus klimato sukūrimą ir išlaikymą, tai padės tokių laikinųj</text:span><text:span text:style-name="T124">ų bendrų projektų ir bendrų įmonių steigimuisi ir funkcionavimui.</text:span></text:p>
      <text:p text:style-name="P125"><text:span text:style-name="T126">Tuo tikslu ypatingas dėmesys bus skiriamas priemonėms investicijų skatinimui ir apsaugai, kurios užtikrins nediskriminacines, teisingas ir bešališkas sąlygas visoms Bendrijos įmonėms,<text:s/></text:span><text:soft-page-break/><text:span text:style-name="T127">dalyva</text:span><text:span text:style-name="T128">ujančioms tokiuose laikinuosiuose bendruose projektuose ir bendrose įmonėse. Tai apima ir galimybes naudoti jūros žvejybos resursus.</text:span></text:p>
      <text:p text:style-name="P129"><text:span text:style-name="T130">3</text:span><text:span text:style-name="T131">. Šalys susitarė konsultuotis dėl pačių tinkamiausių būdų skatinti laikinųjų bendrų projektų ir bendrų įmonių steigimą</text:span><text:span text:style-name="T132"><text:s/>žvejybos sektoriuje tarp Bendrijos ir Lietuvos žvejybos laivų savininkų siekiant bendrai naudoti žvejybos resursus, esančius žvejybos plotuose, kurie priklauso Lietuvos jurisdikcijai, remiantis schema, pagal kurią Bendrija turi suteikti finansinę paramą,<text:s/></text:span><text:span text:style-name="T133">o Lietuva turi suteikti sąlygas žvejojimo galimybėms, kurių šios Sutarties 3 ir 4 straipsniai nenumato.</text:span></text:p>
      <text:p text:style-name="P134"/>
      <text:p text:style-name="P135"><text:span text:style-name="T136">6</text:span><text:span text:style-name="T137"><text:s/>straipsnis</text:span></text:p>
      <text:p text:style-name="P138"/>
      <text:p text:style-name="P139"><text:span text:style-name="T140">Abi Šalys turi teisę reikalauti, kad vienos Šalies žvejybos laivams žvejoti plotuose, kurie priklauso kitos Šalies žvejybos<text:s/></text:span><text:span text:style-name="T141">jurisdikcijai, būtų leista tik su licencija. Limitai, kuriais remiantis tokios licencijos turi būti išduotos, turi būti nustatyti konsultacijose tarp Šalių. Vienos Šalies atsakingos valdžios institucijos turi, kaip priimta, laiku perduoti kitai Šaliai pava</text:span><text:span text:style-name="T142">dinimą, registracijos numerį ir kitus svarbius duomenis apie žvejybos laivus, kuriems leidžiama žvejoti plotuose, esančiuose kitos Šalies žvejybos jurisdikcijoje. Kita Šalis savo ruožtu turi pagal nustatytus limitus išduoti tokią licenciją.</text:span></text:p>
      <text:p text:style-name="P143"/>
      <text:p text:style-name="P144"><text:span text:style-name="T145">7</text:span><text:span text:style-name="T146"><text:s/>straip</text:span><text:span text:style-name="T147">snis</text:span></text:p>
      <text:p text:style-name="P148"/>
      <text:p text:style-name="P149"><text:span text:style-name="T150">1</text:span><text:span text:style-name="T151">. Abi Šalys turi pagal jų pačių įstatymus, taisykles ir administracines nuostatas imtis reikalingų priemonių, kurios užtikrintų jų žvejybos laivų laikymąsi kitos Šalies įstatymų numatytų resursų išsaugojimo priemonių ir kitų taisyklių ir nuostatų<text:s/></text:span><text:span text:style-name="T152">dėl žvejybos resursų naudojimo plotuose, kurie priklauso kitos Šalies žvejybos jurisdikcijai.</text:span></text:p>
      <text:p text:style-name="P153"><text:span text:style-name="T154">2</text:span><text:span text:style-name="T155">. Abi Šalys turi teisę, atsižvelgiant į plotą, priklausantį vienos Šalies žvejybos jurisdikcijai, ir pagal tarptautinę teisę, imtis tokių priemonių, kurios g</text:span><text:span text:style-name="T156">ali būti reikalingos užtikrinant kitos Šalies žvejybos laivų laikymąsi resursų išsaugojimo priemonių ir kitų taisyklių bei nuostatų, kurias numato kitos Šalies teisės aktai ir priemonės.</text:span></text:p>
      <text:p text:style-name="P157"><text:span text:style-name="T158">3</text:span><text:span text:style-name="T159">. Viena Šalis turi iš anksto ir atitinkamu būdu informuoti kitą<text:s/></text:span><text:span text:style-name="T160">Šalį apie tokius nuostatus ir priemones, reguliuojančius žvejybą, taip pat apie bet kokius šių nuostatų ir priemonių pakeitimus.</text:span></text:p>
      <text:p text:style-name="P161"><text:span text:style-name="T162">4</text:span><text:span text:style-name="T163">. Vienos Šalies priemonės, reguliuojančios žvejybą siekiant išsaugoti išteklius, turi būti pagrįstos objektyviais ir moksl</text:span><text:span text:style-name="T164">iniais kriterijais ir turi nediskriminuoti kitos Šalies faktiškais ir įstatymiškais atžvilgiais.</text:span></text:p>
      <text:p text:style-name="P165"/>
      <text:p text:style-name="P166"><text:span text:style-name="T167">8</text:span><text:span text:style-name="T168"><text:s/>straipsnis</text:span></text:p>
      <text:p text:style-name="P169"/>
      <text:p text:style-name="P170"><text:span text:style-name="T171">Viena Šalis turi sutikti su jos žvejybos laivų apžiūra, kurią atlieka kitos Šalies atitinkamos institucijos, kurios atsakingos už žvejybos</text:span><text:span text:style-name="T172"><text:s/>operacijas plotuose, kurie priklauso kitos Šalies žvejybos jurisdikcijai. Abi Šalys turi atlikti tokias inspekcijas siekdamos stebėti, kaip laikomasi teisės aktų ir priemonių, numatytų 7 straipsnyje.</text:span></text:p>
      <text:p text:style-name="P173"/>
      <text:p text:style-name="P174"><text:span text:style-name="T175">9</text:span><text:span text:style-name="T176"><text:s/>straipsnis</text:span></text:p>
      <text:p text:style-name="P177"/>
      <text:p text:style-name="P178"><text:span text:style-name="T179">Vienos Šalies atsakingos instituci</text:span><text:span text:style-name="T180">jos kitos Šalies žvejybos laivų sulaikymo ar arešto atveju turi nedelsdamos diplomatiniais kanalais informuoti tos Šalies atsakingas institucijas, kokių bus imtasi tolesnių veiksmų.</text:span></text:p>
      <text:p text:style-name="P181"><text:span text:style-name="T182">Abiejų Šalių atsakingos institucijos turi stengtis greitai paleisti laiv</text:span><text:span text:style-name="T183">us ir įgulas, kurie buvo sulaikyti ar areštuoti už resursų išsaugojimo priemonių ir kitų žvejybos taisyklių pažeidimą, už laivo savininko ar jo įgalioto atstovo pateiktą prideramą užstatą ar kitą garantiją, kuri nustatoma pagal atitinkamus įstatymus.</text:span></text:p>
      <text:p text:style-name="P184"/>
      <text:p text:style-name="P185"><text:span text:style-name="T186">10</text:span><text:span text:style-name="T187"><text:s/>straipsnis</text:span></text:p>
      <text:p text:style-name="P188"/>
      <text:p text:style-name="P189"><text:span text:style-name="T190">Šalys susitaria keistis informacija apie mokslinius ir techninius procesus, vykstančius jų nacionaliniuose žvejybos sektoriuose, duomenimis apie žvejybos išteklių pagavimo apimtį ir jų panaudojimą.</text:span></text:p>
      <text:p text:style-name="P191"/>
      <text:p text:style-name="P192"><text:span text:style-name="T193">11</text:span><text:span text:style-name="T194"><text:s/>straipsnis</text:span></text:p>
      <text:p text:style-name="P195"/>
      <text:p text:style-name="P196"><text:span text:style-name="T197">1</text:span><text:span text:style-name="T198">. Šalys<text:s/></text:span><text:span text:style-name="T199">bendradarbiaus atliekant mokslinius tyrimus, reikalingus išsaugoti ir optimaliai panaudoti žvejybos resursus, esančius plotuose, kurie priklauso jų žvejybos jurisdikcijai, renkant pavyzdžius ir teikiant biostatistinius duomenis, tarp jų statistiką apie sug</text:span><text:span text:style-name="T200">aunamą kiekį, įdėtas pastangas, naudojamą įrangą, naujų potencialių rūšių ir žvejybos plotų tyrimus ir jų bendrą eksploataciją ateityje.</text:span></text:p>
      <text:p text:style-name="P201"><text:span text:style-name="T202">2</text:span><text:span text:style-name="T203">. Šalys sieks skatinti bendradarbiavimą tyrimų srityje ir tarp žvejybos sektoriuje dirbančių tyrinėtojų ir ekspert</text:span><text:span text:style-name="T204">ų, tarp jų pasikeitimą tokiais tyrinėtojais ir ekspertais; jos taip pat bendradarbiaus siekdamos pagerinti Lietuvos tyrimų įrangą ir mokslininkų parengimą. Toks bendradarbiavimas turi vykti abipusiškai naudingai parengtų programų rėmuose.</text:span></text:p>
      <text:p text:style-name="P205"/>
      <text:p text:style-name="P206"><text:span text:style-name="T207">12</text:span><text:span text:style-name="T208"><text:s/>straipsnis</text:span></text:p>
      <text:p text:style-name="P209"/>
      <text:p text:style-name="P210"><text:span text:style-name="T211">1</text:span><text:span text:style-name="T212">. Šalys bendradarbiaus tiesiogiai ar per atitinkamas tarptautines organizacijas, taip pat mokslinių tyrimų forma siekiant išsaugoti, optimaliai naudoti ir tinkamai tvarkyti žvejybos išteklius, esančius už Šalių ir trečiųjų šalių plotų išori</text:span><text:span text:style-name="T213">nių ribų, kad ir kur jų žvejybos laivai užsiimtų žvejyba. Šalys turi konsultuoti viena kitą dėl abipusiai svarbių klausimų, kuriuos gali svarstyti tarptautinės organizacijos.</text:span></text:p>
      <text:p text:style-name="P214"><text:span text:style-name="T215">2</text:span><text:span text:style-name="T216">. Šalys bendradarbiaus užtikrinant jų teises ir vykdant jų įsipareigojimus p</text:span><text:span text:style-name="T217">agal tarptautinę teisę siekiant koordinuoti Baltijos jūros ir Šiaurės Atlanto gyvųjų resursų išsaugojimą, optimalų išnaudojimą ir tinkamą tvarkymą.</text:span></text:p>
      <text:p text:style-name="P218"/>
      <text:p text:style-name="P219"><text:span text:style-name="T220">13</text:span><text:span text:style-name="T221"><text:s/>straipsnis</text:span></text:p>
      <text:p text:style-name="P222"/>
      <text:p text:style-name="P223"><text:span text:style-name="T224">1</text:span><text:span text:style-name="T225">. Siekdamos išsaugoti anadrominių žuvų rūšis, Šalys patvirtina savo laikymąsi atiti</text:span><text:span text:style-name="T226">nkamų 1982 metų Jungtinių Tautų Konvencijos dėl Jūros teisės principų ir nuostatų, ypač – 66 straipsnio.</text:span></text:p>
      <text:p text:style-name="P227"><text:span text:style-name="T228">2</text:span><text:span text:style-name="T229">. Siekdamos šio tikslo, Šalys bendradarbiaus abipusiais pagrindais ir per atitinkamas tarptautines žvejybos organizacijas, ypač – per Tarptautinį<text:s/></text:span><text:span text:style-name="T230">Baltijos jūros žvejybos komitetą (IBSFC).</text:span></text:p>
      <text:p text:style-name="P231"/>
      <text:p text:style-name="P232"><text:span text:style-name="T233">14</text:span><text:span text:style-name="T234"><text:s/>straipsnis</text:span></text:p>
      <text:p text:style-name="P235"/>
      <text:p text:style-name="P236"><text:span text:style-name="T237">1</text:span><text:span text:style-name="T238">. Šalys susitaria konsultuoti viena kitą klausimais, iškylančiais dėl šios Sutarties vykdymo ir tinkamo įgyvendinimo.</text:span></text:p>
      <text:p text:style-name="P239"><text:span text:style-name="T240">2</text:span><text:span text:style-name="T241">. Iškilus nesutarimams dėl šios Sutarties interpretavimo ir pritai</text:span><text:span text:style-name="T242">kymo, tokie nesutarimai turi būti sprendžiami konsultacijose tarp Šalių.</text:span></text:p>
      <text:p text:style-name="P243"/>
      <text:p text:style-name="P244"><text:span text:style-name="T245">15</text:span><text:span text:style-name="T246"><text:s/>straipsnis</text:span></text:p>
      <text:p text:style-name="P247"/>
      <text:p text:style-name="P248"><text:span text:style-name="T249">Nė viena šios Sutarties sąlyga neturi jokiu būdu paveikti ar pakenkti abiejų Šalių pozicijai kokiu nors klausimu, susijusiu su tarptautine jūros teise.</text:span></text:p>
      <text:p text:style-name="P250"/>
      <text:p text:style-name="P251"><text:span text:style-name="T252">16</text:span><text:span text:style-name="T253"><text:s/>straipsnis</text:span></text:p>
      <text:p text:style-name="P254"/>
      <text:p text:style-name="P255"><text:span text:style-name="T256">Ši Sutartis nesiekia apriboti išskirtinių ekonominių zonų ar žvejybos zonų sienas tarp Lietuvos ir Europos Bendrijos šalių-narių.</text:span></text:p>
      <text:p text:style-name="P257"/>
      <text:p text:style-name="P258"><text:span text:style-name="T259">17</text:span><text:span text:style-name="T260"><text:s/>straipsnis</text:span></text:p>
      <text:p text:style-name="P261"/>
      <text:p text:style-name="P262"><text:span text:style-name="T263">Ši Sutartis, iš vienos pusės, yra taikoma teritorijoms, kuriose taikoma Europos Bendrijos<text:s/></text:span><text:span text:style-name="T264">Sutartis, ir pagal sąlygas, nurodytas pastarojoje Sutartyje, ir iš kitos pusės – Lietuvos Respublikos teritorijai.</text:span></text:p>
      <text:p text:style-name="P265"/>
      <text:p text:style-name="P266"><text:span text:style-name="T267">18</text:span><text:span text:style-name="T268"><text:s/>straipsnis</text:span></text:p>
      <text:p text:style-name="P269"/>
      <text:p text:style-name="P270"><text:span text:style-name="T271">Ši sutartis įsigalios nuo tos dienos, kai Šalys pareikš viena kitai, kad visos procedūros, reikalingos šiam tikslui,<text:s/></text:span><text:span text:style-name="T272">yra įvykdytos.</text:span></text:p>
      <text:p text:style-name="P273"><text:span text:style-name="T274">Nuo tos datos ši Sutartis panaikins Sutartis dėl žvejybos santykių tarp Bendrijos ir Lietuvos, kuri buvo pasirašyta 1993 m. gruodžio 17 d., tarp Suomijos Respublikos Vyriausybės ir Lietuvos Respublikos Vyriausybės, kuri buvo pasirašyta 199</text:span><text:span text:style-name="T275">3 m. birželio 7 d., ir tarp Švedijos Karalystės Vyriausybės ir Lietuvos Respublikos Vyriausybės, kuri buvo pasirašyta 1993 m. lapkričio 25 d.</text:span></text:p>
      <text:p text:style-name="P276"/>
      <text:p text:style-name="P277"><text:span text:style-name="T278">19</text:span><text:span text:style-name="T279"><text:s/>straipsnis</text:span></text:p>
      <text:p text:style-name="P280"/>
      <text:p text:style-name="P281"><text:span text:style-name="T282">Ši Sutartis turi galioti pradinį šešerių metų periodą nuo jos įsigaliojimo datos. Jeigu nė v</text:span><text:span text:style-name="T283">iena iš Šalių nenutrauks šios Sutarties galiojimo, informuodama apie tai iš anksto – mažiausiai devynis mėnesius iki šio termino pasibaigimo, ji galios toliau trejų metų periodus, nebent bus padarytas panašus pranešimas apie Sutarties nutraukimą mažiausiai</text:span><text:span text:style-name="T284"><text:s/>devyni mėnesiai iš anksto iki baigsis kiekvienas vėlesnis periodas.</text:span></text:p>
      <text:p text:style-name="P285"/>
      <text:p text:style-name="P286"><text:span text:style-name="T287">20</text:span><text:span text:style-name="T288"><text:s/>straipsnis</text:span></text:p>
      <text:p text:style-name="P289"/>
      <text:p text:style-name="P290"><text:span text:style-name="T291">Ši Sutartis sudaryta danų, olandų, anglų, suomių, prancūzų, vokiečių, graikų, italų, portugalų, ispanų, švedų ir lietuvių kalbomis, kiekvienas iš šių tekstų lygiaver</text:span><text:span text:style-name="T292">čiai autentiškas.</text:span></text:p>
      <text:p text:style-name="P293"/>
      <text:p text:style-name="P294"><text:span text:style-name="T295">Sudaryta Briuselyje tūkstantis devyni šimtai devyniasdešimt šeštais metais gruodžio dvidešimtą dieną.</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Lietuvos Respublikos vardu</text:p>
          </table:table-cell>
          <table:table-cell table:style-name="TableCell303">
            <text:p text:style-name="P304">Europos Bendrijos vardu</text:p>
          </table:table-cell>
        </table:table-row>
      </table:table>
      <text:p text:style-name="P305"><text:span text:style-name="T306">______________</text:span></text:p>
      <text:p text:style-name="P307"><text:span text:style-name="T308">I PROTOKOLAS</text:span></text:p>
      <text:p text:style-name="P309"/>
      <text:p text:style-name="P310"><text:span text:style-name="T311">Protokolas išdėsto Europos Bendrijos ir<text:s/></text:span><text:span text:style-name="T312">Lietuvos Respublikos Sutarties dėl žvejybos santykių sąlygas, susijusias su laikinaisiais bendrais projektais ir bendromis įmonėmis.</text:span></text:p>
      <text:p text:style-name="P313"/>
      <text:p text:style-name="P314"><text:span text:style-name="T315">1</text:span><text:span text:style-name="T316"><text:s/>straipsnis</text:span></text:p>
      <text:p text:style-name="P317"/>
      <text:p text:style-name="P318"><text:span text:style-name="T319">Minėtame Protokole bus taikomi tokie apibrėžimai:</text:span></text:p>
      <text:p text:style-name="P320"><text:span text:style-name="T321">(a)<text:s/></text:span><text:span text:style-name="T322">Laikinasis bendras projektas</text:span><text:span text:style-name="T323">: bet koks susivieniji</text:span><text:span text:style-name="T324">mas, pagrįstas ribotos trukmės sutartimi tarp Bendrijos laivo savininko ir Lietuvos fizinių ar juridinių asmenų, ketinančių bendrai žvejoti ir eksploatuoti Lietuvos žvejybos kvotas laivais, plaukiojančiais su Europos Bendrijos šalies-narės vėliava, bei dal</text:span><text:span text:style-name="T325">intis jungtinės ekonominės veiklos sąnaudomis, pelnu ar nuostoliais ir prioritetinių tiekimų Bendrijos rinkai tikslu;</text:span></text:p>
      <text:p text:style-name="P326"><text:span text:style-name="T327">(b)<text:s/></text:span><text:span text:style-name="T328">Bendra įmonė</text:span><text:span text:style-name="T329">: pagal Lietuvos įstatymus bet kuri kompanija, kurią sudaro vienas ar daugiau Bendrijos savininkų bei vienas ar daugiau<text:s/></text:span><text:span text:style-name="T330">partnerių Lietuvoje, ketinančių žvejoti ir eksploatuoti Lietuvos žvejybos kvotas laivais, plaukiojančiais su Lietuvos vėliava, prioritetinių tiekimų Bendrijos rinkai tikslu;</text:span></text:p>
      <text:p text:style-name="P331"><text:span text:style-name="T332">(c)<text:s/></text:span><text:span text:style-name="T333">Bendrijos laivas</text:span><text:span text:style-name="T334">: laivas, plaukiojantis su Europos Bendrijos šalies-narės vė</text:span><text:span text:style-name="T335">liava ir įregistruotas Bendrijoje;</text:span></text:p>
      <text:p text:style-name="P336"><text:span text:style-name="T337">(d)<text:s/></text:span><text:span text:style-name="T338">Bendrijos laivo savininkas</text:span><text:span text:style-name="T339">: savininkas, įsisteigęs vienoje iš Europos Bendrijos šalių-narių;</text:span></text:p>
      <text:p text:style-name="P340"><text:span text:style-name="T341">(e)<text:s/></text:span><text:span text:style-name="T342">Verslo</text:span><text:span text:style-name="T343"><text:s/></text:span><text:span text:style-name="T344">įmonių steigimas</text:span><text:span text:style-name="T345">: privatinės teisės pagrindu įsteigta kompanija, kurios kapitalą sudaro įplaukos iš vienos ar</text:span><text:span text:style-name="T346"><text:s/>kitos Europos Bendrijos šalių-narių, įkurta Lietuvoje Lietuvos žvejybos ištekliams eksploatuoti, prioritetinių tiekimų Bendrijos rinkai tikslu.</text:span></text:p>
      <text:p text:style-name="P347"/>
      <text:p text:style-name="P348"><text:span text:style-name="T349">2</text:span><text:span text:style-name="T350"><text:s/>straipsnis</text:span></text:p>
      <text:p text:style-name="P351"/>
      <text:p text:style-name="P352"><text:span text:style-name="T353">1</text:span><text:span text:style-name="T354">. Šalys sukurs tinkamas sąlygas Lietuvoje kurti verslo įmones, kurios naudosis kapitalu</text:span><text:span text:style-name="T355">, atkeliaujančiu iš vienos ar daugiau Europos Bendrijos šalių, ir steigti Lietuvos ir Bendrijos laivų savininkų bendras įmones ir laikinuosius bendrus projektus žvejybos sektoriuje, tuo siekiant bendrai eksploatuoti Lietuvos žvejybos išteklius pagal šiame<text:s/></text:span><text:span text:style-name="T356">Protokole nustatytas sąlygas.</text:span></text:p>
      <text:p text:style-name="P357"><text:span text:style-name="T358">2</text:span><text:span text:style-name="T359">. Lietuva suteiks I Priede nustatytas sąlygas žvejoti šio Protokolo 1 paragrafe minėtoms įmonėms.</text:span></text:p>
      <text:p text:style-name="P360"><text:span text:style-name="T361">3</text:span><text:span text:style-name="T362">. Laikydama įmones sudėtine Bendrijos laivyno reformos politikos dalimi, Bendrija padės lengviau įtraukti Bendrijos<text:s/></text:span><text:span text:style-name="T363">laivus į įmones, įsteigtas ar steigtinas Lietuvoje. Tuo tikslu bei kaip sudėtinei Lietuvos žvejybos pramonės techninio atnaujinimo daliai, Lietuva perduos žvejybos licencijas ir išduos atitinkamas naujas licencijas pagal šią sutartį.</text:span></text:p>
      <text:p text:style-name="P364"><text:span text:style-name="T365">4</text:span><text:span text:style-name="T366">. Bendrijos laiva</text:span><text:span text:style-name="T367">i, įtraukti į Lietuvos žvejybinį laivyną, pagal žemiau išdėstytą 5 straipsnį, ir su IV Priede numatyta finansine pagalba, nebus įtraukti į Bendrijos laivyną.</text:span></text:p>
      <text:p text:style-name="P368"/>
      <text:p text:style-name="P369"><text:span text:style-name="T370">3</text:span><text:span text:style-name="T371"><text:s/>straipsnis</text:span></text:p>
      <text:p text:style-name="P372"/>
      <text:p text:style-name="P373"><text:span text:style-name="T374">1</text:span><text:span text:style-name="T375">. Šalys atrinks projektus, skirtus 2 straipsnyje numatytiems laikiniesiems</text:span><text:span text:style-name="T376"><text:s/>bendriems projektams ir bendroms įmonėms. Tuo tikslu bus įkurtas jungtinis komitetas, skirtas:</text:span></text:p>
      <text:p text:style-name="P377"><text:span text:style-name="T378">- įvertinti šalių laikinųjų bendrų projektų ir bendrų įmonių steigimui pateiktus projektus, kuriuos numato Protokolo 2 straipsnis, ir pagal II Priede nustatytus</text:span><text:span text:style-name="T379"><text:s/>kriterijus;</text:span></text:p>
      <text:p text:style-name="P380"><text:span text:style-name="T381">- tikrinti tinkamą projektų valdymą ir prižiūrėti tikslingą finansinės paramos naudojimą projektams remiantis šio Protokolo 5 straipsniu;</text:span></text:p>
      <text:p text:style-name="P382"><text:span text:style-name="T383">- peržiūrėti veiklą Lietuvos vandenyse esančių Bendrijos laivų, priklausančių laikiniesiems bendriems pro</text:span><text:span text:style-name="T384">jektams, iki kontrakto pabaigos.</text:span></text:p>
      <text:p text:style-name="P385"><text:span text:style-name="T386">2</text:span><text:span text:style-name="T387">. Jungtinio komiteto susitikimai vyks kas metai Vilniuje ir Briuselyje bei išimties tvarka vienos iš Šalių prašymu.</text:span></text:p>
      <text:p text:style-name="P388"/>
      <text:p text:style-name="P389"><text:span text:style-name="T390">4</text:span><text:span text:style-name="T391"><text:s/>straipsnis</text:span></text:p>
      <text:p text:style-name="P392"/>
      <text:p text:style-name="P393"><text:span text:style-name="T394">1</text:span><text:span text:style-name="T395">. Skatinant 2 straipsnyje minimų laikinųjų bendrų projektų steigimą, Šalių<text:s/></text:span><text:span text:style-name="T396">atrinktus projektus bus galima finansiškai remti pagal III Priede numatytas sąlygas.</text:span></text:p>
      <text:p text:style-name="P397"><text:span text:style-name="T398">2</text:span><text:span text:style-name="T399">. Bendrija suteiks Lietuvos kompanijai, kartu su Bendrijos laivo savininku steigiančiai laikinąjį bendrą projektą, finansinę pagalbą, prilygstančią penkiolikos (15) p</text:span><text:span text:style-name="T400">rocentų sumai nuo bendros sumos, teikiamos Bendrijos savininkui.</text:span></text:p>
      <text:p text:style-name="P401"/>
      <text:p text:style-name="P402"><text:span text:style-name="T403">5</text:span><text:span text:style-name="T404"><text:s/>straipsnis</text:span></text:p>
      <text:p text:style-name="P405"/>
      <text:p text:style-name="P406"><text:span text:style-name="T407">1</text:span><text:span text:style-name="T408">. Skatinant laikinųjų bendrų projektų steigimą, apibrėžtą 2 straipsnyje, Šalių išrinktus projektus bus galima finansiškai remti pagal IV Priede nustatytas sąlygas.</text:span></text:p>
      <text:p text:style-name="P409"><text:span text:style-name="T410">2</text:span><text:span text:style-name="T411">. Siekdama skatinti bendrų įmonių steigimą ir plėtrą, Bendrija skirs finansinę paramą naujai įsteigtoms įmonėms Lietuvoje; o ši parama sudarys penkiolika (15) procentų nuo sumos, mokamos Bendrijos savininkui. Šią finansinę pagalbą apyvartinėmis lėšomis s</text:span><text:span text:style-name="T412">umokės Bendrija Lietuvos Respublikos žemės ūkio ministerijos Žvejybos departamentui, kuris nustatys jos panaudojimo ir valdymo sąlygas. Lietuva praneš jungtiniam komitetui apie šių fondų panaudojimą.</text:span></text:p>
      <text:p text:style-name="P413"/>
      <text:p text:style-name="P414"><text:span text:style-name="T415">6</text:span><text:span text:style-name="T416"><text:s/>straipsnis</text:span></text:p>
      <text:p text:style-name="P417"/>
      <text:p text:style-name="P418"><text:span text:style-name="T419">Įsteigus bendras įmones, Lietuvos l</text:span><text:span text:style-name="T420">aivyno pajėgumas nepadidės.</text:span></text:p>
      <text:p text:style-name="P421"/>
      <text:p text:style-name="P422"><text:span text:style-name="T423">7</text:span><text:span text:style-name="T424"><text:s/>straipsnis</text:span></text:p>
      <text:p text:style-name="P425"/>
      <text:p text:style-name="P426"><text:span text:style-name="T427">Sąlygas, apsprendžiančias laikinųjų bendrų projektų ir bendrų įmonių sukūrimą ir naudojimąsi jų resursais, nustato V Priedas.</text:span></text:p>
      <text:p text:style-name="P428"/>
      <text:p text:style-name="P429"><text:span text:style-name="T430">8</text:span><text:span text:style-name="T431"><text:s/>straipsnis</text:span></text:p>
      <text:p text:style-name="P432"/>
      <text:p text:style-name="P433"><text:span text:style-name="T434">Šio Protokolo 4 ir 5 straipsniuose nustatyta finansinė<text:s/></text:span><text:span text:style-name="T435">parama bus sumokėta siekiant padengti Bendrijos laivo savininko finansinę įnašo į bendro projekto ar bendros įmonės steigimą Lietuvoje dalį bei minėtajam laivui iš Bendrijos registro pažalinti.</text:span></text:p>
      <text:p text:style-name="P436"/>
      <text:p text:style-name="P437"><text:span text:style-name="T438">9</text:span><text:span text:style-name="T439"><text:s/>straipsnis</text:span></text:p>
      <text:p text:style-name="P440"/>
      <text:p text:style-name="P441"><text:span text:style-name="T442">Siekdama finansiškai paremti laikinųjų be</text:span><text:span text:style-name="T443">ndrų projektų ir nuolatinių bendrų įmonių, apibūdintų Sutarties 5 straipsnyje ir šio Protokolo 4 ir 5 straipsniuose, steigimą, Europos Bendrija įmokės 2 500 000 ECU per šio Protokolo galiojimo laiką.</text:span></text:p>
      <text:p text:style-name="P444"/>
      <text:p text:style-name="P445"><text:span text:style-name="T446">10</text:span><text:span text:style-name="T447"><text:s/>straipsnis</text:span></text:p>
      <text:p text:style-name="P448"/>
      <text:p text:style-name="P449"><text:span text:style-name="T450">1</text:span><text:span text:style-name="T451">. Šio Protokolo nuostatos įsiga</text:span><text:span text:style-name="T452">lios nuo tos dienos, kai Šalys praneš viena kitai apie procedūrų, reikalingų šiam tikslui, įvykdymą.</text:span></text:p>
      <text:p text:style-name="P453"><text:span text:style-name="T454">2</text:span><text:span text:style-name="T455">. Šis Protokolas galioja trejus metus. Iki šio Protokolo galiojimo periodo pabaigos Šalys pradės derybas, siekdamos išspręsti bet kokias Protokolo<text:s/></text:span><text:span text:style-name="T456">ir/ar Priedų pataisas, kurios gali būti reikalingos vėlesniam laikotarpiui.</text:span></text:p>
      <text:p text:style-name="P457"/>
      <text:p text:style-name="P458"><text:span text:style-name="T459">11</text:span><text:span text:style-name="T460"><text:s/>straipsnis</text:span></text:p>
      <text:p text:style-name="P461"/>
      <text:p text:style-name="P462"><text:span text:style-name="T463">Šis Protokolas sudarytas dviem egzemplioriais danų, olandų, anglų, suomių, prancūzų, vokiečių, graikų, italų, portugalų, ispanų, švedų ir lietuvių kalbomis, k</text:span><text:span text:style-name="T464">iekvienas iš šių tekstų lygiavertiškai autentiškas.</text:span></text:p>
      <text:p text:style-name="P465"/>
      <text:p text:style-name="P466"><text:span text:style-name="T467">Sudaryta Briuselyje tūkstantis devyni šimtai devyniasdešimt šeštais metais gruodžio dvidešimtą dieną.</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Lietuvos Respublikos vardu</text:p>
          </table:table-cell>
          <table:table-cell table:style-name="TableCell475">
            <text:p text:style-name="P476">Europos Bendrijos vardu<text:s/></text:p>
          </table:table-cell>
        </table:table-row>
      </table:table>
      <text:p text:style-name="P477"><text:span text:style-name="T478">______________</text:span></text:p>
      <text:p text:style-name="P479"><text:span text:style-name="T480">I PRIEDAS</text:span></text:p>
      <text:p text:style-name="P481"/>
      <text:p text:style-name="P482"><text:span text:style-name="T483">bendrŲ<text:s/></text:span><text:span text:style-name="T484">VERSLO ĮMONIŲ Žvejybos galimybės</text:span></text:p>
      <text:p text:style-name="P485"/>
      <text:p text:style-name="P486"><text:span text:style-name="T487">Remiantis Sutarties 5 straipsniu ir šio Protokolo 2 straipsnio 2 paragrafu, Lietuva skatins ir stengsis išsaugoti palankias ir stabilias bendrų projektų ir bendrų įmonių steigimo ir veiklos sąlygas.</text:span></text:p>
      <text:p text:style-name="P488"><text:span text:style-name="T489">Tuo tikslu Lietuva už</text:span><text:span text:style-name="T490">tikrins nediskriminacinį, sąžiningą ir lygiavertį tokių bendrų projektų ir bendrų įmonių traktavimą. Ji suteiks Bendrijos laivams su kitų valstybių vėliavomis galimybę naudotis Lietuvos žvejybos resursais ir perduos iš Lietuvos laivų, skirtų metalo laužui,</text:span><text:span text:style-name="T491"><text:s/>atitinkamas kvotas ir licencijas.</text:span></text:p>
      <text:p text:style-name="P492"><text:span text:style-name="T493">______________</text:span></text:p>
      <text:p text:style-name="P494"><text:span text:style-name="T495">II PRIEDAS</text:span></text:p>
      <text:p text:style-name="P496"/>
      <text:p text:style-name="P497"><text:span text:style-name="T498">Projekto atrankos metodai ir kriterijai</text:span></text:p>
      <text:p text:style-name="P499"/>
      <text:p text:style-name="P500"><text:span text:style-name="T501">1</text:span><text:span text:style-name="T502">. Šalys keisis informacija apie projektus, pateiktus laikiniesiems bendriems projektams ir bendroms įmonėms formuoti, pagal šio Protokolo 2<text:s/></text:span><text:span text:style-name="T503">straipsnį, ir gausiančius Bendrijos finansinę paramą.</text:span></text:p>
      <text:p text:style-name="P504"><text:span text:style-name="T505">2</text:span><text:span text:style-name="T506">. Projektai bus pateikti Bendrijai per suinteresuotos šalies-narės ar šalių-narių kompetentingas įstaigas.</text:span></text:p>
      <text:p text:style-name="P507"><text:span text:style-name="T508">3</text:span><text:span text:style-name="T509">. Bendrija pateiks jungtiniam komitetui tinkamų finansinei paramai projektų sąrašą, k</text:span><text:span text:style-name="T510">aip numato šio Protokolo 4 ir 5 straipsniai. Jungtinis komitetas įvertins projektus, daugiausia remdamasis tokiais kriterijais:</text:span></text:p>
      <text:p text:style-name="P511"><text:span text:style-name="T512">a) technologija, tinkama numatytoms žvejybos operacijoms;</text:span></text:p>
      <text:p text:style-name="P513"><text:span text:style-name="T514">b) plane numatytomis žuvų rūšimis ir žvejybos zonomis;</text:span></text:p>
      <text:p text:style-name="P515"><text:span text:style-name="T516">c) laivo<text:s/></text:span><text:span text:style-name="T517">amžiumi;</text:span></text:p>
      <text:p text:style-name="P518"><text:span text:style-name="T519">d) laikinųjų bendrų projektų atveju projekto ir jo žvejybos operacijų bendra trukme;</text:span></text:p>
      <text:p text:style-name="P520"><text:span text:style-name="T521">e) ankstesne Bendrijos laivo savininko ir jo lietuviško partnerio patirtimi žvejybos srityje.</text:span></text:p>
      <text:p text:style-name="P522"><text:span text:style-name="T523">4</text:span><text:span text:style-name="T524">. Jungtinis komitetas rekomenduos Šalims projektus išrink</text:span><text:span text:style-name="T525">ti pagal 3 punkte pateiktus kriterijus.</text:span></text:p>
      <text:p text:style-name="P526"><text:span text:style-name="T527">5</text:span><text:span text:style-name="T528">. Lietuvos kompetentingai įstaigai ir Bendrijai patvirtinus projektus, Bendrija pateiks Lietuvos kompetentingai įstaigai projektų sąrašą būtiniems įgaliojimams ir žvejybos licencijoms gauti.</text:span></text:p>
      <text:p text:style-name="P529"><text:span text:style-name="T530">______________</text:span></text:p>
      <text:p text:style-name="P531"><text:span text:style-name="T532">III PRIEDAS</text:span></text:p>
      <text:p text:style-name="P533"/>
      <text:p text:style-name="P534"><text:span text:style-name="T535">Pagalbos laikiniesiems bendriems projektams skalė</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Laivo kategorija, pagal bruto registruotą tonažą (GRT)</text:span></text:p>
          </table:table-cell>
          <table:table-cell table:style-name="TableCell544">
            <text:p text:style-name="P545"><text:span text:style-name="T546">Maksimali suma (ECU/per dieną)</text:span></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0 &lt; 25</text:span></text:p>
          </table:table-cell>
          <table:table-cell table:style-name="TableCell555">
            <text:p text:style-name="Normal"><text:span text:style-name="T556">4.52/GRT + 20</text:span></text:p>
          </table:table-cell>
        </table:table-row>
        <table:table-row table:style-name="TableRow557">
          <table:table-cell table:style-name="TableCell558">
            <text:p text:style-name="Normal"><text:span text:style-name="T559">25 &lt; 50</text:span></text:p>
          </table:table-cell>
          <table:table-cell table:style-name="TableCell560">
            <text:p text:style-name="Normal"><text:span text:style-name="T561">4.30/GRT + 25</text:span></text:p>
          </table:table-cell>
        </table:table-row>
        <table:table-row table:style-name="TableRow562">
          <table:table-cell table:style-name="TableCell563">
            <text:p text:style-name="Normal"><text:span text:style-name="T564">50 &lt; 70</text:span></text:p>
          </table:table-cell>
          <table:table-cell table:style-name="TableCell565">
            <text:p text:style-name="Normal"><text:span text:style-name="T566">3.50/GRT + 65</text:span></text:p>
          </table:table-cell>
        </table:table-row>
        <table:table-row table:style-name="TableRow567">
          <table:table-cell table:style-name="TableCell568">
            <text:p text:style-name="Normal"><text:span text:style-name="T569">70 &lt; 100</text:span></text:p>
          </table:table-cell>
          <table:table-cell table:style-name="TableCell570">
            <text:p text:style-name="Normal"><text:span text:style-name="T571">3.12/GRT + 88</text:span></text:p>
          </table:table-cell>
        </table:table-row>
        <table:table-row table:style-name="TableRow572">
          <table:table-cell table:style-name="TableCell573">
            <text:p text:style-name="Normal"><text:span text:style-name="T574">100 &lt;<text:s/></text:span><text:span text:style-name="T575">200</text:span></text:p>
          </table:table-cell>
          <table:table-cell table:style-name="TableCell576">
            <text:p text:style-name="Normal"><text:span text:style-name="T577">2.74/GRT + 120</text:span></text:p>
          </table:table-cell>
        </table:table-row>
        <table:table-row table:style-name="TableRow578">
          <table:table-cell table:style-name="TableCell579">
            <text:p text:style-name="Normal"><text:span text:style-name="T580">200 &lt; 300<text:s/></text:span></text:p>
          </table:table-cell>
          <table:table-cell table:style-name="TableCell581">
            <text:p text:style-name="Normal"><text:span text:style-name="T582">2.36/GRT + 177</text:span></text:p>
          </table:table-cell>
        </table:table-row>
        <table:table-row table:style-name="TableRow583">
          <table:table-cell table:style-name="TableCell584">
            <text:p text:style-name="Normal"><text:span text:style-name="T585">300 &lt; 500</text:span></text:p>
          </table:table-cell>
          <table:table-cell table:style-name="TableCell586">
            <text:p text:style-name="Normal"><text:span text:style-name="T587">2.05/GRT + 254</text:span></text:p>
          </table:table-cell>
        </table:table-row>
        <table:table-row table:style-name="TableRow588">
          <table:table-cell table:style-name="TableCell589">
            <text:p text:style-name="Normal"><text:span text:style-name="T590">500 &lt; 1000</text:span></text:p>
          </table:table-cell>
          <table:table-cell table:style-name="TableCell591">
            <text:p text:style-name="Normal"><text:span text:style-name="T592">1.76/GRT + 372</text:span></text:p>
          </table:table-cell>
        </table:table-row>
        <table:table-row table:style-name="TableRow593">
          <table:table-cell table:style-name="TableCell594">
            <text:p text:style-name="Normal"><text:span text:style-name="T595">1000 &lt; 1500</text:span></text:p>
          </table:table-cell>
          <table:table-cell table:style-name="TableCell596">
            <text:p text:style-name="Normal"><text:span text:style-name="T597">1.50/GRT + 565</text:span></text:p>
          </table:table-cell>
        </table:table-row>
        <table:table-row table:style-name="TableRow598">
          <table:table-cell table:style-name="TableCell599">
            <text:p text:style-name="Normal"><text:span text:style-name="T600">1500 &lt; 2000</text:span></text:p>
          </table:table-cell>
          <table:table-cell table:style-name="TableCell601">
            <text:p text:style-name="Normal"><text:span text:style-name="T602">1.34/GRT + 764</text:span></text:p>
          </table:table-cell>
        </table:table-row>
        <table:table-row table:style-name="TableRow603">
          <table:table-cell table:style-name="TableCell604">
            <text:p text:style-name="Normal"><text:span text:style-name="T605">2000 &lt; 2500</text:span></text:p>
          </table:table-cell>
          <table:table-cell table:style-name="TableCell606">
            <text:p text:style-name="Normal"><text:span text:style-name="T607">1.23/GRT + 956</text:span></text:p>
          </table:table-cell>
        </table:table-row>
        <table:table-row table:style-name="TableRow608">
          <table:table-cell table:style-name="TableCell609">
            <text:p text:style-name="Normal"><text:span text:style-name="T610">2500 ar daugiau</text:span></text:p>
          </table:table-cell>
          <table:table-cell table:style-name="TableCell611">
            <text:p text:style-name="Normal"><text:span text:style-name="T612">1.15/GRT + 1137</text:span></text:p>
          </table:table-cell>
        </table:table-row>
      </table:table>
      <text:p text:style-name="P613"/>
      <text:p text:style-name="P614"><text:span text:style-name="T615">Europos Bendrijos šalys-narės<text:s/></text:span><text:span text:style-name="T616">suteiks 25 % nuo aukščiau minėtos sumos projektams, susijusiems su atitinkamos šalies-narės vėliava plaukiojančiais laivais.</text:span></text:p>
      <text:p text:style-name="P617"><text:span text:style-name="T618">______________</text:span></text:p>
      <text:p text:style-name="P619"><text:span text:style-name="T620">IV PRIEDAS</text:span></text:p>
      <text:p text:style-name="P621"/>
      <text:p text:style-name="P622"><text:span text:style-name="T623">Pagalbos bendroms įmonėms skalė</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Laivo tipas, pagal bendrą registruotą tonažą (GRT)</text:span></text:p>
          </table:table-cell>
          <table:table-cell table:style-name="TableCell632">
            <text:p text:style-name="P633"><text:span text:style-name="T634">Maksimali</text:span><text:span text:style-name="T635"><text:s/>priemokos suma 15 metų amžiaus laivui (ECU)</text:span></text:p>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0 &lt; 25</text:span></text:p>
          </table:table-cell>
          <table:table-cell table:style-name="TableCell644">
            <text:p text:style-name="Normal"><text:span text:style-name="T645">6,215/GRT</text:span></text:p>
          </table:table-cell>
        </table:table-row>
        <table:table-row table:style-name="TableRow646">
          <table:table-cell table:style-name="TableCell647">
            <text:p text:style-name="Normal"><text:span text:style-name="T648">25 &lt; 50</text:span></text:p>
          </table:table-cell>
          <table:table-cell table:style-name="TableCell649">
            <text:p text:style-name="Normal"><text:span text:style-name="T650">5,085/GRT + 28,250</text:span></text:p>
          </table:table-cell>
        </table:table-row>
        <table:table-row table:style-name="TableRow651">
          <table:table-cell table:style-name="TableCell652">
            <text:p text:style-name="Normal"><text:span text:style-name="T653">50 &lt; 100</text:span></text:p>
          </table:table-cell>
          <table:table-cell table:style-name="TableCell654">
            <text:p text:style-name="Normal"><text:span text:style-name="T655">4,520/GRT + 56,500</text:span></text:p>
          </table:table-cell>
        </table:table-row>
        <table:table-row table:style-name="TableRow656">
          <table:table-cell table:style-name="TableCell657">
            <text:p text:style-name="Normal"><text:span text:style-name="T658">100 &lt; 400<text:s/></text:span></text:p>
          </table:table-cell>
          <table:table-cell table:style-name="TableCell659">
            <text:p text:style-name="Normal"><text:span text:style-name="T660">2,260/GRT + 282,500<text:s/></text:span></text:p>
          </table:table-cell>
        </table:table-row>
        <table:table-row table:style-name="TableRow661">
          <table:table-cell table:style-name="TableCell662">
            <text:p text:style-name="Normal"><text:span text:style-name="T663">400 ir daugiau</text:span></text:p>
          </table:table-cell>
          <table:table-cell table:style-name="TableCell664">
            <text:p text:style-name="Normal"><text:span text:style-name="T665">1,130/GRT + 734,500</text:span></text:p>
          </table:table-cell>
        </table:table-row>
      </table:table>
      <text:p text:style-name="P666"/>
      <text:p text:style-name="P667"><text:span text:style-name="T668">Priemokos turto gavėjams už bendrų įmonių steigimą negali<text:s/></text:span><text:span text:style-name="T669">viršyti sumų, skirtų:</text:span></text:p>
      <text:p text:style-name="P670"><text:span text:style-name="T671">- 15 metų naudojamiems laivams; žr. lentelę aukščiau;</text:span></text:p>
      <text:p text:style-name="P672"><text:span text:style-name="T673">- laivams, dar neplaukiojusiems 15 metų: jei laivas plaukiojo mažiau nei 15 metų, aukščiau lentelėje nurodyta skalė auga 1,5% per metus, tačiau išskaitymas<text:s/></text:span><text:span text:style-name="T674">pro rata temporis</text:span><text:span text:style-name="T675"><text:s/>(p</text:span><text:span text:style-name="T676">agal trukmės kursą) bus atliekamas už bet kokią laivo pagalbinę statybą ir/ar atnaujinimą per 10 metų iki bendros įmonės steigimo; tuo tarpu 5 ar mažiau metų amžiaus laivams jokios finansinės pagalbos nebus;</text:span></text:p>
      <text:p text:style-name="P677"><text:span text:style-name="T678">- laivams, senesniems nei 15 metų: aukščiau<text:s/></text:span><text:span text:style-name="T679">lentelėje nurodyta skalė mažės 1,5% per metus po 15 metų.</text:span></text:p>
      <text:p text:style-name="P680"><text:span text:style-name="T681">Europos Bendrijos šalys-narės suteiks 25% nuo aukščiau minėtos sumos projektams dėl atitinkamos šalies-narės laivų perregistravimo Lietuvos Respublikoje.</text:span></text:p>
      <text:p text:style-name="P682"><text:span text:style-name="T683">______________</text:span></text:p>
      <text:p text:style-name="P684"><text:span text:style-name="T685">V PRIEDAS</text:span></text:p>
      <text:p text:style-name="P686"/>
      <text:p text:style-name="P687"><text:span text:style-name="T688">Laikinųjų bendrų projektų ir bendrų įmonių sukūrimo ir naudojimosi jų resursais Lietuvoje sąlygos</text:span></text:p>
      <text:p text:style-name="P689"/>
      <text:p text:style-name="P690"><text:span text:style-name="T691">A. Atrinkti projektai</text:span></text:p>
      <text:p text:style-name="P692"><text:span text:style-name="T693">Pasibaigus projekto atrankos procedūrai, numatytai šio Protokolo II Priede, Lietuvos kompetentingai įstaigai Bendrija pateiks sąr</text:span><text:span text:style-name="T694">ašą Bendrijos laivų, atrinktų įtraukti į laikinąjį bendrą projektą ar bendras įmones žvejybinei veiklai.</text:span></text:p>
      <text:p text:style-name="P695"/>
      <text:p text:style-name="P696"><text:span text:style-name="T697">B. Licencijos</text:span></text:p>
      <text:p text:style-name="P698"><text:span text:style-name="T699">Lietuvos kompetentinga įstaiga nedelsdama perduos ir išduos žvejybos licenciją. Esant laikiniesiems bendriems projektams, žvejybos l</text:span><text:span text:style-name="T700">icencijos bus išduotos ir galios tiek, kiek veiks laikinasis bendras projektas. Žvejyba vyks pagal Lietuvos kompetentingos įstaigos nustatytas kvotas.</text:span></text:p>
      <text:p text:style-name="P701"/>
      <text:p text:style-name="P702"><text:span text:style-name="T703">C</text:span><text:span text:style-name="T704">.<text:s/></text:span><text:span text:style-name="T705">Laivų pakeitimas</text:span></text:p>
      <text:p text:style-name="P706"><text:span text:style-name="T707">Bendrijos laivą, dirbantį laikinajam bendram projektui, galima pakeisti kitu v</text:span><text:span text:style-name="T708">ienodo pajėgumo ir techninių rodiklių Bendrijos laivu tik teisingai nurodžius keitimo priežastis ir sutikus abiems Šalims.</text:span></text:p>
      <text:p text:style-name="P709"/>
      <text:p text:style-name="P710"><text:span text:style-name="T711">D</text:span><text:span text:style-name="T712">.<text:s/></text:span><text:span text:style-name="T713">Ekipiruotė</text:span></text:p>
      <text:p text:style-name="P714"><text:span text:style-name="T715">Laivai, dirbantys laikiniesiems bendriems projektams privalo atitikti visas Lietuvos Respublikos ekipiruotės tai</text:span><text:span text:style-name="T716">sykles ir nuostatus; taisyklės ir nuostatai bus bešališkai taikomi tiek Lietuvos, tiek Bendrijos laivams.</text:span></text:p>
      <text:p text:style-name="P717"/>
      <text:p text:style-name="P718"><text:span text:style-name="T719">E. Deklaracija apie sužvejotą laimikį</text:span></text:p>
      <text:p text:style-name="P720"/>
      <text:p text:style-name="P721"><text:span text:style-name="T722">1</text:span><text:span text:style-name="T723">. Visi Bendrijos laivai deklaruos Lietuvos kompetentingai įstaigai sužvejotą laimikį pagal Lietuvos žvejy</text:span><text:span text:style-name="T724">bos nuostatus.</text:span></text:p>
      <text:p text:style-name="P725"><text:span text:style-name="T726">2</text:span><text:span text:style-name="T727">. Deklaracijos kopija bus nusiųsta Europos Komisijai Briuselyje.</text:span></text:p>
      <text:p text:style-name="P728"><text:span text:style-name="T729">3</text:span><text:span text:style-name="T730">. Jei šių nuostatų bus nesilaikoma, Lietuvos kompetentinga įstaiga galės sustabdyti žvejybos licenciją iki tol, kol nebus atlikti visi formalumai.</text:span></text:p>
      <text:p text:style-name="P731"/>
      <text:p text:style-name="P732"><text:span text:style-name="T733">F. Bendrų įmon</text:span><text:span text:style-name="T734">ių trukmė</text:span></text:p>
      <text:p text:style-name="P735"><text:span text:style-name="T736">Laikinieji bendri projektai galios ne ilgiau kaip 1 metus. Šio galiojimo laiko jokiu būdu negalima pratęsti baigus galioti šiam Protokolui.</text:span></text:p>
      <text:p text:style-name="P737"/>
      <text:p text:style-name="P738"><text:span text:style-name="T739">G. Techniniai stebėtojai</text:span></text:p>
      <text:p text:style-name="P740"><text:span text:style-name="T741">Lietuvos kompetentingai įstaigai pageidaujant, Bendrijos laivai,<text:s/></text:span><text:span text:style-name="T742">žvejojantys pagal šį Protokolą, leis minėtosios kompetentingosios įstaigos skirtam techniniam stebėtojui įlipti į laivą savo užduotims atlikti. Stebėtojas bus aprūpintas visomis jo darbui atlikti reikalingomis priemonėmis.</text:span></text:p>
      <text:p text:style-name="P743"><text:span text:style-name="T744">Jo buvimo laive sąlygos bus lygia</text:span><text:span text:style-name="T745">i tokios pat kaip ir kitų laivo pareigūnų. Stebėtojo darbo atlygį ir socialinio saugumo įnašus sumokės Lietuvos kompetentinga įstaiga. Jo buvimo laive išlaidas padengs laivo savininkas.</text:span></text:p>
      <text:p text:style-name="P746"/>
      <text:p text:style-name="P747"><text:span text:style-name="T748">H. Įgulos samdymas</text:span></text:p>
      <text:p text:style-name="P749"><text:span text:style-name="T750">1</text:span><text:span text:style-name="T751">. Bendrijos laivai, dirbantys laikiniesiems</text:span><text:span text:style-name="T752"><text:s/>bendriems projektams, pasamdys bent [trisdešimt procentų (30 %) ] Lietuvos įgulos narių. Tokios įgulos nariai privalo išmanyti savo darbą, kad galėtų jį atlikti.</text:span></text:p>
      <text:p text:style-name="P753"><text:span text:style-name="T754">2</text:span><text:span text:style-name="T755">. Pakeitusių vėliavas laivų, dirbančių bendroms įmonėms, kapitonai ir įgula turi būti<text:s/></text:span><text:span text:style-name="T756">Lietuvos piliečiai.</text:span></text:p>
      <text:p text:style-name="P757"><text:span text:style-name="T758">3</text:span><text:span text:style-name="T759">. Minėtosios įgulos narių darbo kontraktus Lietuvoje sudarys laivų savininkų atstovai ir su tuo susiję įgulos nariai; į kontraktus būtina įtraukti socialinio saugumo garantijas ir gyvybės draudimus bei draudimą nuo nelaimingų atsit</text:span><text:span text:style-name="T760">ikimų pagal Lietuvos įstatymus.</text:span></text:p>
      <text:p text:style-name="P761"><text:span text:style-name="T7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25:00Z</meta:creation-date>
    <dc:date>2015-09-04T20:25:00Z</dc:date>
    <meta:template xlink:href="Normal" xlink:type="simple"/>
    <meta:editing-cycles>2</meta:editing-cycles>
    <meta:editing-duration>PT0S</meta:editing-duration>
    <meta:document-statistic meta:page-count="14" meta:paragraph-count="255" meta:word-count="3390" meta:character-count="26056" meta:row-count="818" meta:non-whitespace-character-count="22921"/>
  </office:meta>
</office:document-meta>
</file>