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master-page-name="MPF1" style:family="paragraph">
      <style:paragraph-properties fo:break-before="page" fo:margin-left="3.5625in" style:page-number="1">
        <style:tab-stops/>
      </style:paragraph-properties>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office:automatic-styles>
  <office:body>
    <office:text text:use-soft-page-breaks="true">
      <text:p text:style-name="P1"><text:span text:style-name="T8"/><text:span text:style-name="T9">LIETUVOS RESPUBLIKOS SVEIKATOS APSAUGOS MINISTERIJA</text:span></text:p>
      <text:p text:style-name="P10"/>
      <text:p text:style-name="P11">Į S A K Y M A S</text:p>
      <text:p text:style-name="P12">DĖL VALSTYBINĖS VAISTŲ KONTROLĖS TARNYBOS PRIE LIETUVOS RESPUBLIKOS SVEIKATOS APSAUGOS MINISTERIJA NUOSTATŲ TVIRTINIMO</text:p>
      <text:p text:style-name="P13"/>
      <text:p text:style-name="P14">1995 m. rugsėjo 4 d. Nr. 451</text:p>
      <text:p text:style-name="P15">Vilnius</text:p>
      <text:p text:style-name="P16"/>
      <text:p text:style-name="P17"><text:span text:style-name="T18">Tvirtinu Valstybinės vaistų kontrolės tarnybos prie Lietuvos Respublikos sveikatos apsaugos ministerijos nuostatus (pridedama).</text:span></text:p>
      <text:p text:style-name="P19"/>
      <text:p text:style-name="P20"/>
      <text:p text:style-name="P21"/>
      <text:p text:style-name="P22"><text:span text:style-name="T23">SVEIKATOS APSAUGOS MINISTRAS</text:span><text:span text:style-name="T24"><text:tab/>ANTANAS VINKUS</text:span></text:p>
      <text:soft-page-break/>
      <text:p text:style-name="P25">PATVIRTINTA</text:p>
      <text:p text:style-name="P32">Lietuvos Respublikos sveikatos apsaugos</text:p>
      <text:p text:style-name="P33">Ministerijos 1995 m. rugsėjo 4 d.</text:p>
      <text:p text:style-name="P34">įsakymu Nr. 451</text:p>
      <text:p text:style-name="P35"/>
      <text:p text:style-name="P36"><text:span text:style-name="T37">VALSTYBINĖS VAISTŲ KONTROLĖS TARNYBOS</text:span></text:p>
      <text:p text:style-name="P38">PRIE LIETUVOS RESPUBLIKOS SVEIKATOS APSAUGOS MINISTERIJA</text:p>
      <text:p text:style-name="P39"><text:span text:style-name="T40">N U O S T A T A I</text:span></text:p>
      <text:p text:style-name="P41"/>
      <text:p text:style-name="P42"><text:span text:style-name="T43">BENDROJI DALIS</text:span></text:p>
      <text:p text:style-name="P44"/>
      <text:p text:style-name="P45"><text:span text:style-name="T46">1</text:span><text:span text:style-name="T47">. Valstybinė vaistų kontrolės tarnyba (toliau – VVKT) yra nepriklausoma, savarankiška valstybinė įstaiga prie Lietuvos Respublikos sveikatos apsaugos ministerijos, finansuojama iš valstybės biudžeto.</text:span></text:p>
      <text:p text:style-name="P48"><text:span text:style-name="T49">2</text:span><text:span text:style-name="T50">. VVKT steigėjas yra Lietuvos Respublikos sveikatos apsaugos ministerija.</text:span></text:p>
      <text:p text:style-name="P51"><text:span text:style-name="T52">3</text:span><text:span text:style-name="T53">. VVKT yra juridinis asmuo, turintis turtą, savarankišką balansą, atsiskaitomąją ir valiutinę banko sąskaitas, antspaudą ir simboliką.</text:span></text:p>
      <text:p text:style-name="P54"><text:span text:style-name="T55">4</text:span><text:span text:style-name="T56">. VVKT savo veikloje vadovaujasi Lietuvos Respublikos įstatymais, poįstatyminiais aktais, Lietuvos Respublikos Vyriausybės nutarimais ir potvarkiais, kitais teisiniais aktais bei šiais nuostatais, atsižvelgia į Pasaulinės sveikatos organizacijos, Europos Tarybos, Šiaurės šalių medikamentų tarybos rekomendacijas.</text:span></text:p>
      <text:p text:style-name="P57"><text:span text:style-name="T58">5</text:span><text:span text:style-name="T59">. VVKT adresas – Gedimino pr. 27, 232682 Vilnius.</text:span></text:p>
      <text:p text:style-name="P60"/>
      <text:p text:style-name="P61"><text:span text:style-name="T62">VVKT PAGRINDINIAI TIKSLAI IR UŽDAVINIAI</text:span></text:p>
      <text:p text:style-name="P63"/>
      <text:p text:style-name="P64"><text:span text:style-name="T65">6</text:span><text:span text:style-name="T66">. Pagrindiniai VVKT tikslai –</text:span></text:p>
      <text:p text:style-name="P67"><text:span text:style-name="T68">– vykdyti Lietuvos Respublikoje racionalią vaistų politiką ir kontroliuoti farmacinę veiklą.</text:span></text:p>
      <text:p text:style-name="P69"><text:span text:style-name="T70">7</text:span><text:span text:style-name="T71">. Įgyvendindama savo tikslus, VVKT vykdo šiuos uždavinius:</text:span></text:p>
      <text:p text:style-name="P72"><text:span text:style-name="T73">7.1</text:span><text:span text:style-name="T74">. organizuoja ir koordinuoja šalies gyventojų aprūpinimą būtinojo asortimento vaistais ir medicininės paskirties gaminiais;</text:span></text:p>
      <text:p text:style-name="P75"><text:span text:style-name="T76">7.2</text:span><text:span text:style-name="T77">. registruoja šalyje kokybiškus, efektyvius ir saugius vaistus (tarp jų ir veterinarinius), bioproduktus ir diagnostikos priemones, dietinius, gydomuosius bei specialios paskirties maisto produktus ir maisto priedus, taip pat kosmetikos priemones;</text:span></text:p>
      <text:p text:style-name="P78"><text:span text:style-name="T79">7.3</text:span><text:span text:style-name="T80">. tvarko ir leidžia Lietuvos Respublikos valstybinį vaistų ir vaistinių medžiagų registrą;</text:span></text:p>
      <text:p text:style-name="P81"><text:span text:style-name="T82">7.4</text:span><text:span text:style-name="T83">. informuoja šalies sveikatos priežiūros įstaigų darbuotojus apie naujai registruotus arba išbrauktus iš Lietuvos Respublikos valstybinio vaistų ir vaistinių medžiagų registro vaistus;</text:span></text:p>
      <text:p text:style-name="P84"><text:span text:style-name="T85">7.5</text:span><text:span text:style-name="T86">. registruoja vaistų nepageidaujamo veikimo atvejus, atlieka ekspertizę, informuoja sveikatos priežiūros įstaigų darbuotojus apie nepageidaujamą vaistų veikimą, esant reikalui, sprendžia vaisto išbraukimo iš Lietuvos Respublikos valstybinio vaistų ir vaistinių medžiagų registro klausimą;</text:span></text:p>
      <text:p text:style-name="P87"><text:span text:style-name="T88">7.6</text:span><text:span text:style-name="T89">. organizuoja farmakoepidemiologinius tyrimus;</text:span></text:p>
      <text:p text:style-name="P90"><text:span text:style-name="T91">7.7</text:span><text:span text:style-name="T92">. organizuoja biologiškai aktyvių medžiagų, naujų farmakologinių junginių, pagal naują arba pakeistą technologiją pagamintų, taip pat resintezuotų vaistinių medžiagų, naujų vaisto formų, bioproduktų ir diagnostikos priemonių, dietinių, gydomųjų, specialios paskirties maisto produktų bei maisto priedų, naujų kosmetikos priemonių, naujų veterinarinių preparatų ir jų naujų vaisto formų, pašarinių priedų ikiklinikinių tyrimų medžiagos ekspertizę, įvertina jų naudingas savybes ir nekenksmingumą, sprendžia leidimo atlikti klinikinius tyrimus (veterinarijoje – gamybinius bandymus) klausimą;</text:span></text:p>
      <text:p text:style-name="P93"><text:span text:style-name="T94">7.8</text:span><text:span text:style-name="T95">. organizuoja 7.7 punkte nurodytų vaistų ir kitų medžiagų klinikinių tyrimų (veterinariniams vaistams – gamybinių bandymų) duomenų ekspertizę, sprendžia leidimo gaminti ir vartoti klausimą;</text:span></text:p>
      <text:p text:style-name="P96"><text:span text:style-name="T97">7.9</text:span><text:span text:style-name="T98">. kontroliuoja vaistų ir kitų medžiagų ikiklinikinių ir klinikinių tyrimų (veterinariniams preparatams – gamybinių bandymų) kokybę ir apimtį;</text:span></text:p>
      <text:p text:style-name="P99"><text:span text:style-name="T100">7.10</text:span><text:span text:style-name="T101">. kontroliuoja farmacinę veiklą su narkotikais ir psichotropiniais vaistais, šių vaistų importą ir eksportą;</text:span></text:p>
      <text:p text:style-name="P102"><text:span text:style-name="T103">7.11</text:span><text:span text:style-name="T104">. tvirtina Lietuvos Respublikos farmakopėją, farmakopėjos straipsnius ir kitus vaistų kokybę reglamentuojančius dokumentus. Nostrifikuoja kitų šalių farmakopėjas;</text:span></text:p>
      <text:p text:style-name="P105"><text:span text:style-name="T106">7.12</text:span><text:span text:style-name="T107">. kontroliuoja vaistų ir vaistinių medžiagų kokybę pagal Farmakopėjos ir kitų vaistų ir vaistinių medžiagų kokybę reglamentuojančių dokumentų reikalavimus;</text:span></text:p>
      <text:p text:style-name="P108"><text:span text:style-name="T109">7.13</text:span><text:span text:style-name="T110">. akredituoja juridinius ir fizinius asmenis farmacinei veiklai;</text:span></text:p>
      <text:p text:style-name="P111"><text:span text:style-name="T112">7.14</text:span><text:span text:style-name="T113">. licencijuoja vaistų ir vaistinių prekių gamybą, prekybą, importą;</text:span></text:p>
      <text:p text:style-name="P114"><text:span text:style-name="T115">7.15</text:span><text:span text:style-name="T116">. kontroliuoja vaistų tiekimo įmones ir vaistines, siekdama užkirsti kelią vaistų kontrabandai, falsifikavimui, prekės ženklo pasisavinimui ir kitiems teisės pažeidimams;</text:span></text:p>
      <text:p text:style-name="P117"><text:span text:style-name="T118">7.16</text:span><text:span text:style-name="T119">. nustato vaistų kainas, taip pat būtinųjų vaistų, kurių išlaidos arba jų dalis ambulatorinio gydymo metu kompensuojamos iš valstybinio socialinio draudimo fondo, valstybės biudžeto bei savivaldybių biudžetų lėšų, bazines kainas, tobulina vaistų kainodarą, vykdo vaistų kainų kontrolę;</text:span></text:p>
      <text:p text:style-name="P120"><text:span text:style-name="T121">7.17</text:span><text:span text:style-name="T122">. vykdo farmacinės veiklos monitoringą (renka informaciją apie vaistų gamybą, importą, prekybą, eksportą, kaupia šią informaciją, ją apdoroja ir platina);</text:span></text:p>
      <text:p text:style-name="P123"><text:span text:style-name="T124">7.18</text:span><text:span text:style-name="T125">. teikia informaciją farmakologiniais ir farmaciniais klausimais sveikatos priežiūros įstaigų darbuotojams (gydytojams, farmacijos darbuotojams ir kt.) bei gyventojams;</text:span></text:p>
      <text:p text:style-name="P126"><text:span text:style-name="T127">7.19</text:span><text:span text:style-name="T128">. organizuoja ir dalyvauja rengiant vaistų ir farmacinę veiklą reglamentuojančius įstatymus, poįstatyminius aktus, taip pat vaistų kokybę reglamentuojančius standartus.</text:span></text:p>
      <text:p text:style-name="P129"/>
      <text:p text:style-name="P130"><text:span text:style-name="T131">VVKT PAREIGOS IR TEISĖS</text:span></text:p>
      <text:p text:style-name="P132"/>
      <text:p text:style-name="P133"><text:span text:style-name="T134">8</text:span><text:span text:style-name="T135">. Pagrindinės VVKT pareigos yra:</text:span></text:p>
      <text:p text:style-name="P136"><text:span text:style-name="T137">8.1</text:span><text:span text:style-name="T138">. organizuoti finansinės veiklos apskaitą, teikti įgaliotoms valstybės institucijoms informaciją, būtiną finansinei veiklai kontroliuoti ir apskaitai užtikrinti;</text:span></text:p>
      <text:p text:style-name="P139"><text:span text:style-name="T140">8.2</text:span><text:span text:style-name="T141">. užtikrinti Lietuvos Respublikos žinybų, įmonių – pareiškėjų, užsienio farmacijos kompanijų ir firmų arba jų atstovų Lietuvoje pateiktos informacijos ir dokumentacijos konfidencialumą;</text:span></text:p>
      <text:p text:style-name="P142"><text:span text:style-name="T143">8.3</text:span><text:span text:style-name="T144">. skelbti informaciją apie savo veiklą Lietuvos informacijos priemonėse ir leisti informacinius leidinius;</text:span></text:p>
      <text:p text:style-name="P145"><text:span text:style-name="T146">8.4</text:span><text:span text:style-name="T147">. užtikrinti registruojamų vaistų ir kitų medžiagų dokumentacijos saugojimą archyve.</text:span></text:p>
      <text:p text:style-name="P148"><text:span text:style-name="T149">9</text:span><text:span text:style-name="T150">. VVKT turi teisę:</text:span></text:p>
      <text:p text:style-name="P151"><text:span text:style-name="T152">9.1</text:span><text:span text:style-name="T153">. iš farmacijos kompanijų, firmų, įmonių, fizinių, juridinių asmenų ir kitų pareiškėjų imti VVKT tarybos nustatyto ir sveikatos apsaugos ministro patvirtinto dydžio mokestį už įvairios rūšies ekspertinį darbą, vaistų ir kitų medžiagų registraciją, jų kokybės tyrimus (jei tyrimus užsakė pareiškėjas), licencijų, leidimų išdavimą, taip pat už teikiamas informacines ir kitas paslaugas;</text:span></text:p>
      <text:p text:style-name="P154"><text:span text:style-name="T155">9.2</text:span><text:span text:style-name="T156">. pagal savo kompetenciją reikalauti iš Lietuvos Respublikos įstaigų ir organizacijų, taip pat pareiškėjų visos informacijos, reikalingos jos uždaviniams vykdyti;</text:span></text:p>
      <text:p text:style-name="P157"><text:span text:style-name="T158">9.3</text:span><text:span text:style-name="T159">. tikrinti visų Lietuvos Respublikos teritorijoje esančių juridinių ir fizinių asmenų farmacinę veiklą ir, esant reikalui, neatlyginamai gauti reikiamą kiekį vaistų ir kitų medžiagų pavyzdžių jų kokybės ekspertizei atlikti;</text:span></text:p>
      <text:p text:style-name="P160"><text:span text:style-name="T161">9.4</text:span><text:span text:style-name="T162">. uždrausti vaistų ir kitų medžiagų reklamą masinės informacijos priemonėse, jeigu pažeidžiama įstatymuose nustatyta tvarka;</text:span></text:p>
      <text:p text:style-name="P163"><text:span text:style-name="T164">9.5</text:span><text:span text:style-name="T165">. sudaryti darbo ir kitas sutartis su kitomis įstaigomis, juridiniais ir fiziniais asmenimis farmacijos darbo organizacijos, kainodaros, kompiuterinių programų paruošimo, ekspertų mokymo, Lietuvos Respublikos valstybinio vaistų ir vaistinių medžiagų registro, informacinių leidinių leidimo, platinimo klausimais ir jas nutraukti, jeigu nesilaikoma sutartyje numatytų reikalavimų;</text:span></text:p>
      <text:p text:style-name="P166"><text:span text:style-name="T167">9.6</text:span><text:span text:style-name="T168">. išbraukti neefektyvius, nekokybiškus, nesaugius vaistus iš Lietuvos Respublikos valstybinio vaistų ir vaistinių medžiagų registro;</text:span></text:p>
      <text:p text:style-name="P169"><text:span text:style-name="T170">9.7</text:span><text:span text:style-name="T171">. Lietuvos Respublikos įstatymų nustatyta tvarka skirti administracines baudas už farmacinės veiklos pažeidimus.</text:span></text:p>
      <text:p text:style-name="P172"/>
      <text:p text:style-name="P173"><text:span text:style-name="T174">VVKT VALDYMAS</text:span></text:p>
      <text:p text:style-name="P175"/>
      <text:p text:style-name="P176"><text:span text:style-name="T177">10</text:span><text:span text:style-name="T178">. VVKT struktūrą ir etatus tvirtina sveikatos apsaugos ministras.</text:span></text:p>
      <text:p text:style-name="P179"><text:span text:style-name="T180">11</text:span><text:span text:style-name="T181">. VVKT veiklai vadovauja ir už ją atsako sveikatos apsaugos ministro skiriamas VVKT viršininkas.</text:span></text:p>
      <text:p text:style-name="P182"><text:span text:style-name="T183">12</text:span><text:span text:style-name="T184">. VVKT viršininkas:</text:span></text:p>
      <text:p text:style-name="P185"><text:span text:style-name="T186">12.1</text:span><text:span text:style-name="T187">. sudaro VVKT mokslinę ekspertų tarybą;</text:span></text:p>
      <text:p text:style-name="P188"><text:span text:style-name="T189">12.2</text:span><text:span text:style-name="T190">. VVKT tarybai pritarus, tvirtina tarnybos struktūrų nuostatus;</text:span></text:p>
      <text:p text:style-name="P191"><text:span text:style-name="T192">12.3</text:span><text:span text:style-name="T193">. atstovauja VVKT kitose įstaigose ir organizacijose;</text:span></text:p>
      <text:p text:style-name="P194"><text:span text:style-name="T195">12.4</text:span><text:span text:style-name="T196">. priima ir atleidžia VVKT struktūrinių padalinių darbuotojus, nustato jų darbo užmokesčio dydį.</text:span></text:p>
      <text:p text:style-name="P197"/>
      <text:p text:style-name="P198"><text:span text:style-name="T199">VVKT APSKAITA IR ATSKAITOMYBĖ</text:span></text:p>
      <text:p text:style-name="P200"/>
      <text:p text:style-name="P201"><text:span text:style-name="T202">13</text:span><text:span text:style-name="T203">. VVKT sąmatą tvirtina sveikatos apsaugos ministras.</text:span></text:p>
      <text:p text:style-name="P204"><text:span text:style-name="T205">14</text:span><text:span text:style-name="T206">. VVKT lėšas sudaro:</text:span></text:p>
      <text:p text:style-name="P207"><text:span text:style-name="T208">14.1</text:span><text:span text:style-name="T209">. valstybės skiriamos biudžeto lėšos;</text:span></text:p>
      <text:p text:style-name="P210"><text:span text:style-name="T211">14.2</text:span><text:span text:style-name="T212">. įplaukos už 9.1 punkte nurodytas paslaugas, kurios gali būti panaudotos apmokėti ekspertams, darbuotojams, dirbantiems pagal sutartis, komandiruočių išlaidoms, VVKT struktūrų materialinei bazei stiprinti, įsigyti įvairių informacinių leidinių (tarp jų kompiuterinių programų), darbuotojų kvalifikacijai kelti, leisti Lietuvos Respublikos valstybinį vaistų ir vaistinių medžiagų registrą, jo papildymus, informaciją apie Lietuvoje registruotus vaistus ir kitas medžiagas, taip pat kitus informacinius leidinius, įsigyti reikalingą įrangą, medžiagas ir kitus gaminius bei ūkinėms reikmėms.</text:span></text:p>
      <text:p text:style-name="P213"><text:span text:style-name="T214">15</text:span><text:span text:style-name="T215">. VVKT finansinė apskaita ir atskaitomybė tvarkoma Lietuvos Respublikos įstatymų nustatyta tvarka.</text:span></text:p>
      <text:p text:style-name="P216"><text:span text:style-name="T217">16</text:span><text:span text:style-name="T218">. Už finansinę veiklą VVKT atsiskaito sveikatos apsaugos ministrui.</text:span></text:p>
      <text:p text:style-name="P219"/>
      <text:p text:style-name="P220"><text:span text:style-name="T221">VVKT REORGANIZAVIMAS</text:span></text:p>
      <text:p text:style-name="P222"/>
      <text:p text:style-name="P223"><text:span text:style-name="T224">17</text:span><text:span text:style-name="T225">. VVKT reorganizuoja arba likviduoja sveikatos apsaugos ministras Lietuvos Respublikos įstatymų nustatyta tvarka.</text:span></text:p>
      <text:p text:style-name="P226"><text:span text:style-name="T227">______________</text:span></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08:18:00Z</meta:creation-date>
    <dc:date>2019-03-20T08:18:00Z</dc:date>
    <meta:template xlink:href="Normal.dotm" xlink:type="simple"/>
    <meta:editing-cycles>2</meta:editing-cycles>
    <meta:editing-duration>PT0S</meta:editing-duration>
    <meta:document-statistic meta:page-count="4" meta:paragraph-count="162" meta:word-count="1066" meta:character-count="8937" meta:row-count="535" meta:non-whitespace-character-count="8033"/>
  </office:meta>
</office:document-meta>
</file>