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HIGIENOS NORMŲ HN 24:1998 IR HN 28:1998 DALINIO PAKEITIMO</text:p>
      <text:p text:style-name="P15"/>
      <text:p text:style-name="P16">1999 m. rugpjūčio 6 d. Nr. 369</text:p>
      <text:p text:style-name="P17">Vilnius</text:p>
      <text:p text:style-name="P18"/>
      <text:p text:style-name="P19"/>
      <text:p text:style-name="P20">Atsižvelgdamas į tai, kad Lietuvos standartizacijos departamentas panaikino Lietuvos standartus LST ISO 8360-1:1998 „Vandens kokybė. Žaliamėlių pseudomonų nustatymas ir skaičiavimas. 1-oji dalis. Pagausinimo skystoje terpėje metodas“, LST ISO 8360-2:1998 „Vandens kokybė. Žaliamėlių pseudomonų nustatymas ir skaičiavimas. 2-oji dalis. Membraninio filtravimo metodas“, LST ISO 6461-1:1998 „Vandens kokybė. Sulfitus redukuojančių sporinių anaerobų (klostridijų) skaičiaus nustatymas. 1-oji dalis. Pagausinimo skystoje terpėje metodas“ ir LST ISO 6461-2: 998 „Vandens kokybė. Sulfitus redukuojančių sporinių anaerobų (klostridijų) skaičiaus nustatymas. 2-oji dalis. Membraninio filtravimo metodas“, kurie buvo įtraukti į Lietuvos higienos normų HN 24:1998 ir HN 28:1998 nuorodų skyrius, ir patvirtino Lietuvos standartus LST EN 26461-1:1999 „Vandens kokybė. Sulfitus redukuojančių sporinių anaerobų (klostridijų) suradimas ir skaičiavimas. 1-oji dalis. Pagausinimo skystoje terpėje metodas (ISO 6461-1:1986)“ bei LST EN 26461-2:1999 „Vandens kokybė. Sulfitus redukuojančių sporinių anaerobų (klostridijų) suradimas ir skaičiavimas. 2-oji dalis. (ISO 6461-2:1986)“,</text:p>
      <text:p text:style-name="P21">1. Iš dalies<text:s/><text:span text:style-name="T22">pakeičiu</text:span><text:s/>sveikatos apsaugos ministro 1998 11 25 įsakymu Nr. 684 (Žin., 1998, Nr. 105-2926) patvirtintą Lietuvos higienos normą HN 24:1998 „Geriamasis vanduo. Kokybės reikalavimai ir programinė priežiūra“:</text:p>
      <text:p text:style-name="P23">1.1. 2 skyriuje išbraukiu 2.11 ir 2.12 punktus;</text:p>
      <text:p text:style-name="P24">1.2. A priedo A. 2.1. d) punkte išbraukiu nuorodą „LST ISO 8360 – 1, LST ISO 8360 – 2 [2.11–2.12]“.</text:p>
      <text:p text:style-name="P25">2. Iš dalies<text:s/><text:span text:style-name="T26">pakeičiu</text:span><text:s/>sveikatos apsaugos ministro 1998 12 07 įsakymu Nr. 721 (Žin., 1998, Nr. 109-3011) patvirtintą Lietuvos higienos normą HN 28:1998 „Geriamasis mineralinis vanduo. Kokybės reikalavimai ir programinė priežiūra“:</text:p>
      <text:p text:style-name="P27">2.1. išdėstau nauja redakcija:</text:p>
      <text:p text:style-name="P28">2.1.1. 2 skyriaus 2.13 punktą: „2.13. LST EN 26461-1:1999. Vandens kokybė. Sulfitus redukuojančių sporinių anaerobų (klostridijų) suradimas ir skaičiavimas. Pagausinimo skystoje terpėje metodas (ISO 6461-1:1986)“;</text:p>
      <text:p text:style-name="P29">2.1.2. 2 skyriaus 2.14 punktą: „2.14. LST EN 26461-2:1999. Vandens kokybė. Sulfitus redukuojančių sporinių anaerobų (klostridijų) suradimas ir skaičiavimas. Membraninio filtravimo metodas (ISO 6461-2:1986)“;</text:p>
      <text:p text:style-name="P30">2.2. išbraukiu:</text:p>
      <text:p text:style-name="P31">2.2.1. 2 skyriaus 2.25 ir 2.26 punktus;</text:p>
      <text:p text:style-name="P32">2.2.2. B priedo B. 2. e) punkto nuorodą „[2.25 ir 2.26]“.</text:p>
      <text:p text:style-name="P33"/>
      <text:p text:style-name="P34"/>
      <text:p text:style-name="P35"/>
      <text:p text:style-name="P36"><text:span text:style-name="T37">SVEIKATOS APSAUGOS MINISTRAS</text:span><text:span text:style-name="T38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3T13:41:00Z</meta:creation-date>
    <dc:date>2017-11-13T13:41:00Z</dc:date>
    <meta:template xlink:href="Normal.dotm" xlink:type="simple"/>
    <meta:editing-cycles>2</meta:editing-cycles>
    <meta:editing-duration>PT0S</meta:editing-duration>
    <meta:document-statistic meta:page-count="1" meta:paragraph-count="35" meta:word-count="355" meta:character-count="2567" meta:row-count="107" meta:non-whitespace-character-count="2247"/>
  </office:meta>
</office:document-meta>
</file>