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style="italic" style:font-style-asian="italic" fo:color="#000000"/>
    </style:style>
    <style:style style:name="P66" style:parent-style-name="Normal" style:family="paragraph">
      <style:text-properties fo:text-transform="uppercase"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ALSTYBĖS IR TARNYBOS PASLAPČIŲ ĮSTATYMO ĮGYVENDINIMO ĮSTATYMO 1 IR 3 STRAIPSNIŲ PAKEITIMO</text:p>
      <text:p text:style-name="P16">Į S T A T Y M A S</text:p>
      <text:p text:style-name="P17"/>
      <text:p text:style-name="P18">2000 m. birželio 22 d. Nr. VIII-1748</text:p>
      <text:p text:style-name="P19">Vilnius</text:p>
      <text:p text:style-name="P20"/>
      <text:p text:style-name="P21"><text:span text:style-name="T22">(Žin., 1999, Nr.<text:s/></text:span><text:a xlink:href="https://www.e-tar.lt/portal/lt/legalAct/TAR.0308952F6448" office:target-frame-name="_blank" xlink:show="new"><text:span text:style-name="T23">105-3020</text:span></text:a><text:span text:style-name="T24">; 2000, Nr.<text:s/></text:span><text:a xlink:href="https://www.e-tar.lt/portal/lt/legalAct/TAR.3C1DAA8065A4" office:target-frame-name="_blank" xlink:show="new"><text:span text:style-name="T25">27-714</text:span></text:a><text:span text:style-name="T26">)</text:span></text:p>
      <text:p text:style-name="P27"/>
      <text:p text:style-name="P28"><text:span text:style-name="T29">1</text:span><text:span text:style-name="T30"><text:s/>straipsnis.<text:s/></text:span><text:span text:style-name="T31">1 straipsnio 3 punkto pakeitimas</text:span></text:p>
      <text:p text:style-name="P32"><text:span text:style-name="T33">Pakeisti 1 straipsnio 3 punktą ir jį išdėstyt</text:span><text:span text:style-name="T34">i taip:</text:span></text:p>
      <text:p text:style-name="P35"><text:span text:style-name="T36">„</text:span><text:span text:style-name="T37">3</text:span><text:span text:style-name="T38">) įgalioti Lietuvos Respublikos archyvų departamentą iki 2000 m. kovo 1 d. parengti Lietuvos Respublikos įslaptintų dokumentų apskaitos, raštvedybos organizavimo, tvarkymo bei kontrolės taisykles.“</text:span></text:p>
      <text:p text:style-name="Normal"/>
      <text:p text:style-name="P39"><text:span text:style-name="T40">2</text:span><text:span text:style-name="T41"><text:s/>straipsnis.<text:s/></text:span><text:span text:style-name="T42">3 straipsnio pakeitim</text:span><text:span text:style-name="T43">as</text:span></text:p>
      <text:p text:style-name="P44"><text:span text:style-name="T45">Pakeisti 3 straipsnį ir jį išdėstyti taip:</text:span></text:p>
      <text:p text:style-name="P46"><text:span text:style-name="T47">„</text:span><text:span text:style-name="T48">3</text:span><text:span text:style-name="T49"><text:s/>straipsnis.<text:s/></text:span><text:span text:style-name="T50">Leidimų dirbti ar susipažinti su įslaptinta informacija galiojimas</text:span></text:p>
      <text:p text:style-name="P51"><text:span text:style-name="T52">1</text:span><text:span text:style-name="T53">. Leidimai dirbti su valstybės paslaptį sudarančiomis žiniomis (informacija), išduoti asmenims, vadovaujantis Valstybės</text:span><text:span text:style-name="T54"><text:s/>paslapčių ir jų apsaugos įstatymu, įsigaliojus Valstybės ir tarnybos paslapčių įstatymui, lieka galioti, kol bus išduoti leidimai Valstybės ir tarnybos paslapčių įstatymo nustatyta tvarka.</text:span></text:p>
      <text:p text:style-name="P55"><text:span text:style-name="T56">2</text:span><text:span text:style-name="T57">.</text:span><text:span text:style-name="T58"><text:s/></text:span><text:span text:style-name="T59">Teisė susipažinti su valstybės paslaptį sudarančiomis<text:s/></text:span><text:span text:style-name="T60">žiniomis (informacija), suteikta asmenims pagal Valstybės paslapčių ir jų apsaugos įstatyme numatytas tarnybos pareigas, išlieka tol, kol šiems asmenims Valstybės ir tarnybos paslapčių įstatymo nustatyta tvarka bus išduoti leidimai dirbti ar susipažinti su</text:span><text:span text:style-name="T61"><text:s/>valstybės paslaptį sudarančia informacija, bet ne ilgiau kaip iki 2000 m. lapkričio 25 d.“</text:span></text:p>
      <text:p text:style-name="P62"/>
      <text:p text:style-name="P63"/>
      <text:p text:style-name="P64"><text:span text:style-name="T65">Skelbiu šį Lietuvos Respublikos Seimo priimtą įstatymą.<text:s/></text:span></text:p>
      <text:p text:style-name="P66"/>
      <text:p text:style-name="P67">RESPUBLIKOS PREZIDENTAS<text:tab/>VALDAS ADAMKUS</text:p>
      <text:p text:style-name="P6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6T19:22:00Z</meta:creation-date>
    <dc:date>2015-09-16T19:22:00Z</dc:date>
    <meta:template xlink:href="Normal" xlink:type="simple"/>
    <meta:editing-cycles>2</meta:editing-cycles>
    <meta:editing-duration>PT0S</meta:editing-duration>
    <meta:document-statistic meta:page-count="1" meta:paragraph-count="22" meta:word-count="231" meta:character-count="1696" meta:row-count="67" meta:non-whitespace-character-count="1487"/>
  </office:meta>
</office:document-meta>
</file>