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indent="3.543in"/>
    </style:style>
    <style:style style:name="P48" style:parent-style-name="Normal" style:family="paragraph">
      <style:paragraph-properties fo:text-indent="3.543in"/>
      <style:text-properties fo:color="#000000" style:font-size-complex="11p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break-before="page" fo:margin-left="3.543in">
        <style:tab-stops/>
      </style:paragraph-properties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indent="3.54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indent="3.54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indent="3.543in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indent="3.543in"/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BIRŽELIO 13 D. ĮSAKYMO NR. V-488 „DĖL STACIONARINIŲ ASMENS SVEIKATOS PRIEŽIŪROS PASLAUGŲ TEIKIMO BENDRŲJŲ IR SPECIALIŲJŲ REIKALAVIMŲ TAIKYMO TVARKOS APRAŠO“ PAKEITIMO</text:p>
      <text:p text:style-name="P12"/>
      <text:p text:style-name="P13">2005 m. spalio 26 d. Nr. V-801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,</text:span></text:p>
      <text:p text:style-name="P23"><text:span text:style-name="T24">1</text:span><text:span text:style-name="T25">.<text:s/></text:span><text:span text:style-name="T26">Pakeičiu</text:span><text:span text:style-name="T27"><text:s/>Stacionarinių asmens sveikatos priežiūros paslaugų teikimo bendrųjų ir specialiųjų reikalavimų taikymo tvarkos aprašo, patvirtinto Lietuvos Respublikos sveikatos apsaugos ministro 2005 m. birželio 13 d. įsakymu Nr. V-488 „Dėl Stacionarinių asmens sveikatos priežiūros paslaugų teikimo bendrųjų ir specialiųjų reikalavimų taikymo tvarkos aprašo“ (Žin., 2005, Nr.<text:s/></text:span><text:a xlink:href="https://www.e-tar.lt/portal/lt/legalAct/TAR.51579768D4B2" office:target-frame-name="_blank" xlink:show="new"><text:span text:style-name="T28">76-2775</text:span></text:a><text:span text:style-name="T29">), 5 punktą ir jį išdėstau taip:</text:span></text:p>
      <text:p text:style-name="P30"><text:span text:style-name="T31">„</text:span><text:span text:style-name="T32">5</text:span><text:span text:style-name="T33">. Jei pacientui buvo taikytas chirurginis gydymo metodas, nurodytas 1 priede, paslauga iš PSDF biudžeto apmokama chirurgijos paslaugos bazine kaina. Kitais atvejais, nurodytais 2 priede, už suaugusiems suteiktas stacionarines asmens sveikatos priežiūros paslaugas mokama atitinkamo sudėtingumo vidaus ligų paslaugų bazine kaina, jei stacionarinių asmens sveikatos priežiūros paslaugų teikimo specialieji reikalavimai nenumato kitaip“.</text:span></text:p>
      <text:p text:style-name="P34"><text:span text:style-name="T35">2</text:span><text:span text:style-name="T36">.<text:s/></text:span><text:span text:style-name="T37">Tvirtinu</text:span><text:span text:style-name="T38"><text:s/>Stacionarinių asmens sveikatos priežiūros paslaugų teikimo bendrųjų ir specialiųjų reikalavimų taikymo tvarkos aprašo priedus „Operacijų, kurias atlikus stacionare apmokama pagal atitinkamo sudėtingumo chirurgijos paslaugų bazinę kainą, sąrašas“ ir „Diagnostinių ir / ar gydomųjų intervencinių procedūrų,</text:span><text:span text:style-name="T39"><text:s/></text:span><text:span text:style-name="T40">kurias suaugusiesiems atlikus stacionare apmokama pagal atitinkamo sudėtingumo vidaus ligų paslaugų bazinę kainą, sąrašas“ (pridedama)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ŽILVINAS PADAIGA</text:span></text:p>
      <text:p text:style-name="P47"/>
      <text:soft-page-break/>
      <text:p text:style-name="P48">Stacionarinių asmens sveikatos priežiūros<text:s/></text:p>
      <text:p text:style-name="P49"><text:span text:style-name="T50">paslaugų teikimo bendrųjų</text:span><text:span text:style-name="T51"><text:s/></text:span><text:span text:style-name="T52">ir specialiųjų<text:s/></text:span></text:p>
      <text:p text:style-name="P53"><text:span text:style-name="T54">reikalavimų taikymo</text:span><text:span text:style-name="T55"><text:s/></text:span><text:span text:style-name="T56">tvarkos aprašo</text:span></text:p>
      <text:p text:style-name="P57"><text:span text:style-name="T58">(1 priedas)</text:span></text:p>
      <text:p text:style-name="P59"/>
      <text:p text:style-name="P60"><text:span text:style-name="T61">OPERACIJŲ, KURIAS ATLIKUS STECIONARE APMOKAMA PAGAL ATITINKAMO SUDĖTINGUMO CHIRURGIJOS PASLAUGŲ BAZINĘ KAINĄ, SĄRAŠAS</text:span></text:p>
      <text:p text:style-name="P62"/>
      <text:p text:style-name="P63"><text:span text:style-name="T64">1</text:span><text:span text:style-name="T65">. Akies obuolio pašalinimas (evisceracijos);</text:span></text:p>
      <text:p text:style-name="P66"><text:span text:style-name="T67">2</text:span><text:span text:style-name="T68">. Amputacijos;</text:span></text:p>
      <text:p text:style-name="P69"><text:span text:style-name="T70">3</text:span><text:span text:style-name="T71">. Arterio-veninės fistulės suformavimas;</text:span></text:p>
      <text:p text:style-name="P72"><text:span text:style-name="T73">4</text:span><text:span text:style-name="T74">. Artrodezės;</text:span></text:p>
      <text:p text:style-name="P75"><text:span text:style-name="T76">5</text:span><text:span text:style-name="T77">. Balionizacijos, diliatacijos;</text:span></text:p>
      <text:p text:style-name="P78"><text:span text:style-name="T79">6</text:span><text:span text:style-name="T80">. Bigės suformavimas;</text:span></text:p>
      <text:p text:style-name="P81"><text:span text:style-name="T82">7</text:span><text:span text:style-name="T83">. Cirkumcizijos (vaikams iki 18 metų amžiaus);</text:span></text:p>
      <text:p text:style-name="P84"><text:span text:style-name="T85">8</text:span><text:span text:style-name="T86">. Dekapsuliacijos;</text:span></text:p>
      <text:p text:style-name="P87"><text:span text:style-name="T88">9</text:span><text:span text:style-name="T89">. Dekortikacijos;</text:span></text:p>
      <text:p text:style-name="P90"><text:span text:style-name="T91">10</text:span><text:span text:style-name="T92">. Dvynių atskyrimas;</text:span></text:p>
      <text:p text:style-name="P93"><text:span text:style-name="T94">11</text:span><text:span text:style-name="T95">. Ekscizijos (išskyrus odos ir poodžio audinių eksciziją);</text:span></text:p>
      <text:p text:style-name="P96"><text:span text:style-name="T97">12</text:span><text:span text:style-name="T98">. Ekstirpacijos (išskyrus odos ir poodžio audinių ekstirpaciją);</text:span></text:p>
      <text:p text:style-name="P99"><text:span text:style-name="T100">13</text:span><text:span text:style-name="T101">. Ektomijos (išskyrus polipektomiją);</text:span></text:p>
      <text:p text:style-name="P102"><text:span text:style-name="T103">14</text:span><text:span text:style-name="T104">. Enukleacijos;</text:span></text:p>
      <text:p text:style-name="P105"><text:span text:style-name="T106">15</text:span><text:span text:style-name="T107">. Endoprotezo, implanto pašalinimas;</text:span></text:p>
      <text:p text:style-name="P108"><text:span text:style-name="T109">16</text:span><text:span text:style-name="T110">. Implantacijos;</text:span></text:p>
      <text:p text:style-name="P111"><text:span text:style-name="T112">17</text:span><text:span text:style-name="T113">. Ekstrakcijos dėl kataraktos;</text:span></text:p>
      <text:p text:style-name="P114"><text:span text:style-name="T115">18</text:span><text:span text:style-name="T116">. Litotripsijos;</text:span></text:p>
      <text:p text:style-name="P117"><text:span text:style-name="T118">19</text:span><text:span text:style-name="T119">. Lizės (ne medikamentinės kilmės);</text:span></text:p>
      <text:p text:style-name="P120"><text:span text:style-name="T121">20</text:span><text:span text:style-name="T122">. Vaisaus smulkinimo, atliekant nėštumo nutraukimą pagal medicinines indikacijas;</text:span></text:p>
      <text:p text:style-name="P123"><text:span text:style-name="T124">21</text:span><text:span text:style-name="T125">. Osteoperforacijos (ūmaus osteomielito gydymo atveju);</text:span></text:p>
      <text:p text:style-name="P126"><text:span text:style-name="T127">22</text:span><text:span text:style-name="T128">. Organų nuleidimas;</text:span></text:p>
      <text:p text:style-name="P129"><text:span text:style-name="T130">23</text:span><text:span text:style-name="T131">. Organo peksijos ir fiksacijos;</text:span></text:p>
      <text:p text:style-name="P132"><text:span text:style-name="T133">24</text:span><text:span text:style-name="T134">. Plastikos;</text:span></text:p>
      <text:p text:style-name="P135"><text:span text:style-name="T136">25</text:span><text:span text:style-name="T137">. Plombavimo dėl tinklainės atšokos;</text:span></text:p>
      <text:p text:style-name="P138"><text:span text:style-name="T139">26</text:span><text:span text:style-name="T140">. Prolongacijos, elongacijos;</text:span></text:p>
      <text:p text:style-name="P141"><text:span text:style-name="T142">27</text:span><text:span text:style-name="T143">. Rafijos (išskyrus odos ir poodžio audinių rafiją);</text:span></text:p>
      <text:p text:style-name="P144"><text:span text:style-name="T145">28</text:span><text:span text:style-name="T146">. Recesijos dėl žvairumo;</text:span></text:p>
      <text:p text:style-name="P147"><text:span text:style-name="T148">29</text:span><text:span text:style-name="T149">. Rekonstrukcijos;</text:span></text:p>
      <text:p text:style-name="P150"><text:span text:style-name="T151">30</text:span><text:span text:style-name="T152">. Rekanalizacijos;</text:span></text:p>
      <text:p text:style-name="P153"><text:span text:style-name="T154">31</text:span><text:span text:style-name="T155">. Replantacijos;</text:span></text:p>
      <text:p text:style-name="P156"><text:span text:style-name="T157">32</text:span><text:span text:style-name="T158">. Repozicijos ir fiksacijos išoriniais ir vidiniais fiksavimo aparatais (išskyrus smulkiųjų plaštakos ir pėdos kaulų lūžgalių repoziciją ir fiksaciją Kiršnerio viela);</text:span></text:p>
      <text:p text:style-name="P159"><text:span text:style-name="T160">33</text:span><text:span text:style-name="T161">. Revaskuliarizacijos;</text:span></text:p>
      <text:p text:style-name="P162"><text:span text:style-name="T163">34</text:span><text:span text:style-name="T164">. Rezekcijos;</text:span></text:p>
      <text:p text:style-name="P165"><text:span text:style-name="T166">35</text:span><text:span text:style-name="T167">. Tomijos;</text:span></text:p>
      <text:p text:style-name="P168"><text:span text:style-name="T169">36</text:span><text:span text:style-name="T170">. Transpozicijos;</text:span></text:p>
      <text:p text:style-name="P171"><text:span text:style-name="T172">37</text:span><text:span text:style-name="T173">. Trepanacijos (kraniotomijos);</text:span></text:p>
      <text:p text:style-name="P174"><text:span text:style-name="T175">38</text:span><text:span text:style-name="T176">. Transplantacijos;</text:span></text:p>
      <text:p text:style-name="P177"><text:span text:style-name="T178">39</text:span><text:span text:style-name="T179">. Sintezės;</text:span></text:p>
      <text:p text:style-name="P180"><text:span text:style-name="T181">40</text:span><text:span text:style-name="T182">. Tomijos;</text:span></text:p>
      <text:p text:style-name="P183"><text:span text:style-name="T184">41</text:span><text:span text:style-name="T185">. Stentavimas;</text:span></text:p>
      <text:p text:style-name="P186"><text:span text:style-name="T187">42</text:span><text:span text:style-name="T188">. Stemplės ir skrandžio varikozinių venų ligacijos.</text:span></text:p>
      <text:p text:style-name="P189"><text:span text:style-name="T190">______________</text:span></text:p>
      <text:soft-page-break/>
      <text:p text:style-name="P191"><text:span text:style-name="T192">Stacionarinių asmens sveikatos</text:span><text:span text:style-name="T193"><text:s/></text:span><text:span text:style-name="T194">priežiūros<text:s/></text:span></text:p>
      <text:p text:style-name="P195"><text:span text:style-name="T196">paslaugų teikimo bendrųjų</text:span><text:span text:style-name="T197"><text:s/></text:span><text:span text:style-name="T198">ir specialiųjų<text:s/></text:span></text:p>
      <text:p text:style-name="P199"><text:span text:style-name="T200">reikalavimų taikymo</text:span><text:span text:style-name="T201"><text:s/></text:span><text:span text:style-name="T202">tvarkos aprašo</text:span></text:p>
      <text:p text:style-name="P203"><text:span text:style-name="T204">(2 priedas)</text:span></text:p>
      <text:p text:style-name="P205"/>
      <text:p text:style-name="P206"><text:span text:style-name="T207">DIAGNOSTINIŲ IR / AR GYDOMŲJŲ INTERVENCINIŲ PROCEDŪRŲ, KURIAS SUAUGUSIESIEMS ATLIKUS STACIONARE APMOKAMA PAGAL ATITINKAMO SUDĖTINGUMO VIDAUS LIGŲ PASLAUGŲ BAZINĘ KAINĄ, SĄRAŠAS</text:span></text:p>
      <text:p text:style-name="P208"/>
      <text:p text:style-name="P209"><text:span text:style-name="T210">1</text:span><text:span text:style-name="T211">. Biopsijos;</text:span></text:p>
      <text:p text:style-name="P212"><text:span text:style-name="T213">2</text:span><text:span text:style-name="T214">. Blokados;</text:span></text:p>
      <text:p text:style-name="P215"><text:span text:style-name="T216">3</text:span><text:span text:style-name="T217">. Cirkumcizijos (išskyrus vaikų iki 18 metų amžiaus);</text:span></text:p>
      <text:p text:style-name="P218"><text:span text:style-name="T219">4</text:span><text:span text:style-name="T220">. Destrukcijos;</text:span></text:p>
      <text:p text:style-name="P221"><text:span text:style-name="T222">5</text:span><text:span text:style-name="T223">. Drenavimas;</text:span></text:p>
      <text:p text:style-name="P224"><text:span text:style-name="T225">6</text:span><text:span text:style-name="T226">. Incizijos, discizijos;</text:span></text:p>
      <text:p text:style-name="P227"><text:span text:style-name="T228">7</text:span><text:span text:style-name="T229">. Kiršnerio vielos pašalinimas;</text:span></text:p>
      <text:p text:style-name="P230"><text:span text:style-name="T231">8</text:span><text:span text:style-name="T232">. Koaguliacijos;</text:span></text:p>
      <text:p text:style-name="P233"><text:span text:style-name="T234">9</text:span><text:span text:style-name="T235">. Laikinos stimuliacijos;</text:span></text:p>
      <text:p text:style-name="P236"><text:span text:style-name="T237">10</text:span><text:span text:style-name="T238">. Ligacijos (išskyrus stemplės ir skrandžio varikozinių venų ligaciją);</text:span></text:p>
      <text:p text:style-name="P239"><text:span text:style-name="T240">11</text:span><text:span text:style-name="T241">. Nėštumo nutraukimas pagal medicinines indikacijas ar nesivystančio nėštumo pašalinimo;</text:span></text:p>
      <text:p text:style-name="P242"><text:span text:style-name="T243">12</text:span><text:span text:style-name="T244">. Polipektomijos;</text:span></text:p>
      <text:p text:style-name="P245"><text:span text:style-name="T246">13</text:span><text:span text:style-name="T247">. Punkcijos;</text:span></text:p>
      <text:p text:style-name="P248"><text:span text:style-name="T249">14</text:span><text:span text:style-name="T250">. Odos ir poodžio audinių ekscizijos;</text:span></text:p>
      <text:p text:style-name="P251"><text:span text:style-name="T252">15</text:span><text:span text:style-name="T253">. Odos ir poodžio audinių ekstirpacijos;</text:span></text:p>
      <text:p text:style-name="P254"><text:span text:style-name="T255">16</text:span><text:span text:style-name="T256">. Odos ir poodžio audinių rafijos;</text:span></text:p>
      <text:p text:style-name="P257"><text:span text:style-name="T258">17</text:span><text:span text:style-name="T259">. Osteoperforacijos (išskyrus ūmaus osteomielito gydymo atveju);</text:span></text:p>
      <text:p text:style-name="P260"><text:span text:style-name="T261">18</text:span><text:span text:style-name="T262">. Skeletinis tempimas;</text:span></text:p>
      <text:p text:style-name="P263"><text:span text:style-name="T264">19</text:span><text:span text:style-name="T265">. Smulkiųjų plaštakos ir pėdos kaulų lūžgalių repozicijos ir fiksacijos Kiršnerio viela;</text:span></text:p>
      <text:p text:style-name="P266"><text:span text:style-name="T267">20</text:span><text:span text:style-name="T268">. Vienmomentės repozicijos ir gipso imobilizacijos;</text:span></text:p>
      <text:p text:style-name="P269"><text:span text:style-name="T270">21</text:span><text:span text:style-name="T271">. Kitos diagnostinės ir / ar gydomosios intervencinės procedūros (abrazija, konizacija ir t. t.).</text:span></text:p>
      <text:p text:style-name="P272"><text:span text:style-name="T2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9:01:00Z</meta:creation-date>
    <dc:date>2017-01-16T09:01:00Z</dc:date>
    <meta:template xlink:href="Normal.dotm" xlink:type="simple"/>
    <meta:editing-cycles>2</meta:editing-cycles>
    <meta:editing-duration>PT0S</meta:editing-duration>
    <meta:document-statistic meta:page-count="4" meta:paragraph-count="52" meta:word-count="730" meta:character-count="5250" meta:row-count="163" meta:non-whitespace-character-count="4572"/>
  </office:meta>
</office:document-meta>
</file>