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T24" style:parent-style-name="DefaultParagraphFont" style:family="text">
      <style:text-properties fo:letter-spacing="0.0138in"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right" style:position="6.6937in"/>
        </style:tab-stops>
      </style:paragraph-properties>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text-properties fo:text-transform="uppercase"/>
    </style:style>
    <style:style style:name="P31" style:parent-style-name="Normal" style:family="paragraph">
      <style:paragraph-properties>
        <style:tab-stops>
          <style:tab-stop style:type="right" style:position="6.6937in"/>
        </style:tab-stops>
      </style:paragraph-properties>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justify" fo:text-indent="0.4923in"/>
    </style:style>
    <style:style style:name="P36" style:parent-style-name="Normal" style:master-page-name="MPF1" style:family="paragraph">
      <style:paragraph-properties fo:break-before="page" fo:text-indent="3.543in" style:page-number="1"/>
    </style:style>
    <style:style style:name="T44" style:parent-style-name="DefaultParagraphFont" style:family="text">
      <style:text-properties style:font-size-complex="13pt"/>
    </style:style>
    <style:style style:name="P45" style:parent-style-name="Normal" style:family="paragraph">
      <style:paragraph-properties fo:keep-with-next="always" fo:text-indent="3.543in"/>
      <style:text-properties style:font-size-complex="13pt"/>
    </style:style>
    <style:style style:name="P46" style:parent-style-name="Normal" style:family="paragraph">
      <style:paragraph-properties fo:text-indent="3.543in"/>
    </style:style>
    <style:style style:name="T47" style:parent-style-name="DefaultParagraphFont" style:family="text">
      <style:text-properties style:font-size-complex="13pt"/>
    </style:style>
    <style:style style:name="P48" style:parent-style-name="Normal" style:family="paragraph">
      <style:paragraph-properties fo:text-align="center"/>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4923in"/>
    </style:style>
    <style:style style:name="T59" style:parent-style-name="DefaultParagraphFont" style:family="text">
      <style:text-properties fo:font-style="italic" style:font-style-asian="italic" style:font-style-complex="italic"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fo:font-style="italic" style:font-style-asian="italic" style:font-style-complex="italic"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fo:font-style="italic" style:font-style-asian="italic" style:font-style-complex="italic"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fo:font-style="italic" style:font-style-asian="italic" style:font-style-complex="italic"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fo:font-style="italic" style:font-style-asian="italic" style:font-style-complex="italic"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fo:font-style="italic" style:font-style-asian="italic"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font-style-complex="italic"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style>
    <style:style style:name="T80" style:parent-style-name="DefaultParagraphFont" style:family="text">
      <style:text-properties fo:font-style="italic" style:font-style-asian="italic" style:font-style-complex="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font-style="italic" style:font-style-asian="italic" style:font-style-complex="italic"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font-style="italic" style:font-style-asian="italic" style:font-style-complex="italic"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4923in"/>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4923in"/>
    </style:style>
    <style:style style:name="T95" style:parent-style-name="DefaultParagraphFont" style:family="text">
      <style:text-properties fo:font-style="italic" style:font-style-asian="italic" style:font-style-complex="italic"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tyle="italic" style:font-style-asian="italic" style:font-style-complex="italic"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font-style="italic" style:font-style-asian="italic" style:font-style-complex="italic"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font-style-complex="italic"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4923in"/>
    </style:style>
    <style:style style:name="T107" style:parent-style-name="DefaultParagraphFont" style:family="text">
      <style:text-properties fo:font-style="italic" style:font-style-asian="italic" style:font-style-complex="italic"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fo:font-style="italic" style:font-style-asian="italic" style:font-style-complex="italic"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fo:font-style="italic" style:font-style-asian="italic" style:font-style-complex="italic"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font-style="italic" style:font-style-asian="italic" style:font-style-complex="italic"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font-style="italic" style:font-style-asian="italic" style:font-style-complex="italic"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font-style="italic" style:font-style-asian="italic"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font-style="italic" style:font-style-asian="italic" style:font-style-complex="italic"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4923in"/>
    </style:style>
    <style:style style:name="T128" style:parent-style-name="DefaultParagraphFont" style:family="text">
      <style:text-properties fo:font-style="italic" style:font-style-asian="italic" style:font-style-complex="italic"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font-style="italic" style:font-style-asian="italic" style:font-style-complex="italic"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fo:font-style="italic" style:font-style-asian="italic" style:font-style-complex="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font-style="italic" style:font-style-asian="italic" style:font-style-complex="italic"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fo:letter-spacing="-0.0013in" style:font-size-complex="12pt"/>
    </style:style>
    <style:style style:name="T144" style:parent-style-name="DefaultParagraphFont" style:family="text">
      <style:text-properties fo:letter-spacing="-0.0013in" style:font-size-complex="12pt"/>
    </style:style>
    <style:style style:name="P145" style:parent-style-name="Normal" style:family="paragraph">
      <style:paragraph-properties fo:text-align="justify" fo:text-indent="0.4923in">
        <style:tab-stops>
          <style:tab-stop style:type="left" style:position="0in"/>
        </style:tab-stops>
      </style:paragraph-properties>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P148" style:parent-style-name="Normal" style:family="paragraph">
      <style:paragraph-properties fo:text-align="justify" fo:text-indent="0.4923in">
        <style:tab-stops>
          <style:tab-stop style:type="left" style:position="0in"/>
        </style:tab-stops>
      </style:paragraph-properties>
    </style:style>
    <style:style style:name="T149" style:parent-style-name="DefaultParagraphFont" style:family="text">
      <style:text-properties style:font-name="TimesLT"/>
    </style:style>
    <style:style style:name="T150" style:parent-style-name="DefaultParagraphFont" style:family="text">
      <style:text-properties style:font-name="TimesLT"/>
    </style:style>
    <style:style style:name="P151" style:parent-style-name="Normal" style:family="paragraph">
      <style:paragraph-properties fo:text-align="justify" fo:text-indent="0.4923in">
        <style:tab-stops>
          <style:tab-stop style:type="left" style:position="0in"/>
        </style:tab-stops>
      </style:paragraph-properties>
    </style:style>
    <style:style style:name="T152" style:parent-style-name="DefaultParagraphFont" style:family="text">
      <style:text-properties style:font-name="TimesLT"/>
    </style:style>
    <style:style style:name="T153" style:parent-style-name="DefaultParagraphFont" style:family="text">
      <style:text-properties style:font-name="TimesLT"/>
    </style:style>
    <style:style style:name="P154" style:parent-style-name="Normal" style:family="paragraph">
      <style:paragraph-properties fo:text-align="justify" fo:text-indent="0.4923in">
        <style:tab-stops>
          <style:tab-stop style:type="left" style:position="0in"/>
        </style:tab-stops>
      </style:paragraph-properties>
    </style:style>
    <style:style style:name="T155" style:parent-style-name="DefaultParagraphFont" style:family="text">
      <style:text-properties style:font-name="TimesLT"/>
    </style:style>
    <style:style style:name="T156" style:parent-style-name="DefaultParagraphFont" style:family="text">
      <style:text-properties style:font-name="TimesLT"/>
    </style:style>
    <style:style style:name="P157" style:parent-style-name="Normal" style:family="paragraph">
      <style:paragraph-properties fo:text-align="justify" fo:text-indent="0.4923in">
        <style:tab-stops>
          <style:tab-stop style:type="left" style:position="0in"/>
        </style:tab-stops>
      </style:paragraph-properties>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4923in">
        <style:tab-stops>
          <style:tab-stop style:type="left" style:position="0in"/>
        </style:tab-stops>
      </style:paragraph-properties>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fo:line-height="150%" fo:text-indent="0.4923in">
        <style:tab-stops>
          <style:tab-stop style:type="left" style:position="0in"/>
        </style:tab-stops>
      </style:paragraph-properties>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text-properties fo:font-weight="bold" style:font-weight-asian="bold"/>
    </style:style>
    <style:style style:name="P173" style:parent-style-name="Normal" style:family="paragraph">
      <style:paragraph-properties fo:text-align="justify" fo:text-indent="0.4923in">
        <style:tab-stops>
          <style:tab-stop style:type="left" style:position="0in"/>
        </style:tab-stops>
      </style:paragraph-properties>
    </style:style>
    <style:style style:name="T174" style:parent-style-name="DefaultParagraphFont" style:family="text">
      <style:text-properties style:font-name="TimesLT"/>
    </style:style>
    <style:style style:name="T175" style:parent-style-name="DefaultParagraphFont" style:family="text">
      <style:text-properties style:font-name="Times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4923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4923in">
        <style:tab-stops>
          <style:tab-stop style:type="left" style:position="0in"/>
        </style:tab-stops>
      </style:paragraph-properties>
    </style:style>
    <style:style style:name="T204" style:parent-style-name="DefaultParagraphFont" style:family="text">
      <style:text-properties style:font-name="TimesLT"/>
    </style:style>
    <style:style style:name="T205" style:parent-style-name="DefaultParagraphFont" style:family="text">
      <style:text-properties style:font-name="TimesLT"/>
    </style:style>
    <style:style style:name="P206" style:parent-style-name="Normal" style:family="paragraph">
      <style:paragraph-properties fo:text-align="justify" fo:line-height="150%" fo:text-indent="0.4923in">
        <style:tab-stops>
          <style:tab-stop style:type="left" style:position="0in"/>
        </style:tab-stops>
      </style:paragraph-properties>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style:font-size-complex="12pt"/>
    </style:style>
    <style:style style:name="P209" style:parent-style-name="Normal" style:family="paragraph">
      <style:paragraph-properties fo:text-align="center"/>
      <style:text-properties fo:font-weight="bold" style:font-weight-asian="bold"/>
    </style:style>
    <style:style style:name="P210" style:parent-style-name="Normal" style:family="paragraph">
      <style:paragraph-properties fo:text-align="justify" fo:text-indent="0.4923in">
        <style:tab-stops>
          <style:tab-stop style:type="left" style:position="0in"/>
        </style:tab-stops>
      </style:paragraph-properties>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P213" style:parent-style-name="Normal" style:family="paragraph">
      <style:paragraph-properties fo:text-align="justify" fo:text-indent="0.4923in">
        <style:tab-stops>
          <style:tab-stop style:type="left" style:position="0in"/>
        </style:tab-stops>
      </style:paragraph-properties>
    </style:style>
    <style:style style:name="T214" style:parent-style-name="DefaultParagraphFont" style:family="text">
      <style:text-properties style:font-name="TimesLT"/>
    </style:style>
    <style:style style:name="T215" style:parent-style-name="DefaultParagraphFont" style:family="text">
      <style:text-properties style:font-name="TimesLT"/>
    </style:style>
    <style:style style:name="P216" style:parent-style-name="Normal" style:family="paragraph">
      <style:paragraph-properties fo:text-align="justify" fo:text-indent="0.4923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4923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4923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923in">
        <style:tab-stops>
          <style:tab-stop style:type="left" style:position="0in"/>
        </style:tab-stops>
      </style:paragraph-properties>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fo:text-indent="0.4923in">
        <style:tab-stops>
          <style:tab-stop style:type="left" style:position="0in"/>
        </style:tab-stops>
      </style:paragraph-properties>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justify" fo:text-indent="0.4923in">
        <style:tab-stops>
          <style:tab-stop style:type="left" style:position="0in"/>
        </style:tab-stops>
      </style:paragraph-properties>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fo:text-indent="0.4923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4923in">
        <style:tab-stops>
          <style:tab-stop style:type="left" style:position="0in"/>
        </style:tab-stops>
      </style:paragraph-properties>
    </style:style>
    <style:style style:name="T271" style:parent-style-name="DefaultParagraphFont" style:family="text">
      <style:text-properties style:font-name="TimesLT"/>
    </style:style>
    <style:style style:name="T272" style:parent-style-name="DefaultParagraphFont" style:family="text">
      <style:text-properties style:font-name="TimesLT"/>
    </style:style>
    <style:style style:name="P273" style:parent-style-name="Normal" style:family="paragraph">
      <style:paragraph-properties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style:text-properties fo:font-weight="bold" style:font-weight-asian="bold"/>
    </style:style>
    <style:style style:name="P280" style:parent-style-name="Normal" style:family="paragraph">
      <style:paragraph-properties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4923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4923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4923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weight-complex="bold"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4923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4923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4923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4923in"/>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fo:font-weight="bold" style:font-weight-asian="bold"/>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4923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4923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4923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4923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4923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492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4923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4923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4923in"/>
    </style:style>
    <style:style style:name="P503" style:parent-style-name="Normal" style:family="paragraph">
      <style:paragraph-properties fo:text-align="center"/>
    </style:style>
    <style:style style:name="T504" style:parent-style-name="DefaultParagraphFont" style:family="text">
      <style:text-properties fo:font-weight="bold" style:font-weight-asian="bold" style:font-size-complex="12pt"/>
    </style:style>
    <style:style style:name="P505" style:parent-style-name="Normal" style:family="paragraph">
      <style:paragraph-properties fo:text-align="center"/>
      <style:text-properties fo:font-weight="bold" style:font-weight-asian="bold"/>
    </style:style>
    <style:style style:name="P506" style:parent-style-name="Normal" style:family="paragraph">
      <style:paragraph-properties fo:text-align="justify" fo:text-indent="0.4923in">
        <style:tab-stops>
          <style:tab-stop style:type="left" style:position="0in"/>
        </style:tab-stops>
      </style:paragraph-properties>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P509" style:parent-style-name="Normal" style:family="paragraph">
      <style:paragraph-properties fo:text-align="justify"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4923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4923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4923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margin-left="0.2958in" fo:text-indent="0.4923in">
        <style:tab-stops/>
      </style:paragraph-properties>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size-complex="12pt"/>
    </style:style>
    <style:style style:name="P542" style:parent-style-name="Normal" style:family="paragraph">
      <style:paragraph-properties fo:text-align="center"/>
      <style:text-properties fo:font-weight="bold" style:font-weight-asian="bold"/>
    </style:style>
    <style:style style:name="P543" style:parent-style-name="Normal" style:family="paragraph">
      <style:paragraph-properties fo:text-align="justify" fo:text-indent="0.4923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4923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4923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923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4923in">
        <style:tab-stops>
          <style:tab-stop style:type="left" style:position="0in"/>
        </style:tab-stops>
      </style:paragraph-properties>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T564" style:parent-style-name="DefaultParagraphFont" style:family="text">
      <style:text-properties style:font-name="TimesLT"/>
    </style:style>
    <style:style style:name="P565" style:parent-style-name="Normal" style:family="paragraph">
      <style:paragraph-properties fo:text-align="justify"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492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4923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492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4923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text-indent="0.4923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4923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4923in">
        <style:tab-stops>
          <style:tab-stop style:type="left" style:position="0in"/>
        </style:tab-stops>
      </style:paragraph-properties>
    </style:style>
    <style:style style:name="T599" style:parent-style-name="DefaultParagraphFont" style:family="text">
      <style:text-properties style:font-name="TimesLT"/>
    </style:style>
    <style:style style:name="T600" style:parent-style-name="DefaultParagraphFont" style:family="text">
      <style:text-properties style:font-name="TimesLT"/>
    </style:style>
    <style:style style:name="P601" style:parent-style-name="Normal" style:family="paragraph">
      <style:paragraph-properties fo:text-align="justify" fo:text-indent="0.4923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4923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4923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size-complex="12pt"/>
    </style:style>
    <style:style style:name="P610" style:parent-style-name="Normal" style:family="paragraph">
      <style:paragraph-properties fo:text-align="center"/>
      <style:text-properties fo:font-weight="bold" style:font-weight-asian="bold"/>
    </style:style>
    <style:style style:name="P611" style:parent-style-name="Normal" style:family="paragraph">
      <style:paragraph-properties fo:text-align="justify" fo:text-indent="0.4923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4923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4923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923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492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4923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4923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4923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fo:text-align="justify" fo:text-indent="0.4923in"/>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4923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center"/>
      <style:text-properties fo:font-weight="bold" style:font-weight-asian="bold"/>
    </style:style>
    <style:style style:name="P683" style:parent-style-name="Normal" style:family="paragraph">
      <style:paragraph-properties fo:text-align="justify" fo:text-indent="0.4923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4923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text-indent="0.4923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4923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4923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4923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492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4923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4923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4923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text-indent="0.4923in"/>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4923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4923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4923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4923in"/>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4923in"/>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4923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4923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4923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P785" style:parent-style-name="Normal" style:family="paragraph">
      <style:paragraph-properties fo:text-align="justify" fo:text-indent="0.4923in"/>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4923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4923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4923in"/>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style:font-size-complex="12pt"/>
    </style:style>
    <style:style style:name="P800" style:parent-style-name="Normal" style:family="paragraph">
      <style:paragraph-properties fo:text-align="center"/>
      <style:text-properties fo:font-weight="bold" style:font-weight-asian="bold"/>
    </style:style>
    <style:style style:name="P801" style:parent-style-name="Normal" style:family="paragraph">
      <style:paragraph-properties fo:text-align="justify" fo:text-indent="0.4923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4923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4923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4923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4923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4923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4923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4923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font-size-complex="12pt"/>
    </style:style>
    <style:style style:name="P846" style:parent-style-name="Normal" style:family="paragraph">
      <style:paragraph-properties fo:text-align="center"/>
      <style:text-properties fo:font-weight="bold" style:font-weight-asian="bold"/>
    </style:style>
    <style:style style:name="P847" style:parent-style-name="Normal" style:family="paragraph">
      <style:paragraph-properties fo:text-align="justify" fo:text-indent="0.4923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P850" style:parent-style-name="Normal" style:family="paragraph">
      <style:paragraph-properties fo:text-align="justify" fo:text-indent="0.4923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4923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4923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4923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font-size-complex="12pt"/>
    </style:style>
    <style:style style:name="P871" style:parent-style-name="Normal" style:family="paragraph">
      <style:paragraph-properties fo:text-align="center"/>
      <style:text-properties fo:font-weight="bold" style:font-weight-asian="bold"/>
    </style:style>
    <style:style style:name="P872" style:parent-style-name="Normal" style:family="paragraph">
      <style:paragraph-properties fo:text-align="justify" fo:text-indent="0.4923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4923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4923in"/>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4923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4923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4923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4923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fo:text-indent="0.4923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4923in"/>
    </style:style>
    <style:style style:name="P901" style:parent-style-name="Normal" style:family="paragraph">
      <style:paragraph-properties fo:keep-with-next="always" fo:text-align="center"/>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keep-with-next="always" fo:text-align="center"/>
      <style:text-properties fo:font-weight="bold" style:font-weight-asian="bold" style:font-weight-complex="bold" style:font-size-complex="12pt"/>
    </style:style>
    <style:style style:name="P904" style:parent-style-name="Normal" style:family="paragraph">
      <style:paragraph-properties fo:text-align="justify" fo:text-indent="0.4923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fo:font-weight="bold" style:font-weight-asian="bold" style:font-weight-complex="bold"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4923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4923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4923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4923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4923in">
        <style:tab-stops>
          <style:tab-stop style:type="left" style:position="0in"/>
        </style:tab-stops>
      </style:paragraph-properties>
    </style:style>
    <style:style style:name="T940" style:parent-style-name="DefaultParagraphFont" style:family="text">
      <style:text-properties style:font-name="TimesLT"/>
    </style:style>
    <style:style style:name="T941" style:parent-style-name="DefaultParagraphFont" style:family="text">
      <style:text-properties style:font-name="TimesLT"/>
    </style:style>
    <style:style style:name="P942" style:parent-style-name="Normal" style:family="paragraph">
      <style:paragraph-properties fo:text-align="justify" fo:text-indent="0.4923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4923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4923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4923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4923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4923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4923in"/>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style:font-size-complex="12pt"/>
    </style:style>
    <style:style style:name="P984" style:parent-style-name="Normal" style:family="paragraph">
      <style:paragraph-properties fo:text-align="center"/>
      <style:text-properties fo:font-weight="bold" style:font-weight-asian="bold"/>
    </style:style>
    <style:style style:name="P98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4923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4923in"/>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4923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4923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4923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4923in">
        <style:tab-stops>
          <style:tab-stop style:type="left" style:position="0in"/>
        </style:tab-stops>
      </style:paragraph-properties>
    </style:style>
    <style:style style:name="T1010" style:parent-style-name="DefaultParagraphFont" style:family="text">
      <style:text-properties style:font-name="TimesLT"/>
    </style:style>
    <style:style style:name="T1011" style:parent-style-name="DefaultParagraphFont" style:family="text">
      <style:text-properties style:font-name="TimesLT"/>
    </style:style>
    <style:style style:name="P1012" style:parent-style-name="Normal" style:family="paragraph">
      <style:paragraph-properties fo:text-align="justify" fo:text-indent="0.4923in"/>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4923in"/>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4923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4923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fo:text-indent="0.4923in"/>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4923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text-indent="0.4923in"/>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paragraph-properties fo:text-align="justify" fo:text-indent="0.4923in"/>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4923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P1045" style:parent-style-name="Normal" style:family="paragraph">
      <style:paragraph-properties fo:text-align="justify" fo:text-indent="0.4923in"/>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4923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4923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4923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4923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4923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text-indent="0.4923in"/>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4923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4923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4923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fo:text-indent="0.4923in">
        <style:tab-stops>
          <style:tab-stop style:type="left" style:position="0in"/>
        </style:tab-stops>
      </style:paragraph-properties>
    </style:style>
    <style:style style:name="T1079" style:parent-style-name="DefaultParagraphFont" style:family="text">
      <style:text-properties style:font-name="TimesLT"/>
    </style:style>
    <style:style style:name="T1080" style:parent-style-name="DefaultParagraphFont" style:family="text">
      <style:text-properties style:font-name="TimesLT"/>
    </style:style>
    <style:style style:name="P1081" style:parent-style-name="Normal" style:family="paragraph">
      <style:paragraph-properties fo:text-align="justify" fo:text-indent="0.4923in"/>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4923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4923in"/>
    </style:style>
    <style:style style:name="T1090" style:parent-style-name="DefaultParagraphFont" style:family="text">
      <style:text-properties style:font-size-complex="12pt"/>
    </style:style>
    <style:style style:name="P1091" style:parent-style-name="Normal" style:family="paragraph">
      <style:paragraph-properties fo:text-align="justify" fo:text-indent="0.4923in"/>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4923in"/>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4923in"/>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4923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4923in"/>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4923in"/>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4923in"/>
    </style:style>
    <style:style style:name="T1107" style:parent-style-name="DefaultParagraphFont" style:family="text">
      <style:text-properties style:font-size-complex="12pt"/>
    </style:style>
    <style:style style:name="P1108" style:parent-style-name="Normal" style:family="paragraph">
      <style:paragraph-properties fo:text-align="justify" fo:text-indent="0.4923in"/>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4923in"/>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4923in"/>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4923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4923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4923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4923in"/>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4923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4923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text-indent="0.4923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4923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4923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text-indent="0.4923in"/>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4923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4923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text-indent="0.4923in"/>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4923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4923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4923in"/>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4923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4923in"/>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4923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4923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text-indent="0.4923in"/>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paragraph-properties fo:text-align="justify" fo:text-indent="0.4923in"/>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P1222" style:parent-style-name="Normal" style:family="paragraph">
      <style:paragraph-properties fo:text-align="justify" fo:text-indent="0.4923in"/>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4923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fo:text-indent="0.4923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4923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4923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4923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4923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4923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4923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4923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4923in">
        <style:tab-stops>
          <style:tab-stop style:type="left" style:position="0in"/>
        </style:tab-stops>
      </style:paragraph-properties>
    </style:style>
    <style:style style:name="T1253" style:parent-style-name="DefaultParagraphFont" style:family="text">
      <style:text-properties style:font-name="TimesLT"/>
    </style:style>
    <style:style style:name="T1254" style:parent-style-name="DefaultParagraphFont" style:family="text">
      <style:text-properties style:font-name="TimesLT"/>
    </style:style>
    <style:style style:name="T1255" style:parent-style-name="DefaultParagraphFont" style:family="text">
      <style:text-properties style:font-name="TimesLT"/>
    </style:style>
    <style:style style:name="P1256" style:parent-style-name="Normal" style:family="paragraph">
      <style:paragraph-properties fo:text-align="justify" fo:text-indent="0.4923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text-indent="0.4923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4923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4923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paragraph-properties fo:text-align="justify" fo:text-indent="0.4923in"/>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text-indent="0.4923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4923in"/>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4923in"/>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4923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text-indent="0.4923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4923in">
        <style:tab-stops>
          <style:tab-stop style:type="left" style:position="0in"/>
        </style:tab-stops>
      </style:paragraph-properties>
    </style:style>
    <style:style style:name="T1299" style:parent-style-name="DefaultParagraphFont" style:family="text">
      <style:text-properties style:font-name="TimesLT"/>
    </style:style>
    <style:style style:name="T1300" style:parent-style-name="DefaultParagraphFont" style:family="text">
      <style:text-properties style:font-name="TimesLT"/>
    </style:style>
    <style:style style:name="P1301" style:parent-style-name="Normal" style:family="paragraph">
      <style:paragraph-properties fo:text-align="justify" fo:text-indent="0.4923in">
        <style:tab-stops>
          <style:tab-stop style:type="left" style:position="0in"/>
        </style:tab-stops>
      </style:paragraph-properties>
    </style:style>
    <style:style style:name="T1302" style:parent-style-name="DefaultParagraphFont" style:family="text">
      <style:text-properties style:font-name="TimesLT"/>
    </style:style>
    <style:style style:name="T1303" style:parent-style-name="DefaultParagraphFont" style:family="text">
      <style:text-properties style:font-name="TimesLT"/>
    </style:style>
    <style:style style:name="P1304" style:parent-style-name="Normal" style:family="paragraph">
      <style:paragraph-properties fo:text-align="justify" fo:text-indent="0.4923in">
        <style:tab-stops>
          <style:tab-stop style:type="left" style:position="0in"/>
        </style:tab-stops>
      </style:paragraph-properties>
    </style:style>
    <style:style style:name="T1305" style:parent-style-name="DefaultParagraphFont" style:family="text">
      <style:text-properties style:font-name="TimesLT"/>
    </style:style>
    <style:style style:name="T1306" style:parent-style-name="DefaultParagraphFont" style:family="text">
      <style:text-properties style:font-name="TimesLT"/>
    </style:style>
    <style:style style:name="P1307" style:parent-style-name="Normal" style:family="paragraph">
      <style:paragraph-properties fo:text-align="justify" fo:text-indent="0.4923in">
        <style:tab-stops>
          <style:tab-stop style:type="left" style:position="0in"/>
        </style:tab-stops>
      </style:paragraph-properties>
    </style:style>
    <style:style style:name="T1308" style:parent-style-name="DefaultParagraphFont" style:family="text">
      <style:text-properties style:font-name="TimesLT"/>
    </style:style>
    <style:style style:name="T1309" style:parent-style-name="DefaultParagraphFont" style:family="text">
      <style:text-properties style:font-name="TimesLT"/>
    </style:style>
    <style:style style:name="P1310" style:parent-style-name="Normal" style:family="paragraph">
      <style:paragraph-properties fo:text-align="justify" fo:text-indent="0.4923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4923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in"/>
        </style:tab-stops>
      </style:paragraph-properties>
    </style:style>
    <style:style style:name="T1317" style:parent-style-name="DefaultParagraphFont" style:family="text">
      <style:text-properties style:font-name="TimesLT"/>
    </style:style>
    <style:style style:name="T1318" style:parent-style-name="DefaultParagraphFont" style:family="text">
      <style:text-properties style:font-name="TimesLT"/>
    </style:style>
    <style:style style:name="P1319" style:parent-style-name="Normal" style:family="paragraph">
      <style:paragraph-properties fo:text-align="justify" fo:line-height="150%" fo:text-indent="0.4923in">
        <style:tab-stops>
          <style:tab-stop style:type="left" style:position="0in"/>
        </style:tab-stops>
      </style:paragraph-properties>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font-size-complex="12pt"/>
    </style:style>
    <style:style style:name="P1322" style:parent-style-name="Normal" style:family="paragraph">
      <style:paragraph-properties fo:text-align="center"/>
      <style:text-properties fo:font-weight="bold" style:font-weight-asian="bold"/>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text-indent="0.4923in"/>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4923in"/>
    </style:style>
    <style:style style:name="T1330" style:parent-style-name="DefaultParagraphFont" style:family="text">
      <style:text-properties style:font-size-complex="12pt"/>
    </style:style>
    <style:style style:name="P1331" style:parent-style-name="Normal" style:family="paragraph">
      <style:paragraph-properties fo:text-align="justify" fo:text-indent="0.4923in"/>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ize-complex="12pt"/>
    </style:style>
    <style:style style:name="P1335" style:parent-style-name="Normal" style:family="paragraph">
      <style:paragraph-properties fo:text-align="justify" fo:text-indent="0.4923in"/>
    </style:style>
    <style:style style:name="T1336" style:parent-style-name="DefaultParagraphFont" style:family="text">
      <style:text-properties style:font-size-complex="12pt"/>
    </style:style>
    <style:style style:name="P1337" style:parent-style-name="Normal" style:family="paragraph">
      <style:paragraph-properties fo:text-align="justify" fo:text-indent="0.4923in"/>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4923in"/>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4923in"/>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4923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4923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4923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4923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4923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text-indent="0.4923in"/>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4923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4923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4923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4923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4923in"/>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4923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4923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4923in"/>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center"/>
    </style:style>
    <style:style style:name="P1403" style:parent-style-name="Normal" style:family="paragraph">
      <style:paragraph-properties fo:text-align="justify" fo:text-indent="0.4923in"/>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EIKLOS BRANDUOLINĖJE ENERGETIKOJE LICENCIJAVIMO NUOSTATŲ PATVIRTINIMO</text:p>
      <text:p text:style-name="P15"/>
      <text:p text:style-name="P16">1998 m. sausio 27 d. Nr. 103</text:p>
      <text:p text:style-name="P17">Vilnius</text:p>
      <text:p text:style-name="P18"/>
      <text:p text:style-name="P19"><text:span text:style-name="T20">Vadovaudamasi Lietuvos Respublikos branduolinės energijos įstatymo (Žin., 1996, Nr.<text:s/></text:span><text:a xlink:href="https://www.e-tar.lt/portal/lt/legalAct/TAR.6286F15970B3" office:target-frame-name="_blank" xlink:show="new"><text:span text:style-name="T21">119-2771</text:span></text:a><text:span text:style-name="T22">) antrojo skirsnio 8 straipsnio 6 punktu, Lietuvos Respublikos Vyriausybė<text:s/></text:span><text:span text:style-name="T23">nutari</text:span><text:span text:style-name="T24">a:</text:span></text:p>
      <text:p text:style-name="P25"><text:span text:style-name="T26">Patvirtinti Veiklos branduolinėje energetikoje licencijavimo nuostatus (pridedama).</text:span></text:p>
      <text:p text:style-name="P27"/>
      <text:p text:style-name="P28"/>
      <text:p text:style-name="P29"/>
      <text:p text:style-name="P30">MINISTRAS PIRMININKAS<text:tab/>GEDIMINAS VAGNORIUS</text:p>
      <text:p text:style-name="P31"/>
      <text:p text:style-name="P32"/>
      <text:p text:style-name="P33"/>
      <text:p text:style-name="P34">ŪKIO MINISTRAS<text:tab/>VINCAS BABILIUS</text:p>
      <text:p text:style-name="P35"/>
      <text:soft-page-break/>
      <text:p text:style-name="P36"><text:span text:style-name="T44">PATVIRTINTA</text:span></text:p>
      <text:p text:style-name="P45">Lietuvos Respublikos Vyriausybės</text:p>
      <text:p text:style-name="P46"><text:span text:style-name="T47">1998 m. sausio 27 d. nutarimu Nr. 103</text:span></text:p>
      <text:p text:style-name="P48"/>
      <text:p text:style-name="P49"><text:span text:style-name="T50">VEIKLOS BRANDUOLINĖJE ENERGETIKOJE LICENCIJAVIMO NUOSTATAI</text:span></text:p>
      <text:p text:style-name="P51"/>
      <text:p text:style-name="P52"><text:span text:style-name="T53">BENDROJI DALIS</text:span></text:p>
      <text:p text:style-name="P54"/>
      <text:p text:style-name="P55"><text:span text:style-name="T56">1</text:span><text:span text:style-name="T57">. Pagrindinės šiuose nuostatuose vartojamos sąvokos:</text:span></text:p>
      <text:p text:style-name="P58"><text:span text:style-name="T59">atominė elektrinė</text:span><text:span text:style-name="T60"><text:s/>– visuma įrengimų ir pastatų, skirtų elektros arba elektros ir šilumos energijai gaminti naudojant branduolinį kurą;</text:span></text:p>
      <text:p text:style-name="P61"><text:span text:style-name="T62">branduolinė energetika</text:span><text:span text:style-name="T63"><text:s/>– energetikos šaka, kurioje branduolinė energija naudojama elektrai ir šilumai gaminti;</text:span></text:p>
      <text:p text:style-name="P64"><text:span text:style-name="T65">branduolinė sauga</text:span><text:span text:style-name="T66"><text:s/>– branduolinės energetikos objekto savybė apriboti pagal nustatytas normas radiacijos poveikį žmogui bei aplinkai ir normalaus eksploatavimo, ir avarinių situacijų atvejais;</text:span></text:p>
      <text:p text:style-name="P67"><text:span text:style-name="T68">branduolinė žala</text:span><text:span text:style-name="T69"><text:s/>– žmogaus mirtis ar pakenkimas sveikatai, turto netektis ar sugadinimas, nepalankūs padariniai aplinkai dėl radiacijos poveikio, susijusio su branduolinės energetikos objekto veikla ar branduoline (radiacine) avarija;</text:span></text:p>
      <text:p text:style-name="P70"><text:span text:style-name="T71">branduolinės energetikos objektą eksploatuojanti organizacija</text:span><text:span text:style-name="T72"><text:s/>(toliau vadinama – eksploatuojanti organizacija) – ūkio subjektas, turintis licenciją bei materialinių ir finansinių išteklių eksploatuoti branduolinės energetikos objektą ir atsakingas už jo saugos būklę;</text:span></text:p>
      <text:p text:style-name="P73"><text:span text:style-name="T74">branduolinės energetikos objektas</text:span><text:span text:style-name="T75"><text:s/>– atominė elektrinė, branduolinis reaktorius, branduolinių medžiagų ir radioaktyviųjų atliekų saugykla, jų perdirbimo objektas;</text:span></text:p>
      <text:p text:style-name="P76"><text:span text:style-name="T77">branduolinės energetikos objekto eksploatavimas</text:span><text:span text:style-name="T78"><text:s/>– įvairiapusė veikla, vykdoma įgyvendinant objektui nustatytus tikslus, įskaitant energijos gamybą, kuro pakrovimą, reaktoriaus paleidimus, stabdymus, bandymus, techninį aptarnavimą, remontą, tikrinimą ir kitas su branduolinės energetikos objekto veikla susijusias operacijas;</text:span></text:p>
      <text:p text:style-name="P79"><text:span text:style-name="T80">branduolinės energetikos objekto eksploatavimo nutraukimas</text:span><text:span text:style-name="T81"><text:s/>– teisinių, organizacinių ir techninių priemonių įgyvendinimas siekiant pertvarkyti branduolinės energetikos objektą, kai nusprendžiama, kad objektas niekada nebus naudojamas pagal savo pagrindinę paskirtį;</text:span></text:p>
      <text:p text:style-name="P82"><text:span text:style-name="T83">branduolinės medžiagos</text:span><text:span text:style-name="T84"><text:s/>– plutonis, uranas (natūralus, prisodrintas urano 235 arba 233 izotopų ir išsodrintas) ir toris, esantys metalo lydinio, cheminio junginio ar koncentrato pavidalo arba kitų medžiagų mišinyje;</text:span></text:p>
      <text:p text:style-name="P85"><text:span text:style-name="T86">branduoliniai įrengimai</text:span><text:span text:style-name="T87"><text:s/>– techninės konstrukcijos sudėtinės dalys (komponentai), kurios gali būti naudojamos branduolinėje technologijoje;</text:span></text:p>
      <text:p text:style-name="P88"><text:span text:style-name="T89">branduolinis įrenginys</text:span><text:span text:style-name="T90"><text:s/>– kiekviena techninė konstrukcija (mechanizmas, mašina ir kt.), kurioje susidaro arba gali būti perdirbamos, naudojamos ar saugomos branduolinės medžiagos;</text:span></text:p>
      <text:p text:style-name="P91"><text:span text:style-name="T92">branduolinis kuras</text:span><text:span text:style-name="T93"><text:s/>– branduolinės medžiagos, naudojamos branduolinei energijai gaminti;</text:span></text:p>
      <text:p text:style-name="P94"><text:span text:style-name="T95">ekspertai</text:span><text:span text:style-name="T96"><text:s/>– specialistų grupė ar pavieniai specialistai, turintys nustatytąja tvarka suteiktą teisę atlikti ekspertizes;</text:span></text:p>
      <text:p text:style-name="P97"><text:span text:style-name="T98">inspektavimas (patikrinimai)</text:span><text:span text:style-name="T99"><text:s/>– licenciaro arba jo įgaliotos organizacijos atliekami pareiškėjo arba licenciato patikrinimai, kuriais siekiama užtikrinti, kad medžiagos, gaminiai, sistemos ir konstrukcijos, eksploatacinės technologinės procedūros, procesai ir personalo kvalifikacija atitiktų licencijuojamos veiklos reikalavimus;</text:span></text:p>
      <text:p text:style-name="P100"><text:span text:style-name="T101">kokybės užtikrinimas</text:span><text:span text:style-name="T102"><text:s/>– visuma numatomų ir laikantis kokybės sistemos atliekamų bei reikiamu būdu demonstruojamų sistemingų veiksmų, kuriais siekiama parodyti, kad objektas atitinka kokybės reikalavimus;</text:span></text:p>
      <text:p text:style-name="P103"><text:span text:style-name="T104">leidimas</text:span><text:span text:style-name="T105"><text:s/>– valstybės valdymo ir priežiūros institucijos ar eksploatuojančios organizacijos išduotas oficialus dokumentas, leidžiantis atlikti tam tikrus darbus;</text:span></text:p>
      <text:p text:style-name="P106"><text:span text:style-name="T107">licencija</text:span><text:span text:style-name="T108"><text:s/>– valstybės valdymo institucijos išduotas oficialus dokumentas, suteikiantis teisę verstis tam tikra veikla branduolinės energetikos srityje laikantis nustatytųjų sąlygų bei reikalavimų;</text:span></text:p>
      <text:soft-page-break/>
      <text:p text:style-name="P109"><text:span text:style-name="T110">licenciatas –<text:s/></text:span><text:span text:style-name="T111">ūkio subjektas, turintis valstybės valdymo ir priežiūros institucijos išduotą licenciją verstis tam tikra veikla;</text:span></text:p>
      <text:p text:style-name="P112"><text:span text:style-name="T113">licenciaras</text:span><text:span text:style-name="T114"><text:s/>– valstybės valdymo ir priežiūros institucija, išduodanti licenciją verstis tam tikra veikla;</text:span></text:p>
      <text:p text:style-name="P115"><text:span text:style-name="T116">licencijos sąlygos</text:span><text:span text:style-name="T117"><text:s/>– teisinės, techninės, organizacinės normos, reglamentuojančios licencijos galiojimą ir vykdymą;</text:span></text:p>
      <text:p text:style-name="P118"><text:span text:style-name="T119">paraiškos dokumentai (paraiška)</text:span><text:span text:style-name="T120"><text:s/>– licenciarui pateikiamas pareiškimas ir pareiškimą pagrindžiantys dokumentai, kuriuose pateikiama informacija apie branduolinės energetikos objekto saugą, ją užtikrinančias priemones, kuriomis branduolinės energetikos veiklos rizika personalo, gyventojų ir aplinkos atžvilgiu sumažinama iki priimtinai mažų, realiai pasiekiamų ribų;</text:span></text:p>
      <text:p text:style-name="P121"><text:span text:style-name="T122">pareiškėjas</text:span><text:span text:style-name="T123"><text:s/>– organizacija, pateikianti oficialią paraišką gauti tam tikros veiklos branduolinėje energetikoje licenciją;</text:span></text:p>
      <text:p text:style-name="P124"><text:span text:style-name="T125">radiacinė apsauga</text:span><text:span text:style-name="T126"><text:s/>– visuma teisės, technikos, technologijos, statybos, higienos normų, taisyklių bei priemonių, garantuojančių žmonių ir gamtinės aplinkos apsaugą nuo branduolinės žalos;</text:span></text:p>
      <text:p text:style-name="P127"><text:span text:style-name="T128">radioaktyviosios atliekos</text:span><text:span text:style-name="T129"><text:s/>– visos medžiagos, kurių sudėtyje yra radionuklidų arba medžiagų, užterštų jais, ir kurių tolesnis naudojimas nenumatytas, taip pat ir panaudoti uždarieji šaltiniai;</text:span></text:p>
      <text:p text:style-name="P130"><text:span text:style-name="T131">radioaktyviosios medžiagos</text:span><text:span text:style-name="T132"><text:s/>– medžiagos, turinčios vieną ar daugiau radionuklidų, kurių radioaktyvumo ar koncentracijos turi būti paisoma radiacinės apsaugos požiūriu;</text:span></text:p>
      <text:p text:style-name="P133"><text:span text:style-name="T134">sankcijos</text:span><text:span text:style-name="T135"><text:s/>– juridiniai licenciaro veiksmai, kuriais siekiama pašalinti licencijos sąlygų pažeidimus taikant nuobaudas už šiuos pažeidimus;</text:span></text:p>
      <text:p text:style-name="P136"><text:span text:style-name="T137">saugos kultūra</text:span><text:span text:style-name="T138"><text:s/>– organizacijos veiklos ypatybės, charakteristikos bei pavienių asmenų elgesys, užtikrinantys pirma, kad branduolinės energetikos objekto saugos problemoms bus skiriamas jų svarbą atitinkantis dėmesys.</text:span></text:p>
      <text:p text:style-name="P139"><text:span text:style-name="T140">2</text:span><text:span text:style-name="T141">. Šie nuostatai parengti vadovaujantis Branduolinio saugumo konvencija, Branduolinių medžiagų fizinės apsaugos konvencija, Vienos konvencija dėl civilinės atsakomybės už branduolinę žalą, Operatyvios informacijos apie branduolinę avariją konvencija, Lietuvos Respublikos branduolinės energijos įstatymu, Lietuvos Respublikos potencialiai pavojingų įrenginių valstybinės priežiūros įstatymu, Lietuvos Respublikos sveikatos apsaugos sistemos įstatymu, Lietuvos Respublikos strateginių prekių ir technologijų importo, tranzito ir eksporto kontrolės įstatymu, branduolinės energetikos saugą bei radiacinę apsaugą (branduolinės energetikos sauga bei radiacinė apsauga toliau vadinama sauga) reglamentuojančių teisės dokumentų reikalavimais ir atitinka Tarptautinės atominės energijos agentūros (TATENA) rekomendacijas.<text:s/></text:span></text:p>
      <text:p text:style-name="P142"><text:span text:style-name="T143">3</text:span><text:span text:style-name="T144">. Šie nuostatai reglamentuoja ūkio subjektų veiklos, susijusios su Lietuvos Respublikos branduoline energetika, licencijavimą, kai tokia veikla turi būti licencijuojama pagal Lietuvos Respublikos branduolinės energijos įstatymą. Šiuose nuostatuose nurodyta, kokie pagrindiniai dokumentai pagrindžia pareiškimą gauti licenciją, kokia tvarka jie pateikiami, kokios licenciato ir licenciaro pareigos ir atsakomybė.</text:span></text:p>
      <text:p text:style-name="P145"><text:span text:style-name="T146">4</text:span><text:span text:style-name="T147">. Šie nuostatai privalomi Lietuvos Respublikos ūkio subjektams, kurie kreipiasi su prašymu gauti licenciją ar yra licenciatai, Lietuvos Respublikos branduolinės energijos įstatyme nurodytoms valstybės valdymo ir priežiūros institucijoms, organizacijoms, kurių veikla susijusi su branduolinės energetikos objektų sauga.</text:span></text:p>
      <text:p text:style-name="P148"><text:span text:style-name="T149">5</text:span><text:span text:style-name="T150">. Licencijavimo veikla yra neatskiriama branduolinės energetikos objektų saugos valstybinio reguliavimo ir priežiūros sistemos dalis. Licencija suteikia teisę licenciatui verstis tam tikra veikla branduolinėje energetikoje, laikantis licencijos galiojimo sąlygų bei branduolinės energetikos saugą reglamentuojančių norminių dokumentų reikalavimų ir užtikrinant branduolinės energetikos objekto saugą. Licenciaras bei kitos valstybės valdymo ir priežiūros institucijos, pagal savo kompetenciją dalyvaujančios licencijavimo procese, vadovaudamosi Lietuvos Respublikos teisės aktų suteiktomis teisėmis bei pareigomis, privalo vykdyti licenciatų valstybinę priežiūrą ir kontrolę.</text:span></text:p>
      <text:p text:style-name="P151"><text:span text:style-name="T152">6</text:span><text:span text:style-name="T153">. Licencijavimo procedūra – tai paraiškos gauti licenciją pateikimas ir peržiūra (analizė), sprendimo dėl licencijos išdavimo priėmimas, o teigiamo sprendimo atveju – licencijos išdavimas ir licencijos galiojimo sąlygų vykdymo priežiūra.</text:span></text:p>
      <text:p text:style-name="P154"><text:span text:style-name="T155">7</text:span><text:span text:style-name="T156">. Už licencijos (užsienio valstybės pareiškėjams – leidimo) išdavimą mokamas žyminis mokestis.</text:span></text:p>
      <text:p text:style-name="P157"><text:span text:style-name="T158">8</text:span><text:span text:style-name="T159">. Išduodamos dvejopos veiklos branduolinėje energetikoje licencijos:</text:span></text:p>
      <text:p text:style-name="P160"><text:span text:style-name="T161">8.1</text:span><text:span text:style-name="T162">. pirmojo tipo – teikti paslaugas ir gaminti gaminius branduolinės energetikos objektams;</text:span></text:p>
      <text:p text:style-name="P163"><text:span text:style-name="T164">8.2</text:span><text:span text:style-name="T165">. antrojo tipo – statyti, rekonstruoti, eksploatuoti konkretų branduolinės energetikos objektą ar nutraukti branduolinės energetikos objekto eksploatavimą (išduodama eksploatuojančiai organizacijai).</text:span></text:p>
      <text:p text:style-name="P166"><text:span text:style-name="T167">9</text:span><text:span text:style-name="T168">. Licenciatai gali būti Lietuvos Respublikos juridiniai ir fiziniai asmenys, kurie pasirengę vykdyti licencijuojamą veiklą pagal branduolinės energetikos saugą reglamentuojančių norminių dokumentų reikalavimus, turi būtinas finansines, organizacines bei technines tokios veiklos sąlygas ir galimybes, reikiamos kvalifikacijos personalą.<text:s/></text:span></text:p>
      <text:p text:style-name="P169"/>
      <text:p text:style-name="P170"><text:span text:style-name="T171">LICENCIJUOJAMOS VEIKLOS RŪŠYS</text:span></text:p>
      <text:p text:style-name="P172"/>
      <text:p text:style-name="P173"><text:span text:style-name="T174">10</text:span><text:span text:style-name="T175">. Be Valstybinės atominės energetikos saugos inspekcijos išduotos licencijos draudžiama:</text:span></text:p>
      <text:p text:style-name="P176"><text:span text:style-name="T177">10.1</text:span><text:span text:style-name="T178">. projektuoti, statyti ir rekonstruoti branduolinės energetikos objektus ar branduolinius įrenginius;</text:span></text:p>
      <text:p text:style-name="P179"><text:span text:style-name="T180">10.2</text:span><text:span text:style-name="T181">. projektuoti saugos ir saugai svarbias sistemas, projektuoti bei gaminti saugos ir saugai svarbius įrengimus;</text:span></text:p>
      <text:p text:style-name="P182"><text:span text:style-name="T183">10.3</text:span><text:span text:style-name="T184">. eksploatuoti branduolinės energetikos objektus ir remontuoti jų saugos ir saugai svarbias sistemas;</text:span></text:p>
      <text:p text:style-name="P185"><text:span text:style-name="T186">10.4</text:span><text:span text:style-name="T187">. vertinti saugą ir vykdyti kitokią veiklą, kuri gali turėti įtakos saugiam branduolinės energetikos objektų eksploatavimui;</text:span></text:p>
      <text:p text:style-name="P188"><text:span text:style-name="T189">10.5</text:span><text:span text:style-name="T190">. nutraukti branduolinės energetikos objekto eksploatavimą;</text:span></text:p>
      <text:p text:style-name="P191"><text:span text:style-name="T192">10.6</text:span><text:span text:style-name="T193">. saugoti ir laidoti branduolines ir radioaktyviąsias medžiagas bei jų atliekas;</text:span></text:p>
      <text:p text:style-name="P194"><text:span text:style-name="T195">10.7</text:span><text:span text:style-name="T196">. įsigyti, turėti ir transportuoti branduolines medžiagas.</text:span></text:p>
      <text:p text:style-name="P197"><text:span text:style-name="T198">11</text:span><text:span text:style-name="T199">. Licencijas įsigyti, turėti ir transportuoti radioaktyviąsias medžiagas išduoda Aplinkos apsaugos ministerija, vadovaudamasi licencijų išdavimą reglamentuojančiu norminiu dokumentu, parengtu pagal šiuose nuostatuose nurodytus pagrindinius saugos reikalavimus ir suderintu su Valstybine atominės energetikos saugos inspekcija bei Sveikatos apsaugos ministerija.</text:span></text:p>
      <text:p text:style-name="P200"><text:span text:style-name="T201">12</text:span><text:span text:style-name="T202">. Licencijas eksportuoti, importuoti ir tranzitu gabenti per Lietuvos teritoriją branduolines, radioaktyviąsias ir kitas medžiagas, naudojamas branduolinėje energetikoje, branduolinę įrangą, taip pat dvigubos paskirties prekes, kurios gali būti naudojamos branduolinėje technologijoje, Lietuvos Respublikos Vyriausybės sprendimu išduoda Ūkio ministerija, vadovaudamasi suderintu su Valstybine atominės energetikos saugos inspekcija, Aplinkos apsaugos ministerija ir Sveikatos apsaugos ministerija licencijų išdavimą reglamentuojančiu norminiu dokumentu.</text:span></text:p>
      <text:p text:style-name="P203"><text:span text:style-name="T204">13</text:span><text:span text:style-name="T205">. Sveikatos apsaugos ministerija išduoda leidimą – higienos pasą dirbti su radioaktyviosiomis medžiagomis ir kitais jonizuojančiosios spinduliuotės šaltiniais.</text:span></text:p>
      <text:p text:style-name="P206"/>
      <text:p text:style-name="P207"><text:span text:style-name="T208">LICENCIJAVIMAS</text:span></text:p>
      <text:p text:style-name="P209"/>
      <text:p text:style-name="P210"><text:span text:style-name="T211">14</text:span><text:span text:style-name="T212">. Licencijavimas ir su juo susijusi veikla – tai nenutrūkstamas procesas, susidedantis iš stadijų, kurių metu įvertinamas pareiškėjo pasirengimas vykdyti licencijuojamą veiklą, saugos užtikrinimo lygis, personalo kvalifikacija ir kiti svarbūs saugos užtikrinimo aspektai.</text:span></text:p>
      <text:p text:style-name="P213"><text:span text:style-name="T214">15</text:span><text:span text:style-name="T215">. Licencijavimo procedūra susideda iš:</text:span></text:p>
      <text:p text:style-name="P216"><text:span text:style-name="T217">15.1</text:span><text:span text:style-name="T218">. paraiškos pateikimo;</text:span></text:p>
      <text:p text:style-name="P219"><text:span text:style-name="T220">15.2</text:span><text:span text:style-name="T221">. paraiškos dokumentų nagrinėjimo;</text:span></text:p>
      <text:p text:style-name="P222"><text:span text:style-name="T223">15.3</text:span><text:span text:style-name="T224">. pareiškėjo inspektavimo;</text:span></text:p>
      <text:p text:style-name="P225"><text:span text:style-name="T226">15.4</text:span><text:span text:style-name="T227">. sprendimo dėl licencijos išdavimo priėmimo;</text:span></text:p>
      <text:p text:style-name="P228"><text:span text:style-name="T229">15.5</text:span><text:span text:style-name="T230">. licencijos išdavimo;</text:span></text:p>
      <text:p text:style-name="P231"><text:span text:style-name="T232">15.6</text:span><text:span text:style-name="T233">. licencijuojamos veiklos inspektavimo.</text:span></text:p>
      <text:p text:style-name="P234"><text:span text:style-name="T235">16</text:span><text:span text:style-name="T236">. Be Valstybinės atominės energetikos saugos inspekcijos išduoto leidimo reaktoriaus bandymų metu negalima pirmąjį kartą įvežti branduolinio kuro į branduolinės energetikos objekto aikštelę, pirmąjį kartą krauti branduolinio kuro į reaktorių, atlikti reaktoriaus fizikinio bei pramoninio paleidimo, atlikti sistemų funkcinių bandymų.</text:span></text:p>
      <text:p text:style-name="P237"><text:span text:style-name="T238">17</text:span><text:span text:style-name="T239">. Licencijavimo procedūra, susijusi su naujos atominės elektrinės statybos, naujo branduolinio reaktoriaus įrengimo ar branduolinės energetikos objekto eksploatavimo nutraukimo licencijavimu, pradedama Lietuvos Respublikos Seimui priėmus atitinkamą įstatymą dėl naujos atominės elektrinės statybos ir jos vietos, naujo branduolinio reaktoriaus įrengimo ar branduolinės energetikos objekto eksploatavimo nutraukimo. Kitų naujų branduolinės energetikos objektų licencijavimo procedūros pradedamos po to, kai Lietuvos Respublikos Vyriausybė priima atitinkamą sprendimą.</text:span></text:p>
      <text:p text:style-name="P240"><text:span text:style-name="T241">18</text:span><text:span text:style-name="T242">. Užsienio valstybių pareiškėjai, pasirengę vykdyti Lietuvos Respublikos branduolinės energijos įstatyme nurodytą licencijuojamą veiklą pagal Lietuvos Respublikos teisės aktų ir branduolinės energetikos saugą reglamentuojančių norminių dokumentų reikalavimus, gali gauti tik pirmojo tipo licenciją atstojantį Valstybinės atominės energetikos saugos inspekcijos leidimą.</text:span></text:p>
      <text:p text:style-name="P243"><text:span text:style-name="T244">19</text:span><text:span text:style-name="T245">. Užsienio valstybių pareiškėjai kartu su pareiškimu privalo pateikti savo valstybėje ar kitose valstybėse gautą tokios pat veiklos licenciją ir pareiškimą pagrindžiančius dokumentus, kurių sąrašas konkrečiu atveju pagal šių nuostatų skyriaus „Paraiškų pateikimas“ reikalavimus parengiamas ir suderinamas su Valstybine atominės energetikos saugos inspekcija ir kitomis valstybės valdymo ir priežiūros institucijomis.</text:span></text:p>
      <text:p text:style-name="P246"><text:span text:style-name="T247">20</text:span><text:span text:style-name="T248">. Antrojo tipo licencijai gauti pareiškėjas pateikia:</text:span></text:p>
      <text:p text:style-name="P249"><text:span text:style-name="T250">20.1</text:span><text:span text:style-name="T251">. Valstybinei atominės energetikos saugos inspekcijai – visus paraiškos dokumentus (nurodomi dokumentai, kuriuos pareiškėjas pateikia peržiūrėti ir suderinti kitoms valstybės valdymo ir priežiūros institucijoms);</text:span></text:p>
      <text:p text:style-name="P252"><text:span text:style-name="T253">20.2</text:span><text:span text:style-name="T254">. kitoms Lietuvos Respublikos branduolinės energijos įstatyme nurodytoms valstybės valdymo ir priežiūros institucijoms – derinti su jomis skirtus dokumentus.</text:span></text:p>
      <text:p text:style-name="P255"><text:span text:style-name="T256">21</text:span><text:span text:style-name="T257">. Visi derinti skirtų dokumentų peržiūros rezultatai turi būti pateikiami pareiškėjui, kuris pagal juos privalo paraiškos dokumentuose padaryti atitinkamus pakeitimus. Pareiškėjas privalo informuoti Valstybinę atominės energetikos saugos inspekciją bei kitas licencijavimo procese dalyvaujančias institucijas apie padarytus pakeitimus.</text:span></text:p>
      <text:p text:style-name="P258"><text:span text:style-name="T259">22</text:span><text:span text:style-name="T260">. Paraiškos dokumentai, suderinti su licencijavimo procese dalyvaujančiomis institucijomis, pateikiami Valstybinei atominės energetikos saugos inspekcijai.</text:span></text:p>
      <text:p text:style-name="P261"><text:span text:style-name="T262">23</text:span><text:span text:style-name="T263">. Valstybinė atominės energetikos saugos inspekcija neišduoda licencijų, kol pareiškėjas nepateikia atitinkamo licencijavimo procese dalyvaujančių valstybės valdymo ir priežiūros institucijų sutikimo:</text:span></text:p>
      <text:p text:style-name="P264"><text:span text:style-name="T265">23.1</text:span><text:span text:style-name="T266">. nurodytų 10.1 punkte – be Statybos ir urbanistikos ministerijos šios veiklos kvalifikacijos atestato, atitinkamų Sveikatos apsaugos ministerijos, Aplinkos apsaugos ministerijos bei vietos savivaldos institucijos sutikimą patvirtinančių dokumentų;</text:span></text:p>
      <text:p text:style-name="P267"><text:span text:style-name="T268">23.2</text:span><text:span text:style-name="T269">. nurodytų 10.2–10.7 punktuose – be atitinkamų Sveikatos apsaugos ministerijos ir Aplinkos apsaugos ministerijos sutikimų.</text:span></text:p>
      <text:p text:style-name="P270"><text:span text:style-name="T271">24</text:span><text:span text:style-name="T272">. Pareiškėjas, norintis gauti antrojo tipo licenciją, privalo parengti paraiškos dokumentų sąrašą pagal skyriaus „Pareiškimą gauti antrojo tipo licenciją pagrindžiantys dokumentai“ reikalavimus, sudaryti ir suderinti su Valstybine atominės energetikos saugos inspekcija ir kitomis valstybės valdymo ir priežiūros institucijomis dokumentų pateikimo grafiką. Sudarant paraiškos pateikimo bei peržiūros planą, atsižvelgiama į Valstybinės atominės energetikos saugos inspekcijos ir kitų valstybės valdymo ir priežiūros institucijų galimybę prašyti pateikti papildomą dokumentaciją.</text:span></text:p>
      <text:p text:style-name="P273"><text:span text:style-name="T274">25</text:span><text:span text:style-name="T275">. Šie nuostatai nereglamentuoja Sveikatos apsaugos ministerijos leidimo – higienos paso dirbti su radioaktyviosiomis medžiagomis ir kitais jonizuojančiosios spinduliuotės šaltiniais išdavimo.</text:span></text:p>
      <text:p text:style-name="P276"/>
      <text:p text:style-name="P277"><text:span text:style-name="T278">PARAIŠKŲ PATEIKIMAS</text:span></text:p>
      <text:p text:style-name="P279"/>
      <text:p text:style-name="P280"><text:span text:style-name="T281">26</text:span><text:span text:style-name="T282">. Ūkio subjektai, pageidaujantys gauti licenciją verstis veikla, kurios licenciaras yra Valstybinė atominės energetikos saugos inspekcija, turi raštu kreiptis į šią inspekciją.</text:span></text:p>
      <text:p text:style-name="P283"><text:span text:style-name="T284">27</text:span><text:span text:style-name="T285">. Pareiškimas turi būti surašytas oficialiame įmonės blanke, kurį pasirašo įmonės vadovas arba vadovą pavaduojantis asmuo, turintis raštu patvirtintus įgaliojimus, ir tvirtinama antspaudu.</text:span></text:p>
      <text:p text:style-name="P286"><text:span text:style-name="T287">28</text:span><text:span text:style-name="T288">. Pareiškime gauti licenciją turi būti:</text:span></text:p>
      <text:p text:style-name="P289"><text:span text:style-name="T290">28.1</text:span><text:span text:style-name="T291">. pilnas juridinis pareiškėjo pavadinimas ir rekvizitai;</text:span></text:p>
      <text:p text:style-name="P292"><text:span text:style-name="T293">28.2</text:span><text:span text:style-name="T294">. tiksliai apibrėžta veiklos rūšis ar kelios rūšys, kurioms prašoma išduoti licenciją;<text:s/></text:span></text:p>
      <text:p text:style-name="P295"><text:span text:style-name="T296">28.3</text:span><text:span text:style-name="T297">. trumpas pareiškėjo aprašymas</text:span><text:span text:style-name="T298"><text:s/></text:span><text:span text:style-name="T299">(veikla, gamybinė bazė, personalas, įstatinis kapitalas, patirtis branduolinės energetikos srityje ir kt.);</text:span></text:p>
      <text:p text:style-name="P300"><text:span text:style-name="T301">28.4</text:span><text:span text:style-name="T302">. pareiškėjui atstovaujančio asmens duomenys (vardas, pavardė, telefono, fakso numeriai);</text:span></text:p>
      <text:p text:style-name="P303"><text:span text:style-name="T304">28.5</text:span><text:span text:style-name="T305">. pareiškimą pagrindžiančių dokumentų sąrašas.</text:span></text:p>
      <text:p text:style-name="P306"><text:span text:style-name="T307">29</text:span><text:span text:style-name="T308">. Rengdamas pareiškimą pagrindžiančius dokumentus, pareiškėjas privalo vadovautis šiais pagrindiniais principais:</text:span></text:p>
      <text:p text:style-name="P309"><text:span text:style-name="T310">29.1</text:span><text:span text:style-name="T311">. turi būti pateikiama visa informacija, susijusi su branduolinės energetikos objektų sauga;</text:span></text:p>
      <text:p text:style-name="P312"><text:span text:style-name="T313">29.2</text:span><text:span text:style-name="T314">. informacija turi būti išsami, teisinga, atitikti esamą būklę;</text:span></text:p>
      <text:p text:style-name="P315"><text:span text:style-name="T316">29.3</text:span><text:span text:style-name="T317">. informacija turi būti pateikiama taip, kad būtų patogu ją peržiūrėti pagal šių nuostatų skyriuose „Pareiškimą gauti pirmojo tipo licenciją pagrindžiantys dokumentai“ ir „Pareiškimą gauti antrojo tipo licenciją pagrindžiantys dokumentai“ nurodytus reikalavimus.</text:span></text:p>
      <text:p text:style-name="P318"><text:span text:style-name="T319">30</text:span><text:span text:style-name="T320">. Vadovaudamasi nurodytaisiais reikalavimais, Valstybinė atominės energetikos saugos inspekcija ar kitos valstybės valdymo ir priežiūros institucijos gali pareikalauti papildomos informacijos.</text:span></text:p>
      <text:p text:style-name="P321"><text:span text:style-name="T322">31</text:span><text:span text:style-name="T323">. Pareiškėjas, negalintis pateikti kurių nors šių nuostatų skyriuose „Pareiškimą gauti pirmojo tipo licenciją pagrindžiantys dokumentai“ ir „Pareiškimą gauti antrojo tipo licenciją pagrindžiantys dokumentai“ nurodytų dokumentų, privalo pateikti atitinkamą informaciją kituose dokumentuose arba įrodyti, kad ir be tokio dokumento nepablogės įmonės veikla ir branduolinės energetikos objektų sauga. Atitinkama valstybės valdymo ir priežiūros institucija sprendžia, ar tokio įrodymo pakankama.</text:span></text:p>
      <text:p text:style-name="P324"><text:span text:style-name="T325">32</text:span><text:span text:style-name="T326">. Norintis gauti pirmojo tipo licenciją pareiškėjas pateikia:</text:span></text:p>
      <text:p text:style-name="P327"><text:span text:style-name="T328">32.1</text:span><text:span text:style-name="T329">. Valstybinei atominės energetikos saugos inspekcijai – visus paraiškos dokumentus (nurodomi dokumentai, kuriuos pareiškėjas pateikia peržiūrėti ir suderinti kitoms valstybės valdymo ir priežiūros institucijoms);</text:span></text:p>
      <text:p text:style-name="P330"><text:span text:style-name="T331">32.2</text:span><text:span text:style-name="T332">. kitoms Lietuvos Respublikos branduolinės energijos įstatyme nurodytoms valstybės valdymo ir priežiūros institucijoms – derinti su jomis skirtus dokumentus.</text:span></text:p>
      <text:p text:style-name="P333"><text:span text:style-name="T334">33</text:span><text:span text:style-name="T335">. Valstybinė atominės energetikos saugos inspekcija bei kitos kompetentingos valstybės valdymo ir priežiūros institucijos priima paraišką gauti antrojo tipo licenciją, jeigu yra Lietuvos Respublikos Seimo priimtas įstatymas dėl naujos atominės elektrinės statybos ir jos vietos, naujo branduolinio reaktoriaus įrengimo ar branduolinės energetikos objekto eksploatavimo nutraukimo. Paraiška gauti kitokias antrojo tipo licencijas priimama, jeigu yra atitinkamas Lietuvos Respublikos Vyriausybės sprendimas.</text:span></text:p>
      <text:p text:style-name="P336"><text:span text:style-name="T337">34</text:span><text:span text:style-name="T338">. Naujo branduolinės energetikos objekto statybos licencijavimo metu Valstybinei atominės energetikos saugos inspekcijai būtina pateikti išvadą apie tai, ar branduolinės energetikos objekto statybos aikštelė tinka šiam objektui statyti, taip pat projekto valstybinės kompleksinės ekspertizės išvadas. Visi nurodytieji dokumentai pateikiami kartu su paraiška gauti antrojo tipo licenciją – statyti branduolinės energetikos objektą.</text:span></text:p>
      <text:p text:style-name="P339"><text:span text:style-name="T340">35</text:span><text:span text:style-name="T341">. Pareiškėjas turi pateikti atskiras paraiškas gauti kiekvieną antrojo tipo licenciją (statyti, eksploatuoti, rekonstruoti branduolinės energetikos objektą bei nutraukti jo eksploatavimą).<text:s/></text:span></text:p>
      <text:p text:style-name="P342"><text:span text:style-name="T343">36</text:span><text:span text:style-name="T344">. Pareiškimas gauti antrojo tipo licenciją priimamas ir jį pagrindžiantys dokumentai pradedami nagrinėti Valstybinėje atominės energetikos saugos inspekcijoje ir atitinkamose valstybės valdymo ir priežiūros institucijose tik tuo atveju, jeigu pareiškėjas yra pateikęs skyriuje „Pareiškimą gauti antrojo tipo licenciją pagrindžiantys dokumentai“ nurodytus dokumentus.</text:span></text:p>
      <text:p text:style-name="P345"><text:span text:style-name="T346">37</text:span><text:span text:style-name="T347">. Pradedant eksploatuoti branduolinės energetikos objektą, išduodami šie leidimai:</text:span></text:p>
      <text:p text:style-name="P348"><text:span text:style-name="T349">37.1</text:span><text:span text:style-name="T350">. įvežti branduolinį kurą į branduolinės energetikos objekto aikštelę;</text:span></text:p>
      <text:p text:style-name="P351"><text:span text:style-name="T352">37.2</text:span><text:span text:style-name="T353">. pirmąjį kartą pakrauti branduolinį kurą į reaktorių;</text:span></text:p>
      <text:p text:style-name="P354"><text:span text:style-name="T355">37.3</text:span><text:span text:style-name="T356">. atlikti reaktoriaus fizikinį paleidimą (bandymus);</text:span></text:p>
      <text:p text:style-name="P357"><text:span text:style-name="T358">37.4</text:span><text:span text:style-name="T359">. atlikti reaktoriaus pramoninį paleidimą;</text:span></text:p>
      <text:p text:style-name="P360"><text:span text:style-name="T361">37.5</text:span><text:span text:style-name="T362">. atlikti sistemų funkcinius bandymus;</text:span></text:p>
      <text:p text:style-name="P363"><text:span text:style-name="T364">37.6</text:span><text:span text:style-name="T365">. naudoti gamtos išteklius;</text:span></text:p>
      <text:p text:style-name="P366"><text:span text:style-name="T367">37.7</text:span><text:span text:style-name="T368">. vykdyti radionuklidų emisiją į aplinką.</text:span></text:p>
      <text:p text:style-name="P369"><text:span text:style-name="T370">Valstybinė atominės energetikos saugos inspekcija išduoda leidimus, nurodytus 37.1-37.5 punktuose, o Aplinkos apsaugos ministerija – leidimus, nurodytus 37.6 ir 37.7 punktuose. Leidimai išduodami vadovaujantis branduolinės energetikos saugą reglamentuojančių norminių dokumentų reikalavimais.</text:span></text:p>
      <text:p text:style-name="P371"><text:span text:style-name="T372">38</text:span><text:span text:style-name="T373">. Užsienio valstybių juridiniai asmenys pateikia paraiškos gauti pirmojo tipo licenciją atitinkantį leidimą dokumentus lietuvių arba abiem pusėms priimtina viena iš Tarptautinės atominės energijos agentūros (TATENA) nustatytų kalbų. Valstybinė atominės energetikos saugos inspekcija licencijuoja užsienio valstybės pareiškėją šia tvarka:</text:span></text:p>
      <text:p text:style-name="P374"><text:span text:style-name="T375">38.1</text:span><text:span text:style-name="T376">. pateikiama paraiška gauti leidimą;</text:span></text:p>
      <text:p text:style-name="P377"><text:span text:style-name="T378">38.2</text:span><text:span text:style-name="T379">. pateikiamos pareiškėjo valstybės kompetentingų institucijų išduotų atitinkamų reikiamą pareiškėjo kompetenciją patvirtinančių dokumentų kopijos (kartu su vertimu į šiame punkte nurodytą kalbą, jeigu dokumentų originalo kalba skiriasi);</text:span></text:p>
      <text:p text:style-name="P380"><text:span text:style-name="T381">38.3</text:span><text:span text:style-name="T382">. pateikiami sąrašai dokumentų, pagal kuriuos buvo išduoti 38.2 punkte nurodyti pareiškėjo kompetenciją patvirtinantys dokumentai;</text:span></text:p>
      <text:p text:style-name="P383"><text:span text:style-name="T384">38.4</text:span><text:span text:style-name="T385">. Valstybinė atominės energetikos saugos inspekcija pagal pateiktą dokumentų sąrašą ir šių nuostatų reikalavimus sudaro ir pateikia pareiškėjui sąrašą dokumentų, kurie turi būti pateikti Valstybinei atominės energetikos saugos inspekcijai peržiūrėti ir nagrinėti;</text:span></text:p>
      <text:p text:style-name="P386"><text:span text:style-name="T387">38.5</text:span><text:span text:style-name="T388">. Valstybinė atominės energetikos saugos inspekcija, išnagrinėjusi nurodytuosius dokumentus ir nustačiusi, kad juose trūksta duomenų, kurių reikia dokumentams įvertinti pagal Lietuvoje galiojančius kriterijus, gali pareikalauti papildomų dokumentų ir atlikti inspekcijas;</text:span></text:p>
      <text:p text:style-name="P389"><text:span text:style-name="T390">38.6</text:span><text:span text:style-name="T391">. Valstybinė atominės energetikos saugos inspekcija priima sprendimą dėl leidimo išdavimo.</text:span></text:p>
      <text:p text:style-name="P392"/>
      <text:p text:style-name="P393"><text:span text:style-name="T394">PARAIŠKŲ NAGRINĖJIMAS</text:span></text:p>
      <text:p text:style-name="P395"/>
      <text:p text:style-name="P396"><text:span text:style-name="T397">39</text:span><text:span text:style-name="T398">. Licencijavimo metu turi būti nagrinėjami visi su branduolinės energetikos sauga susiję klausimai.</text:span></text:p>
      <text:p text:style-name="P399"><text:span text:style-name="T400">40</text:span><text:span text:style-name="T401">. Paraiškos dokumentų nagrinėjimo tikslas – nustatyti, ar:</text:span></text:p>
      <text:p text:style-name="P402"><text:span text:style-name="T403">40.1</text:span><text:span text:style-name="T404">. surinkta ir pateikta peržiūrėti visa saugos požiūriu svarbi informacija;</text:span></text:p>
      <text:p text:style-name="P405"><text:span text:style-name="T406">40.2</text:span><text:span text:style-name="T407">. tinkamai parinkta branduolinės energetikos objekto statybos aikštelė (atsižvelgiant į objekto paskirtį, reaktoriaus tipą, galią);</text:span></text:p>
      <text:p text:style-name="P408"><text:span text:style-name="T409">40.3</text:span><text:span text:style-name="T410">. branduolinės energetikos objekto pavojaus lygis ir jo poveikis gyventojams bei aplinkai minimalus;</text:span></text:p>
      <text:p text:style-name="P411"><text:span text:style-name="T412">40.4</text:span><text:span text:style-name="T413">. paraiškos dokumentuose pateikiami saugos kriterijai (rodikliai), kita informacija atitinka saugos norminių dokumentų reikalavimus;</text:span></text:p>
      <text:p text:style-name="P414"><text:span text:style-name="T415">40.5</text:span><text:span text:style-name="T416">. informacija yra tiksli ir atitinka esamą būklę;</text:span></text:p>
      <text:p text:style-name="P417"><text:span text:style-name="T418">40.6</text:span><text:span text:style-name="T419">. paraiškos dokumentuose pateikiama informacija – technologiniai projektiniai sprendimai bei technologijos atitinka šiuolaikinį mokslinį techninį lygį ir branduolinės energetikos objektų saugos reikalavimus;</text:span></text:p>
      <text:p text:style-name="P420"><text:span text:style-name="T421">40.7</text:span><text:span text:style-name="T422">. pareiškėjui pateikti visi būtini reikalavimai.</text:span></text:p>
      <text:p text:style-name="P423"><text:span text:style-name="T424">Prireikus turi būti pateikti papildomi reikalavimai;</text:span></text:p>
      <text:p text:style-name="P425"><text:span text:style-name="T426">40.8</text:span><text:span text:style-name="T427">. branduolinės energetikos objekto saugaus eksploatavimo ribos bei veikla atitinka valstybės valdymo ir priežiūros institucijų reikalavimus;</text:span></text:p>
      <text:p text:style-name="P428"><text:span text:style-name="T429">40.9</text:span><text:span text:style-name="T430">. branduolinės energetikos objekto statybos aikštelės charakteristikos bei projektas atitinka saugą reglamentuojančių norminių dokumentų reikalavimus;</text:span></text:p>
      <text:p text:style-name="P431"><text:span text:style-name="T432">40.10</text:span><text:span text:style-name="T433">. atlikti bandymai ir tyrimai pakankamai demonstruoja ir pagrindžia branduolinės energetikos objekto saugą, licencijuojama nauja veikla nepablogins saugos;</text:span></text:p>
      <text:p text:style-name="P434"><text:span text:style-name="T435">40.11</text:span><text:span text:style-name="T436">. pareiškėjo organizacinė valdymo struktūra, kokybės užtikrinimo sistema, fizinės apsaugos sistema atitinka licencijuojamos veiklos reikalavimus;</text:span></text:p>
      <text:p text:style-name="P437"><text:span text:style-name="T438">40.12</text:span><text:span text:style-name="T439">. personalo kvalifikacija atitinka saugos norminių dokumentų reikalavimus.</text:span></text:p>
      <text:p text:style-name="P440"><text:span text:style-name="T441">41</text:span><text:span text:style-name="T442">. Paraiškos dokumentų nagrinėjimo metu nustatoma būtina inspektavimo (patikrinimų) programa, jos apimtis</text:span><text:span text:style-name="T443"><text:s/></text:span><text:span text:style-name="T444">ir vykdymo terminai.</text:span></text:p>
      <text:p text:style-name="P445"><text:span text:style-name="T446">42</text:span><text:span text:style-name="T447">. Prieš išduodamos 37 punkte nurodytus leidimus, Valstybinė atominės energetikos saugos inspekcija bei kitos valstybės valdymo ir priežiūros institucijos pagal savo kompetenciją nagrinėja paraiškos dokumentus ir inspektuoja licenciatą, siekdamos:</text:span></text:p>
      <text:p text:style-name="P448"><text:span text:style-name="T449">42.1</text:span><text:span text:style-name="T450">. nustatyti, ar pastatytas branduolinės energetikos objektas atitinka projektą;</text:span></text:p>
      <text:p text:style-name="P451"><text:span text:style-name="T452">42.2</text:span><text:span text:style-name="T453">. įvertinti nebranduolinių bandymų rezultatus;</text:span></text:p>
      <text:p text:style-name="P454"><text:span text:style-name="T455">42.3</text:span><text:span text:style-name="T456">. įvertinti saugai svarbių sistemų funkcinių bandymų rezultatus, nustatyti, ar jos atitinka saugą reglamentuojančių norminių dokumentų reikalavimus;</text:span></text:p>
      <text:p text:style-name="P457"><text:span text:style-name="T458">42.4</text:span><text:span text:style-name="T459">. patikrinti, kaip vykdomi radiacinę apsaugą reglamentuojančių norminių dokumentų reikalavimai;</text:span></text:p>
      <text:p text:style-name="P460"><text:span text:style-name="T461">42.5</text:span><text:span text:style-name="T462">. patikrinti, ar eksploatavimo, valdymo instrukcijos ir procedūros, avarinio pasirengimo ir valdymo procedūros atitinka saugą reglamentuojančių norminių dokumentų reikalavimus;</text:span></text:p>
      <text:p text:style-name="P463"><text:span text:style-name="T464">42.6</text:span><text:span text:style-name="T465">. patikrinti duomenų registravimo ir valdymo sistemų patikimumą;</text:span></text:p>
      <text:p text:style-name="P466"><text:span text:style-name="T467">42.7</text:span><text:span text:style-name="T468">. patikrinti personalo mokymo ir kvalifikacijos kėlimo sistemą;</text:span></text:p>
      <text:p text:style-name="P469"><text:span text:style-name="T470">42.8</text:span><text:span text:style-name="T471">. patikrinti kokybės užtikrinimo sistemą įmonėje;</text:span></text:p>
      <text:p text:style-name="P472"><text:span text:style-name="T473">42.9</text:span><text:span text:style-name="T474">. patikrinti, ar tinkama branduolinių ir kitų radioaktyviųjų medžiagų saugojimo ir apskaitos sistema;</text:span></text:p>
      <text:p text:style-name="P475"><text:span text:style-name="T476">42.10</text:span><text:span text:style-name="T477">. patikrinti fizinės apsaugos sistemos efektyvumą;</text:span></text:p>
      <text:p text:style-name="P478"><text:span text:style-name="T479">42.11</text:span><text:span text:style-name="T480">. patikrinti techninio aptarnavimo, eksploatavimo kontrolės bei modifikacijų kontrolės sistemą.</text:span></text:p>
      <text:p text:style-name="P481"><text:span text:style-name="T482">43</text:span><text:span text:style-name="T483">. Nagrinėti, vertinti paraiškos dokumentus bei atlikti inspekcijas gali būti kviečiami kompetentingi Tarptautinės atominės energijos agentūros (TATENA), užsienio valstybių specialistai, valstybės valdymo ir priežiūros institucijų bei kitų organizacijų ekspertai. Galutinį sprendimą dėl nagrinėtų, vertintų paraiškos dokumentų bei atliktų inspekcijų pagal savo kompetenciją priima valstybės valdymo ir priežiūros institucija, kuri kvietėsi ekspertus. Galutinį sprendimą dėl licencijos išdavimo, atsižvelgdama į kompetentingų valstybės valdymo ir priežiūros institucijų pateiktas išvadas, priima Valstybinė atominės energetikos saugos inspekcija, vadovaudamasi Lietuvos Respublikos branduolinės energijos įstatymu.</text:span></text:p>
      <text:p text:style-name="P484"><text:span text:style-name="T485">44</text:span><text:span text:style-name="T486">. Jeigu paraiškos dokumentai nevisiškai atitinka jiems keliamus reikalavimus (pavyzdžiui, pateikti ne visi dokumentai arba dokumentai netinkamai įforminti, neatitinka kokybės reikalavimų ir panašiai), Valstybinė atominės energetikos saugos inspekcija ar kitos valstybės valdymo ir priežiūros institucijos pareikalauja juos sutvarkyti.</text:span></text:p>
      <text:p text:style-name="P487"><text:span text:style-name="T488">45</text:span><text:span text:style-name="T489">. Jeigu nustatoma, kad pažeisti paraiškos dokumentams keliami reikalavimai, Valstybinė atominės energetikos saugos inspekcija ar kitos valstybės valdymo ir priežiūros institucijos nutraukia paraiškos dokumentų nagrinėjimą arba Valstybinė atominės energetikos saugos inspekcija atsisako išduoti licenciją (pareiškėjui paaiškinamos priežastys). Tokie pažeidimai gali būti:</text:span></text:p>
      <text:p text:style-name="P490"><text:span text:style-name="T491">45.1</text:span><text:span text:style-name="T492">. melagingų duomenų pateikimas ar bandymas nuslėpti informaciją;</text:span></text:p>
      <text:p text:style-name="P493"><text:span text:style-name="T494">45.2</text:span><text:span text:style-name="T495">. nustatytąja tvarka nesuderintas paraiškos dokumentuose esančios informacijos pakeitimas;</text:span></text:p>
      <text:p text:style-name="P496"><text:span text:style-name="T497">45.3</text:span><text:span text:style-name="T498">. bandymas paveikti Valstybinės atominės energetikos saugos inspekcijos ar kitų valstybės valdymo ir priežiūros institucijų pareigūnų veiklą;<text:s/></text:span></text:p>
      <text:p text:style-name="P499"><text:span text:style-name="T500">45.4</text:span><text:span text:style-name="T501">. nurodytų 44 punkte pažeidimų kartojimasis po to, kai Valstybinė atominės energetikos saugos inspekcija ar kitos valstybės valdymo ir priežiūros institucijos pareikalauja nurodytus pažeidimus pašalinti.</text:span></text:p>
      <text:p text:style-name="P502"/>
      <text:p text:style-name="P503"><text:span text:style-name="T504">INSPEKTAVIMAS (PATIKRINIMAS)</text:span></text:p>
      <text:p text:style-name="P505"/>
      <text:p text:style-name="P506"><text:span text:style-name="T507">46</text:span><text:span text:style-name="T508">. Inspekcijos atliekamos paraiškos dokumentų nagrinėjimo metu ir išdavus licenciją.</text:span></text:p>
      <text:p text:style-name="P509"><text:span text:style-name="T510">47</text:span><text:span text:style-name="T511">. Paraiškos dokumentų nagrinėjimo metu Valstybinė atominės energetikos saugos inspekcija bei kitos kompetentingos valstybės valdymo ir priežiūros institucijos inspektuoja pareiškėją pačios arba pasitelkdamos ekspertus. Inspektavimo tikslas – patikrinti:</text:span></text:p>
      <text:p text:style-name="P512"><text:span text:style-name="T513">47.1</text:span><text:span text:style-name="T514">. ar paraiškos dokumentuose pateikiama informacija atitinka esamą būklę;</text:span></text:p>
      <text:p text:style-name="P515"><text:span text:style-name="T516">47.2</text:span><text:span text:style-name="T517">. ar pareiškėjo vykdoma veikla, įrengimai, valdymo ir technologiniai procesai atitinka branduolinės energetikos saugą reglamentuojančių norminių dokumentų reikalavimus;</text:span></text:p>
      <text:p text:style-name="P518"><text:span text:style-name="T519">47.3</text:span><text:span text:style-name="T520">. ar efektyvi pareiškėjo kokybės užtikrinimo sistema;</text:span></text:p>
      <text:p text:style-name="P521"><text:span text:style-name="T522">47.4</text:span><text:span text:style-name="T523">. ar personalo kvalifikacija atitinka branduolinės energetikos saugą reglamentuojančių norminių dokumentų reikalavimus;</text:span></text:p>
      <text:p text:style-name="P524"><text:span text:style-name="T525">47.5</text:span><text:span text:style-name="T526">. kitus veiklos aspektus, kurie gali turėti įtakos branduolinės energetikos objekto saugai bei licencijuojamai veiklai.</text:span></text:p>
      <text:p text:style-name="P527"><text:span text:style-name="T528">48</text:span><text:span text:style-name="T529">. Išdavus licenciją (ar valstybės valdymo ir priežiūros institucijos leidimą), inspektavimas atliekamas siekiant nustatyti, ar licencijos savininkas vykdo licencijos (ar valstybės valdymo ir priežiūros institucijos išduoto leidimo) galiojimo sąlygas.</text:span></text:p>
      <text:p text:style-name="P530"><text:span text:style-name="T531">49</text:span><text:span text:style-name="T532">. Valstybinė atominės energetikos saugos inspekcija bei kitos valstybės valdymo ir priežiūros institucijos pagal savo kompetenciją patikrinimus atlieka vadovaudamosi iš anksto su pareiškėju suderintu planu. Norėdamos gauti operatyvią informaciją apie vykdomą veiklą, Valstybinė atominės energetikos saugos inspekcija bei kitos valstybės valdymo ir priežiūros institucijos pagal savo kompetenciją turi teisę atlikti patikrinimą ir be suderinto su pareiškėju plano.</text:span></text:p>
      <text:p text:style-name="P533"><text:span text:style-name="T534">50</text:span><text:span text:style-name="T535">. Pareiškėjas arba licenciatas privalo užtikrinti, kad Valstybinės atominės energetikos saugos inspekcijos bei kitų valstybės valdymo ir priežiūros institucijų inspektoriams ir įgaliotiems ekspertams būtų pateikiama visa reikiama informacija.</text:span></text:p>
      <text:p text:style-name="P536"><text:span text:style-name="T537">51</text:span><text:span text:style-name="T538">. Pareiškėjas ar licenciatas privalo akte nurodytu laiku pašalinti rastus pažeidimus, pateikti reikalaujamus dokumentus arba informaciją.</text:span></text:p>
      <text:p text:style-name="P539"/>
      <text:p text:style-name="P540"><text:span text:style-name="T541">SPRENDIMO PRIĖMIMAS, LICENCIJOS IŠDAVIMAS</text:span></text:p>
      <text:p text:style-name="P542"/>
      <text:p text:style-name="P543"><text:span text:style-name="T544">52</text:span><text:span text:style-name="T545">. Valstybinė atominės energetikos saugos inspekcija nusprendžia išduoti pirmojo tipo licenciją, įsitikinusi, kad:</text:span></text:p>
      <text:p text:style-name="P546"><text:span text:style-name="T547">52.1</text:span><text:span text:style-name="T548">. pareiškėjas gali ir yra kompetentingas vykdyti atitinkamą veiklą ir licencijos galiojimo sąlygas;</text:span></text:p>
      <text:p text:style-name="P549"><text:span text:style-name="T550">52.2</text:span><text:span text:style-name="T551">. pareiškėjo organizacinė struktūra, technologiniai ir valdymo procesai, įrengimai, prietaisai bei darbuotojų kvalifikacija atitinka branduolinės energetikos saugą reglamentuojančių norminių dokumentų reikalavimus;</text:span></text:p>
      <text:p text:style-name="P552"><text:span text:style-name="T553">52.3</text:span><text:span text:style-name="T554">. sukurta veiksminga kokybės valdymo ir palaikymo sistema, kuri užtikrina tinkamą licencijuojamą veiklą pagal branduolinės energetikos saugą reglamentuojančių norminių dokumentų reikalavimus;</text:span></text:p>
      <text:p text:style-name="P555"><text:span text:style-name="T556">52.4</text:span><text:span text:style-name="T557">. pareiškėjas pateikė dokumentus, nurodytus 23 punkte;</text:span></text:p>
      <text:p text:style-name="P558"><text:span text:style-name="T559">52.5</text:span><text:span text:style-name="T560">. pareiškėjas atitinka kitus licencijuojamos veiklos reikalavimus.</text:span></text:p>
      <text:p text:style-name="P561"><text:span text:style-name="T562">53</text:span><text:span text:style-name="T563">. Valstybinė atominės energetikos saugos inspekcija pareiškėjui išduoda pirmojo tipo licenciją arba pateikia motyvuotą raštišką atsisakymą išduoti šią licenciją per 30 dienų nuo visų<text:s/></text:span><text:soft-page-break/><text:span text:style-name="T564">dokumentų (išskyrus nurodytąjį 57 punkte), kurių reikia licencijai išduoti ir kurie atitinka jiems keliamus reikalavimus, gavimo.</text:span></text:p>
      <text:p text:style-name="P565"><text:span text:style-name="T566">54</text:span><text:span text:style-name="T567">. Valstybinė atominės energetikos saugos inspekcija nusprendžia išduoti antrojo tipo licenciją, įsitikinusi, kad:</text:span></text:p>
      <text:p text:style-name="P568"><text:span text:style-name="T569">54.1</text:span><text:span text:style-name="T570">. pareiškėjas gali ir yra kompetentingas vykdyti atitinkamą veiklą ir licencijos galiojimo sąlygas, užtikrindamas reikiamą branduolinės energetikos objekto saugos lygį;</text:span></text:p>
      <text:p text:style-name="P571"><text:span text:style-name="T572">54.2</text:span><text:span text:style-name="T573">. branduolinės energetikos objekto statybos aikštelė, projektavimo duomenys ir projekto pagrindinės charakteristikos atitinka branduolinės energetikos saugą reglamentuojančių norminių dokumentų reikalavimus;</text:span></text:p>
      <text:p text:style-name="P574"><text:span text:style-name="T575">54.3</text:span><text:span text:style-name="T576">. branduolinės energetikos objektas neviršys leistinų radiacinio poveikio personalui ir gyventojams ribų;<text:s/></text:span></text:p>
      <text:p text:style-name="P577"><text:span text:style-name="T578">54.4</text:span><text:span text:style-name="T579">. bus palaikoma branduolinės energetikos objekte priimtina sauga, užtikrinanti be galo mažą branduolinių avarijų su radiacinės apsaugos požiūriu svarbiais padariniais rizikos laipsnį;</text:span></text:p>
      <text:p text:style-name="P580"><text:span text:style-name="T581">54.5</text:span><text:span text:style-name="T582">. numatytos priemonės, užtikrinančios reikiamą įrenginių eksploatavimo saugą pagal darbų saugos, higienos ir ekologijos normų reikalavimus;</text:span></text:p>
      <text:p text:style-name="P583"><text:span text:style-name="T584">54.6</text:span><text:span text:style-name="T585">. sukurta branduolinių medžiagų apskaitos ir kontrolės sistema;</text:span></text:p>
      <text:p text:style-name="P586"><text:span text:style-name="T587">54.7</text:span><text:span text:style-name="T588">. numatyta ir (arba) įgyvendinta avarinio pasirengimo programa;</text:span></text:p>
      <text:p text:style-name="P589"><text:span text:style-name="T590">54.8</text:span><text:span text:style-name="T591">. yra reikiama branduolinės energetikos objekto fizinė apsauga;</text:span></text:p>
      <text:p text:style-name="P592"><text:span text:style-name="T593">54.9</text:span><text:span text:style-name="T594">. pareiškėjas pateikė dokumentus, nurodytus 23 punkte;</text:span></text:p>
      <text:p text:style-name="P595"><text:span text:style-name="T596">54.10</text:span><text:span text:style-name="T597">. pareiškėjas atitinka kitus licencijuojamos veiklos reikalavimus.</text:span></text:p>
      <text:p text:style-name="P598"><text:span text:style-name="T599">55</text:span><text:span text:style-name="T600">. Valstybinė atominės energetikos saugos inspekcija pareiškėjui išduoda antrojo tipo licenciją arba pateikia motyvuotą raštišką atsisakymą išduoti šią licenciją per vienerius metus nuo visų dokumentų, kurių reikia licencijai išduoti ir kurie atitinka jiems keliamus reikalavimus, gavimo.</text:span></text:p>
      <text:p text:style-name="P601"><text:span text:style-name="T602">56</text:span><text:span text:style-name="T603">. Licencija įforminama pagal šių nuostatų skyriuje „Licencijos forma“ pateiktus reikalavimus.</text:span></text:p>
      <text:p text:style-name="P604"><text:span text:style-name="T605">57</text:span><text:span text:style-name="T606">. Valstybinė atominės energetikos saugos inspekcija neišduoda licencijos (užsienio valstybės pareiškėjams – leidimo), kol pareiškėjas nepateikia žyminio mokesčio už licencijos išdavimą sumokėjimo kvito.</text:span></text:p>
      <text:p text:style-name="P607"/>
      <text:p text:style-name="P608"><text:span text:style-name="T609">LICENCIJOS GALIOJIMAS</text:span></text:p>
      <text:p text:style-name="P610"/>
      <text:p text:style-name="P611"><text:span text:style-name="T612">58</text:span><text:span text:style-name="T613">. Pirmojo tipo licencijos ūkio subjektams išduodamos ne ilgiau kaip 5 metams. Naują veiklą pradedantiems ūkio subjektams licencija pirmą kartą išduodama ne ilgesniam kaip 1 metų bandomajam laikotarpiui.</text:span></text:p>
      <text:p text:style-name="P614"><text:span text:style-name="T615">59</text:span><text:span text:style-name="T616">. Branduolinės energetikos objekto eksploatavimo licencijavimo eigoje išduota antrojo tipo licencija vienai veiklai ar jos etapui galioja, kol išduodama kita antrojo tipo licencija kitai veiklai ar jos etapui arba išduotos licencijos galiojimas sustabdomas.</text:span></text:p>
      <text:p text:style-name="P617"><text:span text:style-name="T618">60</text:span><text:span text:style-name="T619">. Pakeisti licencijos galiojimo sąlygas gali tik licenciją išdavusi valstybės valdymo ir priežiūros institucija. Pasiūlymus licenciarui dėl pakeitimų gali teikti licenciatas ar kuri nors kita licencijavimo procedūroje dalyvavusi valstybės valdymo ir priežiūros institucija. Licencijos galiojimo sąlygų pakeitimo priežastis gali būti:</text:span></text:p>
      <text:p text:style-name="P620"><text:span text:style-name="T621">60.1</text:span><text:span text:style-name="T622">. pasikeitę tarptautinių standartų nustatyti saugos reikalavimai;</text:span></text:p>
      <text:p text:style-name="P623"><text:span text:style-name="T624">60.2</text:span><text:span text:style-name="T625">. branduolinės energetikos objekto saugos analizės rezultatai;</text:span></text:p>
      <text:p text:style-name="P626"><text:span text:style-name="T627">60.3</text:span><text:span text:style-name="T628">. branduolinės energetikos objekto eksploatavimo patirtis;</text:span></text:p>
      <text:p text:style-name="P629"><text:span text:style-name="T630">60.4</text:span><text:span text:style-name="T631">. mokslo pasiekimai, naujų technologijų diegimas;</text:span></text:p>
      <text:p text:style-name="P632"><text:span text:style-name="T633">60.5</text:span><text:span text:style-name="T634">. įrenginių projekto pakeitimai;</text:span></text:p>
      <text:p text:style-name="P635"><text:span text:style-name="T636">60.6</text:span><text:span text:style-name="T637">. technologinių įrenginių gamintojų rekomendacijos;</text:span></text:p>
      <text:p text:style-name="P638"><text:span text:style-name="T639">60.7</text:span><text:span text:style-name="T640">. ekspertų išvados.</text:span></text:p>
      <text:p text:style-name="P641"><text:span text:style-name="T642">61</text:span><text:span text:style-name="T643">. Licenciatas, turintis pirmojo tipo licenciją, išduotą bandomajam 1 metų laikotarpiui, ne vėliau kaip prieš 45 kalendorines dienas iki licencijos galiojimo pabaigos gali pateikti paraišką pratęsti licencijos galiojimo laiką.</text:span></text:p>
      <text:p text:style-name="P644"><text:span text:style-name="T645">62</text:span><text:span text:style-name="T646">. Valstybinės atominės energetikos saugos inspekcijos bei kitų valstybės valdymo ir priežiūros institucijų veiksmai vykdant licencijavimo procedūrą ir kontroliuojant licencijų galiojimo sąlygų vykdymą gali būti apskundžiami teismui. Skundo padavimas į teismą nesustabdo Valstybinės atominės energetikos saugos inspekcijos bei kitų valstybės valdymo ir priežiūros institucijų licenciatui pateiktų nurodymų galiojimo.</text:span></text:p>
      <text:p text:style-name="P647"><text:span text:style-name="T648">Branduolinės energetikos objektą eksploatuojančios organizacijos leidimų vykdyti konkrečius darbus išdavimas</text:span></text:p>
      <text:p text:style-name="P649"><text:span text:style-name="T650">63</text:span><text:span text:style-name="T651">. Visos įmonės, įstaigos, organizacijos, jų padaliniai ar susivienijimai, pareigūnai ar kiti asmenys, prieš pradėdami dirbti bet kokius darbus branduolinės energetikos objekto aikštelės (sanitarinės apsaugos zonos) teritorijoje, privalo gauti branduolinės energetikos objektą eksploatuojančios organizacijos leidimą atlikti šiuos darbus. Ši nuostata netaikoma valstybės valdymo ir priežiūros institucijoms, jų darbuotojams ar įgaliotiems asmenims.</text:span></text:p>
      <text:p text:style-name="P652"><text:span text:style-name="T653">64</text:span><text:span text:style-name="T654">. Yra dvejopi branduolinės energetikos objektą eksploatuojančios organizacijos išduodami leidimai:</text:span></text:p>
      <text:p text:style-name="P655"><text:span text:style-name="T656">64.1</text:span><text:span text:style-name="T657">. pirmojo tipo – atlikti konkrečius darbus, susijusius su branduolinės energetikos objekto saugai svarbiomis sistemomis;</text:span></text:p>
      <text:p text:style-name="P658"><text:span text:style-name="T659">64.2</text:span><text:span text:style-name="T660">. antrojo tipo – atlikti konkrečius darbus, susijusius su branduolinės energetikos objekto statinių, konstrukcijų, sistemų ir įrengimų montavimu, priežiūra, ir kitus, neturinčius įtakos branduolinės energetikos objekto saugai, darbus.</text:span></text:p>
      <text:p text:style-name="P661"><text:span text:style-name="T662">65</text:span><text:span text:style-name="T663">. Pirmojo ir antrojo tipo leidimų išdavimą reglamentuoja branduolinės energetikos objektą eksploatuojanti organizacija. Ši organizacija privalo parengti ir suderinti su Valstybine atominės energetikos saugos inspekcija pirmojo ir antrojo tipo leidimų išdavimo jos eksploatuojamame branduolinės energetikos objekte taisykles.</text:span></text:p>
      <text:p text:style-name="P664"><text:span text:style-name="T665">66</text:span><text:span text:style-name="T666">. Apie 64 punkte nurodytų leidimų išdavimą branduolinės energetikos objektą eksploatuojanti organizacija privalo raštiškai informuoti Valstybinę atominės energetikos saugos inspekciją.</text:span></text:p>
      <text:p text:style-name="P667"><text:span text:style-name="T668">67</text:span><text:span text:style-name="T669">. Branduolinės energetikos objektą eksploatuojanti organizacija neturi teisės išduoti ūkio subjektams, neturintiems šiuose nuostatuose nustatyta tvarka Valstybinės atominės energetikos saugos inspekcijos išduotų atitinkamų pirmojo tipo licencijų, leidimų atlikti konkrečius darbus, jeigu tie darbai susiję su licencijuojama veikla.</text:span></text:p>
      <text:p text:style-name="P670"><text:span text:style-name="T671">68</text:span><text:span text:style-name="T672">. Branduolinės energetikos objektą eksploatuojanti organizacija, prieš išduodama leidimus, privalo įsitikinti, ar pareiškėjas pasirengęs atlikti darbus pagal galiojančius Lietuvos Respublikos teisės aktus ir branduolinės energetikos saugą reglamentuojančių norminių dokumentų reikalavimus, įvertinti saugos kultūrą pareiškėjo organizacijoje, organizacines ir technines jos užtikrinimo priemones, patikrinti pareiškėjo kokybės užtikrinimo sistemos veiksmingumą, įsitikinti, kad bus laikomasi branduolinės energetikos objekte veikiančios kokybės užtikrinimo sistemos reikalavimų, keliamų teikiamai paslaugai ar gaminiui.</text:span></text:p>
      <text:p text:style-name="P673"><text:span text:style-name="T674">69</text:span><text:span text:style-name="T675">. Branduolinės energetikos objektą eksploatuojančiai organizacijai rekomenduojama su darbų atlikėju pasirašyti darbų, susijusių su branduolinės energetikos objekto sauga, atlikimo sandorius, įsitikinus šio rangovo kompetencija ir galimybėmis gerai atlikti nurodytus pasirašomame sandoryje darbus. Branduolinės energetikos objektą eksploatuojanti organizacija, pasirašiusi darbų, susijusių su branduolinės energetikos objekto sauga, atlikimo sandorį, įsipareigoja kontroliuoti, kaip šie darbai atliekami, ir priimti numatyto sandoryje atlikto darbo rezultatus tik įsitikinusi, kad tai atitinka Lietuvos Respublikoje keliamus branduolinės energetikos saugos reikalavimus.</text:span></text:p>
      <text:p text:style-name="P676"><text:span text:style-name="T677">70</text:span><text:span text:style-name="T678">. Branduolinės energetikos objektą eksploatuojanti organizacija negali pasirašyti sandorio, pagal kurį būtų atlikti Lietuvos Respublikos branduolinės energijos įstatyme nurodyti licencijuojamai veiklai priskiriami darbai, su organizacija, kuri neturi kompetentingos valstybės valdymo ir priežiūros institucijos išduotos licencijos (užsienio valstybės rangovas – leidimo) verstis tokia veikla.</text:span></text:p>
      <text:p text:style-name="P679"/>
      <text:p text:style-name="P680"><text:span text:style-name="T681">LICENCIATO PAREIGOS IR ATSAKOMYBĖ</text:span></text:p>
      <text:p text:style-name="P682"/>
      <text:p text:style-name="P683"><text:span text:style-name="T684">71</text:span><text:span text:style-name="T685">. Licenciatas privalo saugoti licenciją ir neturi teisės jos perleisti kitiems ūkio subjektams arba savo vardu įgalioti juos vykdyti licencijoje nurodytą veiklą.</text:span></text:p>
      <text:p text:style-name="P686"><text:span text:style-name="T687">72</text:span><text:span text:style-name="T688">. Licenciatas, turintis pirmojo tipo licenciją, privalo ją saugoti visą jos galiojimo laiką. Licenciatas, turintis antrojo tipo licenciją, privalo ją saugoti visą branduolinės energetikos objekto veiklos laiką.</text:span></text:p>
      <text:p text:style-name="P689"><text:span text:style-name="T690">73</text:span><text:span text:style-name="T691">. Licenciatas, turintis pirmojo tipo licenciją:</text:span></text:p>
      <text:p text:style-name="P692"><text:span text:style-name="T693">73.1</text:span><text:span text:style-name="T694">. branduolinės energetikos srityje gali vykdyti tik išduotoje licencijoje nurodytą veiklą;</text:span></text:p>
      <text:p text:style-name="P695"><text:span text:style-name="T696">73.2</text:span><text:span text:style-name="T697">. privalo besąlygiškai laikytis licencijos galiojimo sąlygų;</text:span></text:p>
      <text:p text:style-name="P698"><text:span text:style-name="T699">73.3</text:span><text:span text:style-name="T700">. privalo laiku informuoti licenciją išdavusią instituciją bei kitas valstybės valdymo ir priežiūros institucijas apie visus nukrypimus nuo licencijos galiojimo sąlygų;</text:span></text:p>
      <text:p text:style-name="P701"><text:span text:style-name="T702">73.4</text:span><text:span text:style-name="T703">. privalo užtikrinti darbuotojų radiacinę apsaugą;</text:span></text:p>
      <text:p text:style-name="P704"><text:span text:style-name="T705">73.5</text:span><text:span text:style-name="T706">. privalo laikytis Lietuvos Respublikos teisės aktų, branduolinės energetikos saugą reglamentuojančių norminių dokumentų bei nustatytąja tvarka įteisintų branduolinėje energetikoje bendrų pramoninių norminių dokumentų reikalavimų;</text:span></text:p>
      <text:p text:style-name="P707"><text:span text:style-name="T708">73.6</text:span><text:span text:style-name="T709">. privalo informuoti valstybės valdymo ir priežiūros institucijas apie visus svarbius įvykius, nelaimingus atsitikimus, avarijas, griūtis ir panašius nutikimus, susijusius su jo veikla;</text:span></text:p>
      <text:p text:style-name="P710"><text:span text:style-name="T711">73.7</text:span><text:span text:style-name="T712">. atsako už veiklos, kurios licencija gauta, kokybę, tinkamą dokumentacijos tvarkymą, jos saugojimą, atnaujinimą laiku ir prireikus suderinimą su licenciją išdavusia valstybės valdymo ir priežiūros institucija;</text:span></text:p>
      <text:p text:style-name="P713"><text:span text:style-name="T714">73.8</text:span><text:span text:style-name="T715">. privalo užtikrinti savo veikloje branduolinės saugos prioritetą;</text:span></text:p>
      <text:p text:style-name="P716"><text:span text:style-name="T717">73.9</text:span><text:span text:style-name="T718">. privalo laikytis ALARA principo, pagal kurį projektuojant ir naudojant jonizuojančiosios spinduliuotės šaltinius, taip pat vykdant susijusią su tuo veiklą apšvita turi būti tokia maža, kokią tik įmanoma ir tikslinga pasiekti atsižvelgiant į ekonominius ir socialinius veiksnius (angl. „As Low As Reasonably Achievable“);</text:span></text:p>
      <text:p text:style-name="P719"><text:span text:style-name="T720">73.10</text:span><text:span text:style-name="T721">. privalo vykdyti kokybės užtikrinimo programą.</text:span></text:p>
      <text:p text:style-name="P722"><text:span text:style-name="T723">74</text:span><text:span text:style-name="T724">. Licenciatas, turintis antrojo tipo licenciją:</text:span></text:p>
      <text:p text:style-name="P725"><text:span text:style-name="T726">74.1</text:span><text:span text:style-name="T727">. atsako už branduolinės energetikos objekto saugą;</text:span></text:p>
      <text:p text:style-name="P728"><text:span text:style-name="T729">74.2</text:span><text:span text:style-name="T730">. privalo užtikrinti personalo ir gyventojų radiacinę apsaugą normalaus eksploatavimo, projektinių ir neprojektinių avarijų metu, neviršydamas leistinų personalo ir gyventojų apšvitos normų;</text:span></text:p>
      <text:p text:style-name="P731"><text:span text:style-name="T732">74.3</text:span><text:span text:style-name="T733">. privalo sudaryti ir palaikyti veiksmingas avarijų profilaktikos ir valdymo branduolinės energetikos objektuose priemones;</text:span></text:p>
      <text:p text:style-name="P734"><text:span text:style-name="T735">74.4</text:span><text:span text:style-name="T736">. privalo besąlygiškai laikytis licencijos galiojimo sąlygų;</text:span></text:p>
      <text:p text:style-name="P737"><text:span text:style-name="T738">74.5</text:span><text:span text:style-name="T739">. privalo laiku informuoti licenciją išdavusią instituciją bei kitas valstybės valdymo ir priežiūros institucijas apie visus nukrypimus nuo licencijos galiojimo sąlygų;</text:span></text:p>
      <text:p text:style-name="P740"><text:span text:style-name="T741">74.6</text:span><text:span text:style-name="T742">. privalo parengti kasmetę branduolinės energetikos objekto veiklos saugos įvertinimo ataskaitą, vadovaudamasis branduolinės energetikos saugą reglamentuojančių norminių dokumentų reikalavimais, ir pateikti ją licenciją išdavusiai valstybės valdymo ir priežiūros institucijai;</text:span></text:p>
      <text:p text:style-name="P743"><text:span text:style-name="T744">74.7</text:span><text:span text:style-name="T745">. privalo laikytis Lietuvos Respublikos teisės aktų, branduolinės energetikos saugą reglamentuojančių norminių dokumentų bei nustatytąja tvarka įteisintų branduolinėje energetikoje bendrų pramoninių norminių dokumentų reikalavimų;</text:span></text:p>
      <text:p text:style-name="P746"><text:span text:style-name="T747">74.8</text:span><text:span text:style-name="T748">. privalo informuoti licenciarą apie nukrypimus nuo saugaus eksploatavimo ribų, kitus saugos požiūriu svarbius įvykius, susijusius su jo veikla;</text:span></text:p>
      <text:p text:style-name="P749"><text:span text:style-name="T750">74.9</text:span><text:span text:style-name="T751">. privalo laiku informuoti valstybės valdymo ir priežiūros instituciją bei visuomenės informavimo priemones apie visus įvykius, galinčius sukelti didesnį visuomenės susidomėjimą;</text:span></text:p>
      <text:p text:style-name="P752"><text:span text:style-name="T753">74.10</text:span><text:span text:style-name="T754">. atsako už veiklos, kurios licencija gauta, kokybę, tinkamą dokumentacijos tvarkymą, jos saugojimą visą branduolinės energetikos objekto veiklos laiką, jos atnaujinimą laiku ir prireikus suderinimą su licenciją išdavusia valstybės valdymo ir priežiūros institucija;</text:span></text:p>
      <text:p text:style-name="P755"><text:span text:style-name="T756">74.11</text:span><text:span text:style-name="T757">. privalo užtikrinti savo veikloje aukštą saugos kultūrą, priimdamas sprendimus vadovautis saugos prioritetu;</text:span></text:p>
      <text:p text:style-name="P758"><text:span text:style-name="T759">74.12</text:span><text:span text:style-name="T760">. privalo sudaryti ir palaikyti veiksmingą savo veiklos kokybės užtikrinimo sistemą;</text:span></text:p>
      <text:p text:style-name="P761"><text:span text:style-name="T762">74.13</text:span><text:span text:style-name="T763">. nustatytąja tvarka informuoja valstybės valdymo ir priežiūros institucijas apie esamą (galimą) pavojų branduolinės energetikos objekto saugai, incidentus, avarijas;</text:span></text:p>
      <text:p text:style-name="P764"><text:span text:style-name="T765">74.14</text:span><text:span text:style-name="T766">. atsako už branduolinės energetikos objekto saugą ir tada, kai licencijos galiojimas sustabdomas ar ji panaikinama;</text:span></text:p>
      <text:p text:style-name="P767"><text:span text:style-name="T768">74.15</text:span><text:span text:style-name="T769">. nustatytąja tvarka privalo vykdyti radionuklidų emisijos į aplinką monitoringą;</text:span></text:p>
      <text:p text:style-name="P770"><text:span text:style-name="T771">74.16</text:span><text:span text:style-name="T772">. nustatytąja tvarka privalo atlikti objekto aikštelės ir aplinkos užterštumo monitoringą ir tyrimus;</text:span></text:p>
      <text:p text:style-name="P773"><text:span text:style-name="T774">74.17</text:span><text:span text:style-name="T775">. nustatytąja tvarka pateikia radionuklidų emisijos monitoringo ir objekto aikštelės bei aplinkos užterštumo monitoringo ir tyrimų duomenis valstybės valdymo ir priežiūros institucijoms;</text:span></text:p>
      <text:p text:style-name="P776"><text:span text:style-name="T777">74.18</text:span><text:span text:style-name="T778">. savo veikloje privalo nuosekliai laikytis 73.9 punkte nurodyto principo.</text:span></text:p>
      <text:p text:style-name="P779"><text:span text:style-name="T780">75</text:span><text:span text:style-name="T781">. Licenciaras gali nustatyti licenciatui ir kitas papildomas pareigas, nurodydamas tai licencijos galiojimo sąlygose.</text:span></text:p>
      <text:p text:style-name="P782"><text:span text:style-name="T783">76</text:span><text:span text:style-name="T784">. Licenciatas atsako už tai, kad dokumentai laiku būtų pateikti valstybės valdymo ir priežiūros institucijai.</text:span></text:p>
      <text:p text:style-name="P785"><text:span text:style-name="T786">77</text:span><text:span text:style-name="T787">. Licenciatas prižiūri rangovų atliekamų darbų kokybę ir už ją atsako, o prireikus pateikia valstybės valdymo ir priežiūros institucijai informaciją apie rangovo veiklą.</text:span></text:p>
      <text:p text:style-name="P788"><text:span text:style-name="T789">78</text:span><text:span text:style-name="T790">. Rangovas gali pateikti informaciją, susijusią su branduolinės energetikos objekto sauga, tiesiogiai valstybės valdymo ir priežiūros institucijai, tačiau tai neatleidžia licenciato nuo pareigos pateikti nurodytajai institucijai visą svarbią informaciją, susijusią su branduolinės energetikos objekto sauga.</text:span></text:p>
      <text:p text:style-name="P791"><text:span text:style-name="T792">79</text:span><text:span text:style-name="T793">. Valstybės valdymo ir priežiūros institucijai pareikalavus, licenciatas bei jo rangovai privalo suteikti visą reikiamą informaciją, susijusią su veikla, kurios licencija išduota.</text:span></text:p>
      <text:p text:style-name="P794"><text:span text:style-name="T795">80</text:span><text:span text:style-name="T796">. Licenciatas atsako pagal Lietuvos Respublikos įstatymus už savo bei rangovų veiklą, dėl kurios buvo ar galėjo būti sukeltas pavojus branduolinės energetikos objekto saugai arba buvo padaryta žala branduolinės energetikos objektui, personalui, gyventojams ir aplinkai.</text:span></text:p>
      <text:p text:style-name="P797"/>
      <text:p text:style-name="P798"><text:span text:style-name="T799">LICENCIARO PAREIGOS IR ATSAKOMYBĖ</text:span></text:p>
      <text:p text:style-name="P800"/>
      <text:p text:style-name="P801"><text:span text:style-name="T802">81</text:span><text:span text:style-name="T803">. Atitinkamas veiklos branduolinėje energetikoje licencijas išduodanti valstybės valdymo ir priežiūros institucija atsako už licencijų išdavimo procedūros organizavimą:</text:span></text:p>
      <text:p text:style-name="P804"><text:span text:style-name="T805">81.1</text:span><text:span text:style-name="T806">. paraiškos dokumentų peržiūrą ir nagrinėjimą;</text:span></text:p>
      <text:p text:style-name="P807"><text:span text:style-name="T808">81.2</text:span><text:span text:style-name="T809">. reikiamų patikrinimų atlikimą;</text:span></text:p>
      <text:p text:style-name="P810"><text:span text:style-name="T811">81.3</text:span><text:span text:style-name="T812">. sprendimo dėl licencijos išdavimo priėmimą.</text:span></text:p>
      <text:p text:style-name="P813"><text:span text:style-name="T814">82</text:span><text:span text:style-name="T815">. Paraiškos dokumentams peržiūrėti ir nagrinėti bei reikiamiems patikrinimams atlikti valstybės valdymo ir priežiūros institucijos gali pasitelkti kompetentingas mokslinės techninės paramos ir kitas organizacijas bei jų specialistus.</text:span></text:p>
      <text:p text:style-name="P816"><text:span text:style-name="T817">83</text:span><text:span text:style-name="T818">. Valstybės valdymo ir priežiūros institucijos, išduodančios veiklos branduolinėje energetikoje licencijas, atsako už jų registravimą ir apskaitos tvarkymą.</text:span></text:p>
      <text:p text:style-name="P819"><text:span text:style-name="T820">84</text:span><text:span text:style-name="T821">. Lietuvos Respublikos branduolinės energijos įstatymo įgaliotos valstybės valdymo ir priežiūros institucijos kontroliuoja, kaip licenciatas vykdo veiklą, kurios licencija išduota, licencijos galiojimo sąlygas bei branduolinės energetikos saugą reglamentuojančių norminių dokumentų reikalavimus.</text:span></text:p>
      <text:p text:style-name="P822"><text:span text:style-name="T823">85</text:span><text:span text:style-name="T824">. Licenciaras privalo imtis visų reikiamų veiksmų, įskaitant ir įstatymų nustatytas sankcijas, kad licenciatas vykdytų licencijos galiojimo sąlygas, branduolinės energetikos saugą reglamentuojančių norminių dokumentų reikalavimus, papildomus licenciaro nurodymus.</text:span></text:p>
      <text:p text:style-name="P825"><text:span text:style-name="T826">86</text:span><text:span text:style-name="T827">. Valstybės valdymo ir priežiūros institucijos bei ekspertų organizacijos, dalyvaujančios licencijavimo procese ir vykdant licencijuojamos veiklos priežiūrą, privalo užtikrinti gaunamos informacijos konfidencialumą, jeigu ši informacija susijusi su technologinėmis ar komercinėmis pareiškėjo, licenciato paslaptimis ir to reikalauja pareiškėjas ar licenciatas.</text:span></text:p>
      <text:p text:style-name="P828"><text:span text:style-name="T829">87</text:span><text:span text:style-name="T830">. Valstybės valdymo ir priežiūros institucijos privalo pasitelkti tik atitinkamą kvalifikaciją turinčius ekspertus ir konsultantus.</text:span></text:p>
      <text:p text:style-name="P831"><text:span text:style-name="T832">88</text:span><text:span text:style-name="T833">. Ekspertų ar konsultantų veikla neatleidžia valstybės valdymo ir priežiūros institucijos nuo atsakomybės už reikiamą licencijos išdavimo ir licencijuojamos veiklos priežiūrą.</text:span></text:p>
      <text:p text:style-name="P834"><text:span text:style-name="T835">89</text:span><text:span text:style-name="T836">. Už būtinas ekspertų paslaugas, susijusias su licencijuojama veikla, moka pareiškėjas.</text:span></text:p>
      <text:p text:style-name="P837"><text:span text:style-name="T838">90</text:span><text:span text:style-name="T839">. Valstybės valdymo ir priežiūros institucija neturi teisės išduoti licencijos, nepatikrinusi paraiškos dokumentų, neįsitikinusi, kad pareiškėjas kompetentingas ir organizaciniu bei techniniu požiūriu gali vykdyti licencijos galiojimo sąlygas bei branduolinės energetikos saugą reglamentuojančių dokumentų reikalavimus.</text:span></text:p>
      <text:p text:style-name="P840"><text:span text:style-name="T841">91</text:span><text:span text:style-name="T842">. Licenciaras privalo įspėti licenciatą, jeigu jis pažeidžia Lietuvos Respublikos teisės aktų reikalavimus, nesilaiko licencijos galiojimo sąlygų ar branduolinės energetikos saugą reglamentuojančių norminių dokumentų reikalavimų.</text:span></text:p>
      <text:p text:style-name="P843"/>
      <text:p text:style-name="P844"><text:span text:style-name="T845">EKSPERTŲ PAREIGOS IR ATSAKOMYBĖ</text:span></text:p>
      <text:p text:style-name="P846"/>
      <text:p text:style-name="P847"><text:span text:style-name="T848">92</text:span><text:span text:style-name="T849">. Ekspertus gali pasitelkti branduolinės energetikos objektus eksploatuojančios organizacijos bei valstybės valdymo ir priežiūros institucijos, dalyvaujančios licencijavimo procese.</text:span></text:p>
      <text:p text:style-name="P850"><text:span text:style-name="T851">93</text:span><text:span text:style-name="T852">. Ekspertai įstatymų nustatyta tvarka atsako už tai, kad jų atlikta ekspertizė būtų bešališka, atitiktų šiuolaikį mokslinį techninį lygį.</text:span></text:p>
      <text:p text:style-name="P853"><text:span text:style-name="T854">94</text:span><text:span text:style-name="T855">. Ekspertai privalo užtikrinti, kad pateikiami rezultatai būtų tikslūs ir tinkamai įforminta ekspertizės ataskaita.</text:span></text:p>
      <text:p text:style-name="P856"><text:span text:style-name="T857">95</text:span><text:span text:style-name="T858">. Ekspertai neturi teisės dirbti valstybės valdymo ir priežiūros institucijai – nagrinėti ir tikrinti pareiškėjo (licenciato) pateiktų dokumentų, jeigu:</text:span></text:p>
      <text:p text:style-name="P859"><text:span text:style-name="T860">95.1</text:span><text:span text:style-name="T861">. rengė arba kaip nors dalyvavo rengiant nurodytuosius dokumentus pareiškėjo (licenciato) užsakymu;</text:span></text:p>
      <text:p text:style-name="P862"><text:span text:style-name="T863">95.2</text:span><text:span text:style-name="T864">. yra priklausomi nuo pareiškėjo (licenciato);</text:span></text:p>
      <text:p text:style-name="P865"><text:span text:style-name="T866">95.3</text:span><text:span text:style-name="T867">. nėra pakankamai kompetentingi ir(ar) neturi reikiamos materialinės techninės bazės.</text:span></text:p>
      <text:p text:style-name="P868"/>
      <text:p text:style-name="P869"><text:span text:style-name="T870">LICENCIJOS SĄLYGŲ VYKDYMO PRIEŽIŪRA, SANKCIJOS</text:span></text:p>
      <text:p text:style-name="P871"/>
      <text:p text:style-name="P872"><text:span text:style-name="T873">96</text:span><text:span text:style-name="T874">. Licenciaras ar valstybės valdymo ir priežiūros institucija, dalyvaujanti licencijavimo procese, turi teisę įpareigoti licenciatą pašalinti pastebėtus veiklos trūkumus ir(arba) licencijos sąlygų pažeidimus.</text:span></text:p>
      <text:p text:style-name="P875"><text:span text:style-name="T876">97</text:span><text:span text:style-name="T877">. Licenciaras turi teisę sustabdyti arba panaikinti licencijos galiojimą anksčiau, negu baigiasi jos galiojimo laikas, jeigu licenciatas nevykdo licencijos galiojimo sąlygų, normų bei taisyklių ir(ar) valstybės valdymo ir priežiūros institucijų keliamų reikalavimų arba šiurkščiai juos pažeidžia, pateikia ne visą arba klaidinančią informaciją.</text:span></text:p>
      <text:p text:style-name="P878"><text:span text:style-name="T879">98</text:span><text:span text:style-name="T880">. Valstybės valdymo ir priežiūros institucija, dalyvaujanti licencijavimo procese, turi teisę teikti licenciarui pasiūlymus dėl licencijos galiojimo sustabdymo ar licencijos galiojimo panaikinimo anksčiau, negu baigiasi jos galiojimo laikas, jeigu licenciatas nevykdo licencijos galiojimo sąlygų, normų bei taisyklių ir(ar) valstybės valdymo ir priežiūros institucijų keliamų (pagal jų kompetenciją) reikalavimų arba šiurkščiai juos pažeidžia, pateikia ne visą arba klaidinančią informaciją.</text:span></text:p>
      <text:p text:style-name="P881"><text:span text:style-name="T882">99</text:span><text:span text:style-name="T883">. Licencijos galiojimo sustabdymą galima panaikinti licenciaro sprendimu, kai licenciatas pateikia:</text:span></text:p>
      <text:p text:style-name="P884"><text:span text:style-name="T885">99.1</text:span><text:span text:style-name="T886">. dokumentus ir kitą informaciją, patvirtinančius, kad pažeidimai ir(ar) trūkumai pašalinti ir nebus kartojami;</text:span></text:p>
      <text:p text:style-name="P887"><text:span text:style-name="T888">99.2</text:span><text:span text:style-name="T889">. prašymą panaikinti licencijos galiojimo sustabdymą.</text:span></text:p>
      <text:p text:style-name="P890"><text:span text:style-name="T891">100</text:span><text:span text:style-name="T892">. Licencijos galiojimas panaikinamas, kai licenciatas jos atsisako ir raštu praneša nutraukiąs įmonės (organizacijos) veiklą.</text:span></text:p>
      <text:p text:style-name="P893"><text:span text:style-name="T894">101</text:span><text:span text:style-name="T895">. Apie licencijos galiojimo sustabdymą arba licencijos galiojimo panaikinimą licenciaras praneša licenciatui raštu.</text:span></text:p>
      <text:p text:style-name="P896"><text:span text:style-name="T897">102</text:span><text:span text:style-name="T898">. Licencijos galiojimo sustabdymas ir(arba) licencijos panaikinimas neatleidžia buvusio licenciato nuo atsakomybės už saugią branduolinės energetikos objekto būklę. Kai įmonė<text:s/></text:span><text:soft-page-break/><text:span text:style-name="T899">(organizacija) likviduojama, reorganizuojama, atsakomybės už branduolinio objekto saugą klausimus sprendžia teismas.</text:span></text:p>
      <text:p text:style-name="P900"/>
      <text:p text:style-name="P901"><text:span text:style-name="T902">PAREIŠKIMĄ GAUTI PIRMOJO TIPO LICENCIJĄ PAGRINDŽIANTYS DOKUMENTAI</text:span></text:p>
      <text:p text:style-name="P903"/>
      <text:p text:style-name="P904"><text:span text:style-name="T905">103</text:span><text:span text:style-name="T906">. Administraciniai, finansiniai dokumentai yra šie:</text:span></text:p>
      <text:p text:style-name="P907"><text:span text:style-name="T908">103.1</text:span><text:span text:style-name="T909">. įmonės registravimo pažymėjimo kopija;</text:span></text:p>
      <text:p text:style-name="P910"><text:span text:style-name="T911">103.2</text:span><text:span text:style-name="T912">. įmonės įstatų, patvirtintų nustatytąja tvarka, kopija;</text:span></text:p>
      <text:p text:style-name="P913"><text:span text:style-name="T914">103.3</text:span><text:span text:style-name="T915">. dokumento, patvirtinančio įmonės vadovo įgaliojimus, paskyrimą</text:span><text:span text:style-name="T916">,</text:span><text:span text:style-name="T917"><text:s/>kopija;</text:span></text:p>
      <text:p text:style-name="P918"><text:span text:style-name="T919">103.4</text:span><text:span text:style-name="T920">. mokamojo pavedimo su banko pažyma arba kvito kopija, patvirtinanti, kad žyminis mokestis sumokėtas (pateikiama po to, kai priimamas sprendimas išduoti licenciją).</text:span></text:p>
      <text:p text:style-name="P921"><text:span text:style-name="T922">104</text:span><text:span text:style-name="T923">. Techniniai dokumentai yra šie:</text:span></text:p>
      <text:p text:style-name="P924"><text:span text:style-name="T925">104.1</text:span><text:span text:style-name="T926">. bendra įmonės kokybės užtikrinimo sistemos programa, kokybės užtikrinimo programa kiekvienai numatomai licencijuojamai veiklai (statybai, remontui, projektavimui ir kt.);</text:span></text:p>
      <text:p text:style-name="P927"><text:span text:style-name="T928">104.2</text:span><text:span text:style-name="T929">. dokumentai, įrodantys atitinkamą įmonės personalo kvalifikaciją arba specialų pasirengimą dirbti licencijuojamos veiklos darbus;</text:span></text:p>
      <text:p text:style-name="P930"><text:span text:style-name="T931">104.3</text:span><text:span text:style-name="T932">. įmonėje esančios norminės dokumentacijos, reglamentuojančios rengiamos licencijuoti veiklos branduolinėje energetikoje saugos reikalavimus, sąrašas;</text:span></text:p>
      <text:p text:style-name="P933"><text:span text:style-name="T934">104.4</text:span><text:span text:style-name="T935">. branduolinės energetikos objektų bei jų sistemų, prietaisų ir elementų statybos, montavimo, bandymų, remonto, rekonstravimo, projektavimo, gamybos srityje dirbančiam įmonės personalui reikiamų žinių apie branduolinės energetikos saugą reglamentuojančius norminius dokumentus patikrinimo dokumentai;</text:span></text:p>
      <text:p text:style-name="P936"><text:span text:style-name="T937">104.5</text:span><text:span text:style-name="T938">. dokumentacija apie įmonėje naudojamą technologinės kontrolės sistemą, šios srities norminius dokumentus, kuriais vadovaujamasi, normų kontrolės tarnybos darbo organizavimą įmonėje;</text:span></text:p>
      <text:p text:style-name="P939"><text:span text:style-name="T940">104.6</text:span><text:span text:style-name="T941">. dokumentacija apie įmonės techninę ir programinę bazę, kuri būtina licencijuojamai veiklai tinkamai vykdyti;</text:span></text:p>
      <text:p text:style-name="P942"><text:span text:style-name="T943">104.7</text:span><text:span text:style-name="T944">. informacija, patvirtinanti, kad įmonėje pagal nustatytuosius reikalavimus užkertamas kelias nesankcionuotam branduolinių technologijų ir branduolinių medžiagų naudojimui;</text:span></text:p>
      <text:p text:style-name="P945"><text:span text:style-name="T946">104.8</text:span><text:span text:style-name="T947">. pagrindinių įmonės subrangovinių įmonių ir tiekėjų sąrašas;</text:span></text:p>
      <text:p text:style-name="P948"><text:span text:style-name="T949">104.9</text:span><text:span text:style-name="T950">. kiti dokumentai, kurių gali pareikalauti licencijavimo procese dalyvaujančios valstybės valdymo ir priežiūros institucijos.</text:span></text:p>
      <text:p text:style-name="P951"><text:span text:style-name="T952">105</text:span><text:span text:style-name="T953">. Pareiškimą transportuoti branduolines medžiagas pagrindžiantys dokumentai yra šie:</text:span></text:p>
      <text:p text:style-name="P954"><text:span text:style-name="T955">105.1</text:span><text:span text:style-name="T956">. atitinkami 103, 104 punktuose nurodyti dokumentai;</text:span></text:p>
      <text:p text:style-name="P957"><text:span text:style-name="T958">105.2</text:span><text:span text:style-name="T959">. branduolinių medžiagų transportavimo planas;</text:span></text:p>
      <text:p text:style-name="P960"><text:span text:style-name="T961">105.3</text:span><text:span text:style-name="T962">. fizinės apsaugos planas;</text:span></text:p>
      <text:p text:style-name="P963"><text:span text:style-name="T964">105.4</text:span><text:span text:style-name="T965">. techninių ir avarinio parengimo priemonių pakankamumo pagrindimas;</text:span></text:p>
      <text:p text:style-name="P966"><text:span text:style-name="T967">105.5</text:span><text:span text:style-name="T968">. sertifikatas ir pažymos, patvirtinančios, kad transporto priemonė ir tara, skirtos branduolinėms medžiagoms gabenti, atitinka saugaus transportavimo reikalavimus;</text:span></text:p>
      <text:p text:style-name="P969"><text:span text:style-name="T970">105.6</text:span><text:span text:style-name="T971">. dokumentai, patvirtinantys, kad transportavimo operacijas atliekantys asmenys atestuoti pagal branduolinių ir radioaktyviųjų medžiagų transportavimo saugos norminių dokumentų reikalavimus;</text:span></text:p>
      <text:p text:style-name="P972"><text:span text:style-name="T973">105.7</text:span><text:span text:style-name="T974">. draudimo liudijimas (polisas) ar kitas dokumentas, garantuojantis žalos atlyginimą įvykus branduolinei ar radiacinei avarijai;</text:span></text:p>
      <text:p text:style-name="P975"><text:span text:style-name="T976">105.8</text:span><text:span text:style-name="T977">. dokumentas, nustatantis krovinį lydinčio personalo veiksmus įvykus avarijai (avarinė kortelė);</text:span></text:p>
      <text:p text:style-name="P978"><text:span text:style-name="T979">105.9</text:span><text:span text:style-name="T980">. kiti dokumentai, kurių gali pareikalauti licencijavimo procese dalyvaujančios valstybės valdymo ir priežiūros institucijos.</text:span></text:p>
      <text:p text:style-name="P981"/>
      <text:p text:style-name="P982"><text:span text:style-name="T983">PAREIŠKIMĄ GAUTI ANTROJO TIPO LICENCIJĄ PAGRINDŽIANTYS DOKUMENTAI</text:span></text:p>
      <text:p text:style-name="P984"/>
      <text:p text:style-name="P985"><text:span text:style-name="T986">106</text:span><text:span text:style-name="T987">. Administraciniai, finansiniai ir techniniai dokumentai nurodyti 103 ir 104 punktuose.</text:span></text:p>
      <text:p text:style-name="P988"><text:span text:style-name="T989">107</text:span><text:span text:style-name="T990">. Branduolinės energetikos veiklos saugos pagrindimo dokumentuose turi būti aprašytos esminės saugos užtikrinimo priemonės, konceptualūs principai, kriterijai, saugos normos, pagal kurias branduolinės energetikos objektas bus (buvo) projektuojamas, parenkama jo statybos aikštelė, jis statomas, eksploatuojamas ir nutraukiamas jo eksploatavimas.</text:span></text:p>
      <text:p text:style-name="P991"><text:span text:style-name="T992">108</text:span><text:span text:style-name="T993">. Informacija apie branduolinės energetikos objekto statybos aikštelę yra ši:</text:span></text:p>
      <text:p text:style-name="P994"><text:span text:style-name="T995">108.1</text:span><text:span text:style-name="T996">. branduolinės energetikos objekto geografinė padėtis, topografinė ir demografinė būklė objekto statybos vietoje (atsižvelgiama į gyventojų tankį ir išsidėstymą statybos aikštelės rajone ir jo prieigose);</text:span></text:p>
      <text:p text:style-name="P997"><text:span text:style-name="T998">108.2</text:span><text:span text:style-name="T999">. statybos aikštelės charakteristikos (pateikiami meteorologinių tyrimų duomenys – vyraujantys vėjai, geologinės struktūros, seisminis aktyvumas, radioekologinė būklė, apibūdinami galimų avarijų padariniai, galimas branduolinės energetikos objekto veiklos poveikis visam maisto paruošimo procesui);</text:span></text:p>
      <text:p text:style-name="P1000"><text:span text:style-name="T1001">108.3</text:span><text:span text:style-name="T1002">. kitų pramonės objektų išsidėstymas apie branduolinės energetikos objektą, galimų avarijų juose įtaka branduolinės energetikos objekto veiklai;</text:span></text:p>
      <text:p text:style-name="P1003"><text:span text:style-name="T1004">108.4</text:span><text:span text:style-name="T1005">. kitos aikštelės charakteristikos, kurios gali būti svarbios užtikrinant branduolinės energetikos objekto saugą ir minimalų radiacinį poveikį gyventojams.</text:span></text:p>
      <text:p text:style-name="P1006"><text:span text:style-name="T1007">109</text:span><text:span text:style-name="T1008">. Informacija apie branduolinės energetikos objekto projektą yra ši:</text:span></text:p>
      <text:p text:style-name="P1009"><text:span text:style-name="T1010">109.1</text:span><text:span text:style-name="T1011">. branduolinės energetikos objekto statinių ir sistemų išdėstymo planas (generalinis planas);</text:span></text:p>
      <text:p text:style-name="P1012"><text:span text:style-name="T1013">109.2</text:span><text:span text:style-name="T1014">. aktyvi reaktoriaus zona:</text:span></text:p>
      <text:p text:style-name="P1015"><text:span text:style-name="T1016">109.2.1</text:span><text:span text:style-name="T1017">. reaktoriuje vykstančių fizikinių, šiluminių, mechaninių ir cheminių procesų aprašymas;</text:span></text:p>
      <text:p text:style-name="P1018"><text:span text:style-name="T1019">109.2.2</text:span><text:span text:style-name="T1020">. pagrindinių reaktoriaus konstrukcinių elementų aprašymas (nurodomos statinės ir dinaminės apkrovos);</text:span></text:p>
      <text:p text:style-name="P1021"><text:span text:style-name="T1022">109.2.3</text:span><text:span text:style-name="T1023">. išsamus branduolinio kuro konstrukcijos ir branduolinių fizikinių charakteristikų aprašymas, eksploatavimo charakteristikos, ribiniai projektiniai rodikliai (charakteristikos);</text:span></text:p>
      <text:p text:style-name="P1024"><text:span text:style-name="T1025">109.2.4</text:span><text:span text:style-name="T1026">. reaktyvumo valdymo sistemos aprašymas ir jos patikimumo pagrindimas, įvertinant funkcinį pakankamumą užtikrinti projektines kuro charakteristikas avarinių procesų metu, sistemų eksploatavimo patikimumo analizė;</text:span></text:p>
      <text:p text:style-name="P1027"><text:span text:style-name="T1028">109.2.5</text:span><text:span text:style-name="T1029">. reaktoriaus branduolinių fizikinių charakteristikų aprašymas, šilumos mainų analizė, skaitmeninių reaktoriaus parametrų nustatymo metodų aprašymas, jų tikslumo įvertinimas ir palyginimas su eksperimentiniais duomenimis;</text:span></text:p>
      <text:p text:style-name="P1030"><text:span text:style-name="T1031">109.2.6</text:span><text:span text:style-name="T1032">. lėtintuvo ir su juo susijusių sistemų aprašymas, statinių ir dinaminių apkrovų analizė, lėtintuvo kiekio pakankamumo analizė, įvertinant jo įtaką reaktoriaus valdymo ir apsaugos sistemų veiklai, kaupiamą jame radioaktyvumą, apsaugos nuo radioaktyvaus užteršimo ir jo kontrolės sistemas;</text:span></text:p>
      <text:p text:style-name="P1033"><text:span text:style-name="T1034">109.2.7</text:span><text:span text:style-name="T1035">. kita saugos požiūriu svarbi informacija;</text:span></text:p>
      <text:p text:style-name="P1036"><text:span text:style-name="T1037">109.3</text:span><text:span text:style-name="T1038">. šilumos mainų ir reaktoriaus aušinimo sistema:</text:span></text:p>
      <text:p text:style-name="P1039"><text:span text:style-name="T1040">109.3.1</text:span><text:span text:style-name="T1041">. išsamus sistemos projekto pagrindinių principų aprašymas;</text:span></text:p>
      <text:p text:style-name="P1042"><text:span text:style-name="T1043">109.3.2</text:span><text:span text:style-name="T1044">. pagrindinių sistemos konstrukcinių elementų aprašymas;</text:span></text:p>
      <text:p text:style-name="P1045"><text:span text:style-name="T1046">109.3.3</text:span><text:span text:style-name="T1047">. projektiniai skaičiavimai, įtempimų konstrukciniuose elementuose analizė;</text:span></text:p>
      <text:p text:style-name="P1048"><text:span text:style-name="T1049">109.3.4</text:span><text:span text:style-name="T1050">. išsami reaktoriaus aušinimo sistemos ir reaktoriaus avarinio aušinimo sistemos konstrukcinio patikimumo analizė eksploatacinių, pereinamųjų ir avarinių procesų metu;</text:span></text:p>
      <text:p text:style-name="P1051"><text:span text:style-name="T1052">109.3.5</text:span><text:span text:style-name="T1053">. sistemos parametrų kontrolės sistemos aprašymas;</text:span></text:p>
      <text:p text:style-name="P1054"><text:span text:style-name="T1055">109.3.6</text:span><text:span text:style-name="T1056">. kita saugos požiūriu svarbi informacija;</text:span></text:p>
      <text:p text:style-name="P1057"><text:span text:style-name="T1058">109.4</text:span><text:span text:style-name="T1059">. reaktoriaus apsauginio apvalkalo sistema:</text:span></text:p>
      <text:p text:style-name="P1060"><text:span text:style-name="T1061">109.4.1</text:span><text:span text:style-name="T1062">. reaktoriaus projekto pagrindinių principų aprašymas;</text:span></text:p>
      <text:p text:style-name="P1063"><text:span text:style-name="T1064">109.4.2</text:span><text:span text:style-name="T1065">. išsamus pagrindinių funkcinių elementų aprašymas, įvertinant jų sąveiką, kontrolinius parametrus, konstrukcinį patikimumą atliekant apsaugines funkcijas, energijos tiekimą jiems;</text:span></text:p>
      <text:p text:style-name="P1066"><text:span text:style-name="T1067">109.4.3</text:span><text:span text:style-name="T1068">. visapusiškas apsauginio apvalkalo konstrukcijos hermetiškumo užtikrinimo pagrindimas, atsižvelgiant į konstrukcinių elementų išsidėstymą;</text:span></text:p>
      <text:p text:style-name="P1069"><text:span text:style-name="T1070">109.4.4</text:span><text:span text:style-name="T1071">. detalus reaktoriaus ertmės ventiliacijos sistemos konstrukcijos aprašymas, jos konstrukcinio patikimumo pagrindimas, hermetiškumo užtikrinimo, kontrolės, filtravimo priemonių funkcinio patikimumo analizė ir pagrindimas;</text:span></text:p>
      <text:p text:style-name="P1072"><text:span text:style-name="T1073">109.4.5</text:span><text:span text:style-name="T1074">. sistemų, kurios gali būti panaudotos avarinių procesų metu susidariusiam slėgiui ar temperatūrai sumažinti, susidariusiems produktams pašalinti, aprašymas, jų konstrukcinio patikimumo ir funkcinio pakankamumo analizė;</text:span></text:p>
      <text:p text:style-name="P1075"><text:span text:style-name="T1076">109.4.6</text:span><text:span text:style-name="T1077">. analizei atlikti naudotų metodikų ir skaičiavimo programų aprašymas;</text:span></text:p>
      <text:p text:style-name="P1078"><text:span text:style-name="T1079">109.5</text:span><text:span text:style-name="T1080">. valdymo ir apsaugos sistemos, kontrolės ir matavimo prietaisai:</text:span></text:p>
      <text:p text:style-name="P1081"><text:span text:style-name="T1082">109.5.1</text:span><text:span text:style-name="T1083">. išsamus valdymo ir kontrolės sistemų ir jose naudojamų kontrolės matavimo prietaisų aprašymas;</text:span></text:p>
      <text:p text:style-name="P1084"><text:span text:style-name="T1085">109.5.2</text:span><text:span text:style-name="T1086">. išsamus valdymo sistemos patikimumo pagrindimas, įskaitant:</text:span></text:p>
      <text:p text:style-name="P1087"><text:span text:style-name="T1088">reikalavimus, keliamus sistemai;</text:span></text:p>
      <text:p text:style-name="P1089"><text:span text:style-name="T1090">patikimumo analizę;</text:span></text:p>
      <text:p text:style-name="P1091"><text:span text:style-name="T1092">maitinimo sistemų patikimumo analizę;</text:span></text:p>
      <text:p text:style-name="P1093"><text:span text:style-name="T1094">sistemų atskyrimo ir nepriklausomumo analizę;</text:span></text:p>
      <text:p text:style-name="P1095"><text:span text:style-name="T1096">galimų gedimų analizę;</text:span></text:p>
      <text:p text:style-name="P1097"><text:span text:style-name="T1098">sistemų funkcinio dubliavimo pakankamumo ir signalizavimo priemonių analizę;</text:span></text:p>
      <text:p text:style-name="P1099"><text:span text:style-name="T1100">109.5.3</text:span><text:span text:style-name="T1101">. išsamus apsaugos sistemos patikimumo pagrindimas, įskaitant:</text:span></text:p>
      <text:p text:style-name="P1102"><text:span text:style-name="T1103">sistemai keliamus reikalavimus;</text:span></text:p>
      <text:p text:style-name="P1104"><text:span text:style-name="T1105">funkcinio patikimumo analizę;</text:span></text:p>
      <text:p text:style-name="P1106"><text:span text:style-name="T1107">maitinimo sistemų patikimumo analizę, jų kontrolės būdus ir priemones;</text:span></text:p>
      <text:p text:style-name="P1108"><text:span text:style-name="T1109">sistemų ir jų funkcijų nepriklausomumo nuo gamybinių (aptarnavimo) sistemų analizę;</text:span></text:p>
      <text:p text:style-name="P1110"><text:span text:style-name="T1111">sistemų dubliavimo, skirtingų valdymo principų taikymo ir fizinio atskyrimo analizę;</text:span></text:p>
      <text:p text:style-name="P1112"><text:span text:style-name="T1113">elektros tiekimo sistemų aprašymą, jų patikimumo užtikrinant nepertraukiamą energijos tiekimą saugai svarbioms sistemoms ir avarinį maitinimą analizę;</text:span></text:p>
      <text:p text:style-name="P1114"><text:span text:style-name="T1115">109.6</text:span><text:span text:style-name="T1116">. elektros energijos gamybos sistemos aprašymas, įskaitant:</text:span></text:p>
      <text:p text:style-name="P1117"><text:span text:style-name="T1118">109.6.1</text:span><text:span text:style-name="T1119">. turbogeneratoriaus konstrukcijos elementus ir veikimo principus;<text:s/></text:span></text:p>
      <text:p text:style-name="P1120"><text:span text:style-name="T1121">109.6.2</text:span><text:span text:style-name="T1122">. turbogeneratoriaus konstrukcinio patikimumo analizę tiek eksploatavimo, tiek avarinių procesų metu;</text:span></text:p>
      <text:p text:style-name="P1123"><text:span text:style-name="T1124">109.6.3</text:span><text:span text:style-name="T1125">. turbogeneratoriaus galios reguliavimo sistemos analizę;</text:span></text:p>
      <text:p text:style-name="P1126"><text:span text:style-name="T1127">109.7</text:span><text:span text:style-name="T1128">. kuro tvarkymo sistemos aprašymas, įskaitant:</text:span></text:p>
      <text:p text:style-name="P1129"><text:span text:style-name="T1130">109.7.1</text:span><text:span text:style-name="T1131">. įrenginius, naudojamus pakrovimo ir transportavimo operacijoms, ir jų techninio aptarnavimo reikalavimus;</text:span></text:p>
      <text:p text:style-name="P1132"><text:span text:style-name="T1133">109.7.2</text:span><text:span text:style-name="T1134">. reaktyvumo valdymo sistemų patikimumo ir darbo procedūrų pakankamumo analizę;</text:span></text:p>
      <text:p text:style-name="P1135"><text:span text:style-name="T1136">109.7.3</text:span><text:span text:style-name="T1137">. apsaugos sistemų patikimumo pagrindimą;</text:span></text:p>
      <text:p text:style-name="P1138"><text:span text:style-name="T1139">109.7.4</text:span><text:span text:style-name="T1140">. kuro išdėstymo ir tvarkymo sistemų patikimumo pagrindimą saugos užtikrinimo požiūriu;</text:span></text:p>
      <text:p text:style-name="P1141"><text:span text:style-name="T1142">109.8</text:span><text:span text:style-name="T1143">. pagalbinių sistemų aprašymas, įskaitant:</text:span></text:p>
      <text:p text:style-name="P1144"><text:span text:style-name="T1145">109.8.1</text:span><text:span text:style-name="T1146">. ventiliavimo sistemas;</text:span></text:p>
      <text:p text:style-name="P1147"><text:span text:style-name="T1148">109.8.2</text:span><text:span text:style-name="T1149">. priešgaisrinės apsaugos sistemas;</text:span></text:p>
      <text:p text:style-name="P1150"><text:span text:style-name="T1151">109.8.3</text:span><text:span text:style-name="T1152">. ryšių sistemas;</text:span></text:p>
      <text:p text:style-name="P1153"><text:span text:style-name="T1154">109.8.4</text:span><text:span text:style-name="T1155">. aprūpinimo suslėgtu oru, techninėmis dujomis sistemas;</text:span></text:p>
      <text:p text:style-name="P1156"><text:span text:style-name="T1157">109.8.5</text:span><text:span text:style-name="T1158">. aprūpinimo techniniu vandeniu sistemas;</text:span></text:p>
      <text:p text:style-name="P1159"><text:span text:style-name="T1160">109.9</text:span><text:span text:style-name="T1161">. radiacinės apsaugos sistemos aprašymas, įskaitant pagrindinius radiacinės apsaugos užtikrinimo principus, patalpų planavimą, skirstymą į apsaugos zonas, biologinę apsaugą, naudojamas medžiagas, filtravimo ir valymo sistemas ir kitus radiacinės apsaugos požiūriu svarbius elementus;</text:span></text:p>
      <text:p text:style-name="P1162"><text:span text:style-name="T1163">109.10</text:span><text:span text:style-name="T1164">. radioaktyvių atliekų tvarkymo sistemos aprašymas, įskaitant įrenginių konstrukciją, dozimetrinės kontrolės sistemą;</text:span></text:p>
      <text:p text:style-name="P1165"><text:span text:style-name="T1166">109.11</text:span><text:span text:style-name="T1167">. branduolinės energetikos objekto projekte numatytų priemonių, kurios bus taikomos nutraukus objekto eksploatavimą, aprašymas.</text:span></text:p>
      <text:p text:style-name="P1168"><text:span text:style-name="T1169">110</text:span><text:span text:style-name="T1170">. Branduolinės energetikos objekto saugos analizėje pareiškėjas privalo nurodyti projekte numatytas priemones, kuriomis užtikrinama branduolinės energetikos objekto sauga jį eksploatuojant ir ištikus avarijoms. Informacija turi būti pateikiama saugos analizės ataskaitoje. Pareiškėjas (eksploatuojanti organizacija), prieš pradėdamas rengti saugos analizę, privalo su Valstybine atominės energetikos saugos inspekcija suderinti ataskaitos turinį ir jos rengimo tvarką.</text:span></text:p>
      <text:p text:style-name="P1171"><text:span text:style-name="T1172">111</text:span><text:span text:style-name="T1173">. Nurodomos branduolinės energetikos objekto eksploatavimo pradžios organizacinės priemonės, įskaitant:</text:span></text:p>
      <text:p text:style-name="P1174"><text:span text:style-name="T1175">111.1</text:span><text:span text:style-name="T1176">. eksploatuojančios organizacijos organizacinę struktūrą;</text:span></text:p>
      <text:p text:style-name="P1177"><text:span text:style-name="T1178">111.2</text:span><text:span text:style-name="T1179">. sąveikos su kitomis organizacijomis – tiekėjais, projektavimo, ekspertų ir kitomis organizacijomis, teikiančiomis paslaugas eksploatuojančiai organizacijai, sistemą;</text:span></text:p>
      <text:p text:style-name="P1180"><text:span text:style-name="T1181">111.3</text:span><text:span text:style-name="T1182">. radiacinės apsaugos užtikrinimo organizacines priemones;</text:span></text:p>
      <text:p text:style-name="P1183"><text:span text:style-name="T1184">111.4</text:span><text:span text:style-name="T1185">. patikrinimų, įrenginių techninės priežiūros ir aptarnavimo tvarką;</text:span></text:p>
      <text:p text:style-name="P1186"><text:span text:style-name="T1187">111.5</text:span><text:span text:style-name="T1188">. saugos užtikrinimo problemų sprendimo organizacines priemones.</text:span></text:p>
      <text:p text:style-name="P1189"><text:span text:style-name="T1190">112</text:span><text:span text:style-name="T1191">. Informacija apie branduolinės energetikos objekto eksploatavimo pradžią yra ši:</text:span></text:p>
      <text:p text:style-name="P1192"><text:span text:style-name="T1193">112.1</text:span><text:span text:style-name="T1194">. priėmimo eksploatuoti programa, įskaitant:</text:span></text:p>
      <text:p text:style-name="P1195"><text:span text:style-name="T1196">112.1.1</text:span><text:span text:style-name="T1197">. bandymus prieš eksploatavimą, jų rezultatus, duomenis apie pirmąjį kuro pakrovimą, reaktoriaus bandymus mažos galios ir galios didinimo režimais;</text:span></text:p>
      <text:p text:style-name="P1198"><text:span text:style-name="T1199">112.1.2</text:span><text:span text:style-name="T1200">. atliktų konstrukcinių elementų ir sistemų bandymų pakankamumo analizę;</text:span></text:p>
      <text:p text:style-name="P1201"><text:span text:style-name="T1202">112.1.3</text:span><text:span text:style-name="T1203">. personalo, atliekančio visus paleidimo bandymus, tinkamos kvalifikacijos patvirtinimą;</text:span></text:p>
      <text:p text:style-name="P1204"><text:span text:style-name="T1205">112.1.4</text:span><text:span text:style-name="T1206">. administracinio valdymo procedūras ir organizacijos struktūrą, vykdant veiklą, susijusią su eksploatavimo pradžia;</text:span></text:p>
      <text:p text:style-name="P1207"><text:span text:style-name="T1208">112.1.5</text:span><text:span text:style-name="T1209">. eksploatavimo pradžioje sukauptos patirties naudojimą eksploatavimo specialistams rengti;</text:span></text:p>
      <text:p text:style-name="P1210"><text:span text:style-name="T1211">112.1.6</text:span><text:span text:style-name="T1212">. bandymų rezultatų įvertinimą ir jų priimtinumo patvirtinimą;</text:span></text:p>
      <text:p text:style-name="P1213"><text:span text:style-name="T1214">112.1.7</text:span><text:span text:style-name="T1215">. eksploatavimo procedūrų analizę avarinių procesų valdymo požiūriu, atsižvelgiant į sukauptą objekto priėmimo eksploatuoti patirtį;</text:span></text:p>
      <text:p text:style-name="P1216"><text:span text:style-name="T1217">112.2</text:span><text:span text:style-name="T1218">. informacija apie priėmimo eksploatuoti bandymus, įskaitant:</text:span></text:p>
      <text:p text:style-name="P1219"><text:span text:style-name="T1220">112.2.1</text:span><text:span text:style-name="T1221">. priėmimo eksploatuoti bandymus;</text:span></text:p>
      <text:p text:style-name="P1222"><text:span text:style-name="T1223">112.2.2</text:span><text:span text:style-name="T1224">. fizikinio reaktoriaus paleidimo bandymus;</text:span></text:p>
      <text:p text:style-name="P1225"><text:span text:style-name="T1226">112.2.3</text:span><text:span text:style-name="T1227">. bandymus, atliekamus didinant reaktoriaus galią iki maksimalios;</text:span></text:p>
      <text:p text:style-name="P1228"><text:span text:style-name="T1229">112.2.4</text:span><text:span text:style-name="T1230">. bandymų atlikimo eilės tvarką;</text:span></text:p>
      <text:p text:style-name="P1231"><text:span text:style-name="T1232">112.2.5</text:span><text:span text:style-name="T1233">. išsamų kiekvieno bandymo tikslų, norimų rezultatų ir taikomų apribojimų aprašymą;</text:span></text:p>
      <text:p text:style-name="P1234"><text:span text:style-name="T1235">112.2.6</text:span><text:span text:style-name="T1236">. bandymų metodikas;</text:span></text:p>
      <text:p text:style-name="P1237"><text:span text:style-name="T1238">112.2.7</text:span><text:span text:style-name="T1239">. saugą užtikrinančių įrengimų aprašymą;</text:span></text:p>
      <text:p text:style-name="P1240"><text:span text:style-name="T1241">112.2.8</text:span><text:span text:style-name="T1242">. bandymų duomenų registravimo sistemų aprašymą.</text:span></text:p>
      <text:p text:style-name="P1243"><text:span text:style-name="T1244">113</text:span><text:span text:style-name="T1245">. Pareiškėjas arba licenciatas privalo pateikti šią informaciją apie eksploatavimo eigą:</text:span></text:p>
      <text:p text:style-name="P1246"><text:span text:style-name="T1247">113.1</text:span><text:span text:style-name="T1248">. numatomus eksploatavimo metu saugos ribinius rodiklius ir sąlygas (nurodomi svarbūs avarinių procesų valdymo ar jų padarinių švelninimo faktoriai);</text:span></text:p>
      <text:p text:style-name="P1249"><text:span text:style-name="T1250">113.2</text:span><text:span text:style-name="T1251">. eksploatavimo procedūras, įskaitant reaktoriaus paleidimą, eksploatavimą, reaktoriaus stabdymą, kuro tvarkymą, įrenginių techninį aptarnavimą ir bandymus, kontrolę, eksploatavimo metu numatomų įvykių valdymą ir kitą saugos požiūriu svarbią informaciją.</text:span></text:p>
      <text:p text:style-name="P1252"><text:span text:style-name="T1253">114</text:span><text:span text:style-name="T1254">. Pateikiama informacija apie radiacinę apsaugą branduolinės energetikos objekte. Šiuose dokumentuose turi būti išsamiai apibūdinti radiacijos šaltiniai, pateikta galimo jų poveikio analizė ir įvertinimas pagal galiojančius radiacinės apsaugos norminių dokumentų reikalavimus, nurodytos radiacinės apsaugos organizacinės ir techninės priemonės, radiacinės apsaugos metodai, matavimo metodai ir priemonės, apskaičiuotos galimos personalo ir aplinkinių gyventojų apšvitos dozės normalaus eksploatavimo metu ir įvykus avarijai. Turi būti pateikiamos radioaktyviųjų medžiagų patekimo į aplinką, aplinkos dozimetrinės kontrolės, radioaktyvaus spinduliavimo laukų,<text:s/></text:span><text:soft-page-break/><text:span text:style-name="T1255">kontūro radioaktyvumo, personalo apšvitos dozių, eksploatavimo kontrolės ir techninio aptarnavimo rezultatų ataskaitos ir kita saugos požiūriu svarbi informacija.</text:span></text:p>
      <text:p text:style-name="P1256"><text:span text:style-name="T1257">115</text:span><text:span text:style-name="T1258">. Informacija apie radioaktyviųjų atliekų tvarkymo sistemą branduolinės energetikos objekte yra ši:</text:span></text:p>
      <text:p text:style-name="P1259"><text:span text:style-name="T1260">115.1</text:span><text:span text:style-name="T1261">. dujinių ir skystųjų radioaktyviųjų atliekų tvarkymo sistema:</text:span></text:p>
      <text:p text:style-name="P1262"><text:span text:style-name="T1263">115.1.1</text:span><text:span text:style-name="T1264">. dujinių ir skystųjų radioaktyviųjų atliekų kontrolės ir surinkimo įrengimų ir prietaisų aprašymas, jų tvarkymo sistema;</text:span></text:p>
      <text:p text:style-name="P1265"><text:span text:style-name="T1266">115.1.2</text:span><text:span text:style-name="T1267">. naudojama įranga ir metodikos;</text:span></text:p>
      <text:p text:style-name="P1268"><text:span text:style-name="T1269">115.1.3</text:span><text:span text:style-name="T1270">. atliekų kiekio, santykinio ir bendrojo radioaktyvumo lygio nustatymas;</text:span></text:p>
      <text:p text:style-name="P1271"><text:span text:style-name="T1272">115.1.4</text:span><text:span text:style-name="T1273">. atliekų utilizavimo būdai, technologijos ir jų naudojimo kriterijai;</text:span></text:p>
      <text:p text:style-name="P1274"><text:span text:style-name="T1275">115.1.5</text:span><text:span text:style-name="T1276">. radioaktyviosios emisijos kontrolės sistemos aprašas;</text:span></text:p>
      <text:p text:style-name="P1277"><text:span text:style-name="T1278">115.2</text:span><text:span text:style-name="T1279">. kietųjų radioaktyviųjų atliekų tvarkymo sistema:</text:span></text:p>
      <text:p text:style-name="P1280"><text:span text:style-name="T1281">115.2.1</text:span><text:span text:style-name="T1282">. kietųjų atliekų kontrolės ir tvarkymo sistema, prietaisai ir technologinė įranga, naudojami joms apdoroti, kaupti ir laidoti;</text:span></text:p>
      <text:p text:style-name="P1283"><text:span text:style-name="T1284">115.2.2</text:span><text:span text:style-name="T1285">. technologijos ir technologinė įranga, kontrolės priemonės, naudojamos atliekoms tvarkyti ir laidoti;</text:span></text:p>
      <text:p text:style-name="P1286"><text:span text:style-name="T1287">115.2.3</text:span><text:span text:style-name="T1288">. eksploatavimo metu susidarančių atliekų tūrio, masės ir radioaktyvumo nustatymo tvarka;</text:span></text:p>
      <text:p text:style-name="P1289"><text:span text:style-name="T1290">115.2.4</text:span><text:span text:style-name="T1291">. kietųjų radioaktyviųjų atliekų susidarymo būdų aprašymas;</text:span></text:p>
      <text:p text:style-name="P1292"><text:span text:style-name="T1293">115.2.5</text:span><text:span text:style-name="T1294">. radioaktyviosios emisijos kontrolės sistemos aprašas.</text:span></text:p>
      <text:p text:style-name="P1295"><text:span text:style-name="T1296">116</text:span><text:span text:style-name="T1297">. Pateikiami branduolinės energetikos objekto avarinio pasirengimo aikštelės teritorijoje ir už jos planai. Šiuose dokumentuose turi būti visapusiškai išanalizuotos galimos avarinės situacijos, nurodyta informacijos teikimo sistema ir sąveika su kompetentingomis valstybės institucijomis. Planai suderinami su atitinkamomis valstybės valdymo ir priežiūros institucijomis.</text:span></text:p>
      <text:p text:style-name="P1298"><text:span text:style-name="T1299">117</text:span><text:span text:style-name="T1300">. Turi būti pateikta informacija apie kokybės užtikrinimo sistemą. Šiuose dokumentuose turi būti aprašyta licencijuojamos veiklos kokybės užtikrinimo programa pagal Tarptautinės atominės energijos agentūros (TATENA) saugos vadovo rekomendacijas Nr. 50-C/SG-Q.</text:span></text:p>
      <text:p text:style-name="P1301"><text:span text:style-name="T1302">118</text:span><text:span text:style-name="T1303">. Pateikiama informacija apie branduolinės energetikos objekto eksploatavimo pabaigą ir eksploatavimo nutraukimą. Šiuose dokumentuose reikia aprašyti priemones, įrangą, technologijas, darbo procesus, kurie bus naudojami demontuojant įrangą, įvertinant radiacinę situaciją, užtikrinant personalo ir gyventojų radiacinę apsaugą eksploatavimo nutraukimo metu. Turi būti aprašyta branduolinės energetikos objekto būklė įvykdžius numatomas eksploatavimo nutraukimo priemones.</text:span></text:p>
      <text:p text:style-name="P1304"><text:span text:style-name="T1305">119</text:span><text:span text:style-name="T1306">. Pateikiama informacija apie branduolinės energetikos objekto fizinę apsaugą. Šiuose dokumentuose turi būti nurodytos numatomos objekto fizinės apsaugos techninės ir organizacinės priemonės, kurios neleistų nesankcionuotai patekti į objekto teritoriją, daryti saugos požiūriu nepageidaujamą poveikį objektui, taip pat kompetentingų institucijų informavimo ir sąveikos su jomis tvarka.</text:span></text:p>
      <text:p text:style-name="P1307"><text:span text:style-name="T1308">120</text:span><text:span text:style-name="T1309">. Pateikiama ir kita informacija. Valstybinei atominės energetikos saugos inspekcijai pareikalavus, šiuose dokumentuose pareiškėjas turi nurodyti:</text:span></text:p>
      <text:p text:style-name="P1310"><text:span text:style-name="T1311">120.1</text:span><text:span text:style-name="T1312">. informaciją apie garantijų taikymą, naudojant branduolines medžiagas;</text:span></text:p>
      <text:p text:style-name="P1313"><text:span text:style-name="T1314">120.2</text:span><text:span text:style-name="T1315">. visuomenės informavimo priemonėms būtiną informaciją.</text:span></text:p>
      <text:p text:style-name="P1316"><text:span text:style-name="T1317">121</text:span><text:span text:style-name="T1318">. Pateikiami taip pat kiti dokumentai, kurių gali pareikalauti licencijavimo procese dalyvaujančios valstybės valdymo ir priežiūros institucijos.</text:span></text:p>
      <text:p text:style-name="P1319"/>
      <text:p text:style-name="P1320"><text:span text:style-name="T1321">LICENCIJOS FORMA</text:span></text:p>
      <text:p text:style-name="P1322"/>
      <text:p text:style-name="P1323"><text:span text:style-name="T1324">122</text:span><text:span text:style-name="T1325">. Licenciją sudaro:</text:span></text:p>
      <text:p text:style-name="P1326"><text:span text:style-name="T1327">122.1</text:span><text:span text:style-name="T1328">. A4 formato dokumentas, kuriame nurodoma:</text:span></text:p>
      <text:p text:style-name="P1329"><text:span text:style-name="T1330">valstybės valdymo ir priežiūros institucija, išdavusi licenciją;</text:span></text:p>
      <text:p text:style-name="P1331"><text:span text:style-name="T1332">licencijos savininko pilnas juridinis pavadinimas ir rekvizitai, įmonės kodas;</text:span></text:p>
      <text:p text:style-name="P1333"><text:span text:style-name="T1334">licencijos išdavimo data;</text:span></text:p>
      <text:soft-page-break/>
      <text:p text:style-name="P1335"><text:span text:style-name="T1336">kokią veiklą vykdyti išduota licencija ir jos tipas;</text:span></text:p>
      <text:p text:style-name="P1337"><text:span text:style-name="T1338">teisės aktai, pagal kuriuos išduodama licencija;</text:span></text:p>
      <text:p text:style-name="P1339"><text:span text:style-name="T1340">licencijos galiojimo laikas;</text:span></text:p>
      <text:p text:style-name="P1341"><text:span text:style-name="T1342">visi licencijos priedai;</text:span></text:p>
      <text:p text:style-name="P1343"><text:span text:style-name="T1344">licencijos registracijos numeris;</text:span></text:p>
      <text:p text:style-name="P1345"><text:span text:style-name="T1346">122.2</text:span><text:span text:style-name="T1347">. pirmasis priedas – licencijos galiojimo sąlygos;</text:span></text:p>
      <text:p text:style-name="P1348"><text:span text:style-name="T1349">122.3</text:span><text:span text:style-name="T1350">. antrasis priedas – pareiškėjo (licenciato) pateiktų dokumentų, pagal kuriuos išduota licencija, sąrašas.</text:span></text:p>
      <text:p text:style-name="P1351"><text:span text:style-name="T1352">123</text:span><text:span text:style-name="T1353">. Nustatomos kiekvienos licencijos galiojimo sąlygos, atsižvelgiant į šiuos reikalavimus:</text:span></text:p>
      <text:p text:style-name="P1354"><text:span text:style-name="T1355">123.1</text:span><text:span text:style-name="T1356">. vykdyti branduolinėje energetikoje tik tą veiklą, kurios licencija išduota;</text:span></text:p>
      <text:p text:style-name="P1357"><text:span text:style-name="T1358">123.2</text:span><text:span text:style-name="T1359">. laikytis branduolinės energetikos saugą reglamentuojančių norminių dokumentų reikalavimų;</text:span></text:p>
      <text:p text:style-name="P1360"><text:span text:style-name="T1361">123.3</text:span><text:span text:style-name="T1362">. įgyvendinti priimtas kokybės užtikrinimo programas;</text:span></text:p>
      <text:p text:style-name="P1363"><text:span text:style-name="T1364">123.4</text:span><text:span text:style-name="T1365">. laiku informuoti valstybės valdymo ir priežiūros institucijas apie kokybės užtikrinimo programų pasikeitimus;</text:span></text:p>
      <text:p text:style-name="P1366"><text:span text:style-name="T1367">123.5</text:span><text:span text:style-name="T1368">. nuolat bendradarbiauti su kiekvienu rangovu, siekiant gauti adekvačią informaciją apie galimus atliktų darbų trūkumus ar klaidas ir (ar) svarbius įvykius (nelaimingus atsitikimus, avarijas, griūtis ir pan.), nutikusius dėl rangovų veiklos;</text:span></text:p>
      <text:p text:style-name="P1369"><text:span text:style-name="T1370">123.6</text:span><text:span text:style-name="T1371">. nuolat ir laiku informuoti valstybės valdymo ir priežiūros institucijas apie svarbius įvykius, nelaimingus atsitikimus, avarijas ir panašiai, nustatytus licencijuojamos veiklos trūkumus ir priemones jiems išvengti;</text:span></text:p>
      <text:p text:style-name="P1372"><text:span text:style-name="T1373">123.7</text:span><text:span text:style-name="T1374">. turėti techninės dokumentacijos sistemą, užtikrinančią, kad visi leidimai, nurodymai, aktai, išvados būtų išsaugoti visą veiklos branduolinėje energetikoje laiką;</text:span></text:p>
      <text:p text:style-name="P1375"><text:span text:style-name="T1376">123.8</text:span><text:span text:style-name="T1377">. turėti apskaitinės ir ataskaitinės dokumentacijos sistemą;</text:span></text:p>
      <text:p text:style-name="P1378"><text:span text:style-name="T1379">123.9</text:span><text:span text:style-name="T1380">. pateikti valstybės valdymo ir priežiūros institucijai pagal jos kompetenciją visą reikalaujamą licenciato dokumentaciją;</text:span></text:p>
      <text:p text:style-name="P1381"><text:span text:style-name="T1382">123.10</text:span><text:span text:style-name="T1383">. išvengti nesankcionuoto branduolinių technologijų naudojimo;</text:span></text:p>
      <text:p text:style-name="P1384"><text:span text:style-name="T1385">123.11</text:span><text:span text:style-name="T1386">. pateikti kasmet licenciarui licenciato veiklos ataskaitą, nurodžius atliktus ir atliekamus darbus, autorinių darbų rezultatus, pateikus rekomendacijas dėl atliktų ir atliekamų darbų eigos;</text:span></text:p>
      <text:p text:style-name="P1387"><text:span text:style-name="T1388">123.12</text:span><text:span text:style-name="T1389">. licenciatui užtikrinti, kad licenciaro darbuotojai, prižiūrintys, kaip laikomasi licencijos galiojimo sąlygų, laisvai patektų į licenciaro teritoriją ir patalpas;</text:span></text:p>
      <text:p text:style-name="P1390"><text:span text:style-name="T1391">123.13</text:span><text:span text:style-name="T1392">. pateikti licenciarui informaciją apie mokslinius techninius ir kitus susirinkimus, pasitarimus ir panašius renginius, kuriuose svarstomi svarbiausi branduolinės energetikos objektų saugos klausimai;</text:span></text:p>
      <text:p text:style-name="P1393"><text:span text:style-name="T1394">123.14</text:span><text:span text:style-name="T1395">. operatyviai pranešti valstybės valdymo ir priežiūros institucijai apie licenciato pateiktų dokumentų, pagal kuriuos buvo išduota licencija, pasikeitimus.</text:span></text:p>
      <text:p text:style-name="P1396"><text:span text:style-name="T1397">124</text:span><text:span text:style-name="T1398">. Pirmąją ir antrąją licencijos dalis pasirašo valstybės valdymo ir priežiūros institucijos vadovas. Šie dokumentai tvirtinami valstybės valdymo ir priežiūros institucijos herbiniu antspaudu.</text:span></text:p>
      <text:p text:style-name="P1399"><text:span text:style-name="T1400">125</text:span><text:span text:style-name="T1401">. Trečiąją licencijos dalį pasirašo valstybės valdymo ir priežiūros institucijos licencijavimo skyriaus vadovas ir skyriaus, dalyvavusio licencijavimo procese, vadovas.</text:span></text:p>
      <text:p text:style-name="P1402">______________</text:p>
      <text:p text:style-name="P140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 style:parent-style-name="DefaultParagraphFont" style:family="text">
      <style:text-properties fo:language="en" fo:country="GB"/>
    </style:style>
    <style:style style:name="P41" style:parent-style-name="Normal" style:family="paragraph">
      <style:paragraph-properties>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8"><draw:frame draw:style-name="F39" text:anchor-type="paragraph" svg:y="0.0006in" draw:z-index="0"><draw:text-box fo:min-height="0in" fo:min-width="0in"><text:p text:style-name="P37"><text:span text:style-name="T40"><text:page-number text:fixed="false">19</text:page-number></text:span></text:p></draw:text-box></draw:frame></text:p>
      </style:header>
      <style:footer>
        <text:p text:style-name="P41"/>
      </style:footer>
    </style:master-page>
    <style:master-page style:next-style-name="MP1" style:name="MPF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12T10:37:00Z</meta:creation-date>
    <dc:date>2018-06-12T10:37:00Z</dc:date>
    <meta:template xlink:href="Normal.dotm" xlink:type="simple"/>
    <meta:editing-cycles>2</meta:editing-cycles>
    <meta:editing-duration>PT0S</meta:editing-duration>
    <meta:document-statistic meta:page-count="20" meta:paragraph-count="1317" meta:word-count="9251" meta:character-count="68529" meta:row-count="2244" meta:non-whitespace-character-count="60595"/>
  </office:meta>
</office:document-meta>
</file>