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>NUTARIMAS</text:p>
      <text:p text:style-name="P7"/>
      <text:p text:style-name="P8">1995 m. birželio 27 d. Nr. I-971</text:p>
      <text:p text:style-name="P9">Vilnius</text:p>
      <text:p text:style-name="P10"/>
      <text:p text:style-name="P11">DĖL SPECIALIOJO FONDO VEIKIANČIOMS IR BESISTEIGIANČIOMS PROFESINĖMS SĄJUNGOMS REMTI NUOSTATŲ PAKEITIMO IR PAPILDYMO</text:p>
      <text:p text:style-name="P12"/>
      <text:p text:style-name="P13"/>
      <text:p text:style-name="P14"><text:span text:style-name="T15">Lietuvos Respublikos Seimas<text:s/></text:span><text:span text:style-name="T16">nutari</text:span><text:span text:style-name="T17">a:</text:span></text:p>
      <text:p text:style-name="P18"><text:span text:style-name="T19">Pakeisti ir papildyti Specialiojo fondo veikiančioms ir besisteigiančioms profesinėms sąjungoms remti nuostatus (Žin., 1994, Nr.<text:s/></text:span><text:a xlink:href="https://www.e-tar.lt/portal/lt/legalAct/TAR.1E446B94D471" office:target-frame-name="_blank" xlink:show="new"><text:span text:style-name="T20">16-261</text:span></text:a><text:span text:style-name="T21">, Nr.<text:s/></text:span><text:a xlink:href="https://www.e-tar.lt/portal/lt/legalAct/TAR.159E2F52CCB4" office:target-frame-name="_blank" xlink:show="new"><text:span text:style-name="T22">59-1170</text:span></text:a><text:span text:style-name="T23">; 1995, Nr.<text:s/></text:span><text:a xlink:href="https://www.e-tar.lt/portal/lt/legalAct/TAR.C854F5E7BE3C" office:target-frame-name="_blank" xlink:show="new"><text:span text:style-name="T24">18-415</text:span></text:a><text:span text:style-name="T25">):</text:span></text:p>
      <text:p text:style-name="P26"><text:span text:style-name="T27">1</text:span><text:span text:style-name="T28">. II skyrių pakeisti taip:</text:span></text:p>
      <text:p text:style-name="P29"><text:span text:style-name="T30">1</text:span><text:span text:style-name="T31">) iš 2 punkto antrosios pastraipos išbraukti žodžius „per 5 metus“;</text:span></text:p>
      <text:p text:style-name="P32"><text:span text:style-name="T33">2</text:span><text:span text:style-name="T34">) 2 punkto trečiąją pastraipą pripažinti netekusia galios.</text:span></text:p>
      <text:p text:style-name="P35"><text:span text:style-name="T36">2</text:span><text:span text:style-name="T37">. IV skyriaus:</text:span></text:p>
      <text:p text:style-name="P38"><text:span text:style-name="T39">1</text:span><text:span text:style-name="T40">) 1 punkto 10 ir 11 papunkčius pripažinti netekusiais galios;</text:span></text:p>
      <text:p text:style-name="P41"><text:span text:style-name="T42">2</text:span><text:span text:style-name="T43">) 1 punkto 15 papunktį išdėstyti taip:</text:span></text:p>
      <text:p text:style-name="P44"><text:span text:style-name="T45">„</text:span><text:span text:style-name="T46">15</text:span><text:span text:style-name="T47">) lėšos, gautos valdant ir naudojant fondui perduotą turtą.“;</text:span></text:p>
      <text:p text:style-name="P48"><text:span text:style-name="T49">3</text:span><text:span text:style-name="T50">) 2 punkto ketvirtąją pastraipą pripažinti netekusia galios.</text:span></text:p>
      <text:p text:style-name="P51"><text:span text:style-name="T52">3</text:span><text:span text:style-name="T53">. Iš V skyriaus 1 punkto išbraukti žodžius „penkiolikos“ ir „kiekvienais metais“.</text:span></text:p>
      <text:p text:style-name="P54"/>
      <text:p text:style-name="P55"/>
      <text:p text:style-name="P56"/>
      <text:p text:style-name="P57"><text:span text:style-name="T58">LIETUVOS RESPUBLIKOS<text:s/></text:span></text:p>
      <text:p text:style-name="P59">SEIMO PIRMININKAS<text:tab/>ČESLOVAS JURŠĖNA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4T11:08:00Z</meta:creation-date>
    <dc:date>2019-09-24T11:08:00Z</dc:date>
    <meta:template xlink:href="Normal.dotm" xlink:type="simple"/>
    <meta:editing-cycles>2</meta:editing-cycles>
    <meta:editing-duration>PT0S</meta:editing-duration>
    <meta:document-statistic meta:page-count="1" meta:paragraph-count="27" meta:word-count="159" meta:character-count="1228" meta:row-count="68" meta:non-whitespace-character-count="1096"/>
  </office:meta>
</office:document-meta>
</file>