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position="super 62.5%"/>
    </style:style>
    <style:style style:name="T24" style:parent-style-name="DefaultParagraphFont" style:family="text">
      <style:text-properties fo:color="#000000" fo:font-size="10pt" style:font-size-asian="10pt"/>
    </style:style>
    <style:style style:name="P25" style:parent-style-name="Normal" style:family="paragraph">
      <style:text-properties fo:font-size="10pt" style:font-size-asian="10pt" fo:language="en" fo:country="US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GELEŽINKELIŲ EISMO TAISYKLIŲ PATVIRTINIMO</text:p>
      <text:p text:style-name="P12"/>
      <text:p text:style-name="P13">1999 m. gruodžio 30 d. Nr. 452</text:p>
      <text:p text:style-name="P14">Vilnius</text:p>
      <text:p text:style-name="P15"/>
      <text:p text:style-name="P16"><text:span text:style-name="T17">Vadovaudamasis Lietuvos Respublikos geležinkelio transporto kodekso 19 straipsniu,<text:s/></text:span></text:p>
      <text:p text:style-name="P18"><text:span text:style-name="T19">1</text:span><text:span text:style-name="T20">.<text:s/></text:span><text:span text:style-name="T21">Tvirtinu</text:span><text:span text:style-name="T22"><text:s/>Geležinkelių eismo taisykles.</text:span><text:span text:style-name="T23"><text:note text:note-class="footnote" text:id="_ftn0"><text:note-citation>1</text:note-citation><text:note-body><text:p text:style-name="Normal"><text:s/><text:span text:style-name="T24">Su Geležinkelių eismo taisyklėmis galima susipažinti Susisiekimo ministerijos Geležinkelių transporto departamente arba SP AB „Lietuvos geležinkeliai“.</text:span></text:p><text:p text:style-name="P25"/></text:note-body></text:note></text:span></text:p>
      <text:p text:style-name="P26"><text:span text:style-name="T27">2</text:span><text:span text:style-name="T28">. Nustatau, kad Geležinkelių eismo taisyklės įsigalioja nuo 2000 m. balandžio 1 d.</text:span></text:p>
      <text:p text:style-name="P29"><text:span text:style-name="T30">3</text:span><text:span text:style-name="T31">. Pavedu Valstybinei geležinkelio inspekcijai (J. Savickas) kontroliuoti, kaip geležinkelių įmonėse laikomasi šių taisyklių reikalavimų.</text:span></text:p>
      <text:p text:style-name="P32"/>
      <text:p text:style-name="P33"/>
      <text:p text:style-name="P34"/>
      <text:p text:style-name="P35"><text:span text:style-name="T36">susisiekimo ministras</text:span><text:span text:style-name="T37"><text:tab/>rimantas didž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26T07:20:00Z</meta:creation-date>
    <dc:date>2016-05-26T07:20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557" meta:row-count="7" meta:non-whitespace-character-count="486"/>
  </office:meta>
</office:document-meta>
</file>