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kovo 4 D. NUTARIMO NR. 243 „DĖL PREKYBOS SPROGMENIMIS LICENCIJAVIMO TAISYKLIŲ IR VERTINIMO KRITERIJŲ patvirtinimo“ PAkeitIMO</text:p>
      <text:p text:style-name="Normal"/>
      <text:p text:style-name="P15">2009 m. spalio 21 d. Nr. 1366</text:p>
      <text:p text:style-name="P16">Vilnius</text:p>
      <text:p text:style-name="P17"/>
      <text:p text:style-name="P18">Vadovaudamasi Lietuvos Respublikos sprogmenų apyvartos kontrolės įstatymo<text:s/><text:span text:style-name="T19">1, 2, 9, 13, 14, 18 ir 23<text:s/></text:span>straipsnių ir įstatymo priedo pakeitimo ir papildymo įstatymo (Žin., 2009, Nr.<text:s/><text:a xlink:href="https://www.e-tar.lt/portal/lt/legalAct/TAR.64DBC7A56F31" office:target-frame-name="_blank" xlink:show="new"><text:span text:style-name="T20">77-3162</text:span></text:a>) 9 straipsniu ir įgyvendindama 2008 m. balandžio 4 d. Komisijos direktyvą 2008/43/EB, nustatančią civiliniam naudojimui skirtų sprogmenų atpažinties ir susekamumo sistemą pagal Tarybos direktyvą 93/15/EEB (OL 2008 L 94, p. 8), Lietuvos Respublikos Vyriausybė<text:s/><text:span text:style-name="T21">nutari</text:span>a:</text:p>
      <text:p text:style-name="P22">1. Pakeisti Prekybos sprogmenimis licencijavimo taisykles, patvirtintas Lietuvos Respublikos Vyriausybės 2004 m. kovo 4 d. nutarimu Nr. 243 „Dėl Prekybos s<text:span text:style-name="T23">progmenimis licencijavimo taisyklių ir vertinimo kriterijų patvirtinimo</text:span>“ (Žin.,<text:s/><text:span text:style-name="T24">2004, Nr.<text:s/></text:span><text:a xlink:href="https://www.e-tar.lt/portal/lt/legalAct/TAR.BB31D9DAD9D5" office:target-frame-name="_blank" xlink:show="new"><text:span text:style-name="T25">35-1143</text:span></text:a>):</text:p>
      <text:p text:style-name="P26">1.1. Pripažinti netekusiu galios 4.6 punktą.</text:p>
      <text:p text:style-name="P27">1.2. Išdėstyti 23.3 punktą taip:</text:p>
      <text:p text:style-name="P28">„23.3. užtikrinti tinkamą įsigyjamų, laikomų ir parduodamų sprogmenų apskaitą ir apsaugą; sprogmenų apskaitos žurnaluose registruoti, saugoti, atnaujinti, tikrinti įrašus apie sprogmenų unikalius atpažinties žymenis (išskiriant sprogmenų gamybos vietos šalį, gamybos vietos pavadinimą ir sprogmens kodą), duomenis apie sprogmenų rūšis, pagaminimo datas ir vietas,<text:s/><text:soft-page-break/>sprogmenų įgijimo datas ir šaltinius, kiekius, sprogmenų buvimo vietą, kam jie panaudoti, parduoti ar perduoti;“.</text:p>
      <text:p text:style-name="P29">1.3. Išdėstyti 23.12 punktą taip:</text:p>
      <text:p text:style-name="P30">„23.12. sudaryti sąlygas kontroliuojančių institucijų darbuotojams tikrinti licencijos turėtojo veiklą, susijusią su licencijuojama veikla. Jų prašymu turi būti pateikta informacija apie kiekvieno turimo sprogmens kilmę ir buvimo vietą per visą laiką nuo įsigijimo iki perdavimo (pardavimo) ar sunaudojimo;“.</text:p>
      <text:p text:style-name="P31">1.4. Papildyti šiais 23.19 ir 23.20 punktais:</text:p>
      <text:p text:style-name="P32">„23.19. prekiauti tik sprogmenimis, paženklintais CE ženklu ir unikaliais atpažinties žymenimis;</text:p>
      <text:p text:style-name="P33">23.20. pranešti Ginklų fondui asmens, galinčio ne darbo valandomis suteikti informaciją apie kiekvieno turimo sprogmens kilmę ir buvimo vietą per visą laiką nuo įsigijimo iki perdavimo (pardavimo) ar sunaudojimo, vardą, pavardę, ryšių duomenis.“</text:p>
      <text:p text:style-name="P34">2. Šis nutarimas, išskyrus 1.1 punktą, įsigalioja 2012 m. balandžio 5 dieną.</text:p>
      <text:p text:style-name="P35"/>
      <text:p text:style-name="P36"/>
      <text:p text:style-name="P37"/>
      <text:p text:style-name="P38">MINISTRAS PIRMININKAS<text:tab/>ANDRIUS KUBILIUS</text:p>
      <text:p text:style-name="Normal"/>
      <text:p text:style-name="Normal"/>
      <text:p text:style-name="Normal"/>
      <text:p text:style-name="P39">VIDAUS REIKALŲ MINISTRAS<text:tab/>RAIMUNDAS PALAITI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9T06:02:00Z</meta:creation-date>
    <dc:date>2023-02-09T06:02:00Z</dc:date>
    <meta:print-date>2009-10-23T11:57:00Z</meta:print-date>
    <meta:template xlink:href="Normal.dotm" xlink:type="simple"/>
    <meta:editing-cycles>2</meta:editing-cycles>
    <meta:editing-duration>PT0S</meta:editing-duration>
    <meta:document-statistic meta:page-count="2" meta:paragraph-count="32" meta:word-count="341" meta:character-count="2611" meta:row-count="100" meta:non-whitespace-character-count="2302"/>
  </office:meta>
</office:document-meta>
</file>