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AM 1997 07 02 ĮSAKYMO NR. 367 „DĖL KOMPENSUOJAMŲJŲ VAISTŲ IR MEDICINOS PAGALBOS PRIEMONIŲ SĄRAŠŲ PATVIRTINIMO“ DALINIO PAKEITIMO</text:p>
      <text:p text:style-name="P12"/>
      <text:p text:style-name="P13">1999 m. sausio 8 d.<text:s/>Nr. 10</text:p>
      <text:p text:style-name="P14">Vilnius</text:p>
      <text:p text:style-name="P15"/>
      <text:p text:style-name="P16"><text:span text:style-name="T17">Vykdydamas Privalomojo sveikatos draudimo tarybos 1998 12 10 posėdžio protokolo Nr. 6 nutarimą,</text:span></text:p>
      <text:p text:style-name="P18"><text:span text:style-name="T19">ĮSAKAU:</text:span></text:p>
      <text:p text:style-name="P20"><text:span text:style-name="T21">1</text:span><text:span text:style-name="T22">. Iš dalies pakeisti Sveikatos apsaugos ministerijos 1997 07 02 įsakymu Nr. 367 „Dėl kompensuojamųjų vaistų ir medicinos pagalbo</text:span><text:span text:style-name="T23">s priemonių sąrašų patvirtinimo“ patvirtinto Vaistų, kurių išlaidos arba jų dalis ambulatorinio gydymo metu kompensuojama iš Privalomojo sveikatos draudimo fondo lėšų, sąrašą (B sąrašas) (Žin., 1997, Nr.<text:s/></text:span><text:a xlink:href="https://www.e-tar.lt/portal/lt/legalAct/TAR.0B3ABF784BB9" office:target-frame-name="_blank" xlink:show="new"><text:span text:style-name="T24">65-1590</text:span></text:a><text:span text:style-name="T25">, Nr.<text:s/></text:span><text:a xlink:href="https://www.e-tar.lt/portal/lt/legalAct/TAR.39DDF592ACA8" office:target-frame-name="_blank" xlink:show="new"><text:span text:style-name="T26">73-1881</text:span></text:a><text:span text:style-name="T27">, Nr.<text:s/></text:span><text:a xlink:href="https://www.e-tar.lt/portal/lt/legalAct/TAR.7C30544679B2" office:target-frame-name="_blank" xlink:show="new"><text:span text:style-name="T28">84-2118</text:span></text:a><text:span text:style-name="T29">, Nr.<text:s/></text:span><text:a xlink:href="https://www.e-tar.lt/portal/lt/legalAct/TAR.A34432E4420D" office:target-frame-name="_blank" xlink:show="new"><text:span text:style-name="T30">103-2608</text:span></text:a><text:span text:style-name="T31">, Nr.<text:s/></text:span><text:a xlink:href="https://www.e-tar.lt/portal/lt/legalAct/TAR.27D876219E36" office:target-frame-name="_blank" xlink:show="new"><text:span text:style-name="T32">114-2900</text:span></text:a><text:span text:style-name="T33">; 1998, Nr.<text:s/></text:span><text:a xlink:href="https://www.e-tar.lt/portal/lt/legalAct/TAR.11D079B1154D" office:target-frame-name="_blank" xlink:show="new"><text:span text:style-name="T34">20-532</text:span></text:a><text:span text:style-name="T35">, Nr.<text:s/></text:span><text:a xlink:href="https://www.e-tar.lt/portal/lt/legalAct/TAR.F2ABD98EA378" office:target-frame-name="_blank" xlink:show="new"><text:span text:style-name="T36">97-2696</text:span></text:a><text:span text:style-name="T37">) ir iš jo išbraukti šį vaistą:</text:span></text:p>
      <text:p text:style-name="P38"><text:span text:style-name="T39">Vinpocetinum (injekcinė forma)</text:span></text:p>
      <text:p text:style-name="P40"><text:span text:style-name="T41">2</text:span><text:span text:style-name="T42">. Sveikatos apsaugos ministerijos Vaistų politikos departamentui iki 1999 m. kovo 1 d. organizuoti derybas<text:s/></text:span><text:span text:style-name="T43">su kompanijomis Glaxo ir Pfizer dėl vaistų Lacipil (Lacidipinum) ir Norvasc (Amlodipinum) CIP Lietuvai kainų.</text:span></text:p>
      <text:p text:style-name="P44"><text:span text:style-name="T45">3</text:span><text:span text:style-name="T46">. Jei derybų metu suderama dėl priimtino vaistų Lacipil (Lacidipinum) ir Norvasc (Amlodipinum) kainų CIP Lietuvai sumažinimo ir pasirašomas d</text:span><text:span text:style-name="T47">erybų protokolas, – atidėti šių vaistų išbraukimo iš kompensuojamųjų vaistų sąrašų svarstymą iki 1999 m. rugsėjo 1 d.</text:span></text:p>
      <text:p text:style-name="P48"><text:span text:style-name="T49">4</text:span><text:span text:style-name="T50">. Jei derybų metu nesuderama dėl Lacipil (Lacidipinum) ir Norvasc (Amlodipinum) kainų CIP Lietuvai sumažinimo, – Sveikatos apsaugos m</text:span><text:span text:style-name="T51">inisterijos Vaistų politikos departamentui iki 1999 m. kovo 1 d. parengti Sveikatos apsaugos ministerijos 1997 07 02 įsakymo Nr. 367 „Dėl kompensuojamųjų vaistų ir medicinos pagalbos priemonių sąrašų patvirtinimo“ pakeitimą išbraukiant šiuos vaistus iš kom</text:span><text:span text:style-name="T52">pensuojamųjų vaistų sąrašų.</text:span></text:p>
      <text:p text:style-name="P53"><text:span text:style-name="T54">5</text:span><text:span text:style-name="T55">. Įsakymo vykdymą kontroliuoti pavedu sveikatos apsaugos viceministrui V. Basiui.</text:span></text:p>
      <text:p text:style-name="P56"/>
      <text:p text:style-name="P57"/>
      <text:p text:style-name="P58"><text:span text:style-name="T59">SVEIKATOS APSAUGOS MINISTRAS</text:span><text:span text:style-name="T60"><text:tab/>MINDAUGAS STANKEVIČIUS</text:span></text:p>
      <text:p text:style-name="P61"><text:span text:style-name="T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49:00Z</meta:creation-date>
    <dc:date>2015-07-08T00:49:00Z</dc:date>
    <meta:template xlink:href="Normal" xlink:type="simple"/>
    <meta:editing-cycles>2</meta:editing-cycles>
    <meta:editing-duration>PT0S</meta:editing-duration>
    <meta:document-statistic meta:page-count="1" meta:paragraph-count="22" meta:word-count="339" meta:character-count="2438" meta:row-count="70" meta:non-whitespace-character-count="2121"/>
  </office:meta>
</office:document-meta>
</file>