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1" style:parent-style-name="DefaultParagraphFont" style:family="text">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text-align="center"/>
      <style:text-properties fo:font-weight="bold" style:font-weight-asian="bold" style:font-weight-complex="bold" fo:text-transform="uppercase"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center"/>
    </style:style>
    <style:style style:name="T435" style:parent-style-name="DefaultParagraphFont" style:family="text">
      <style:text-properties fo:color="#000000"/>
    </style:style>
  </office:automatic-styles>
  <office:body>
    <office:text text:use-soft-page-breaks="true">
      <text:p text:style-name="P1"/>
      <text:p text:style-name="P9">LIETUVOS RESPUBLIKOS KULTŪROS MINISTRAS</text:p>
      <text:p text:style-name="P10"/>
      <text:p text:style-name="P11">Į S A K Y M A S</text:p>
      <text:p text:style-name="P12"><text:span text:style-name="T13">DĖL KULTŪROS PAVELDO DEPARTAMENTO PRIE KULTŪROS MINISTERIJOS NUOSTATŲ PATVIRTINIMO</text:span></text:p>
      <text:p text:style-name="P14"/>
      <text:p text:style-name="P15">2005 m. balandžio 1 d. Nr. ĮV-116</text:p>
      <text:p text:style-name="P16">Vilnius</text:p>
      <text:p text:style-name="P17"/>
      <text:p text:style-name="P18"><text:span text:style-name="T19">Vadovaudamasis Lietuvos Respublikos nekilnojamojo kultūros paveldo apsaugos įstatymo (Žin., 1995, Nr.<text:s/></text:span><text:a xlink:href="https://www.e-tar.lt/portal/lt/legalAct/TAR.9BC8AEE9D9F8" office:target-frame-name="_blank" xlink:show="new"><text:span text:style-name="T20">3-37</text:span></text:a><text:span text:style-name="T21">; 2004, Nr.<text:s/></text:span><text:a xlink:href="https://www.e-tar.lt/portal/lt/legalAct/TAR.926B9B9755A3" office:target-frame-name="_blank" xlink:show="new"><text:span text:style-name="T22">153-5571</text:span></text:a><text:span text:style-name="T23">) 5 straipsnio 2 dalimi bei atsižvelgdamas į tai, kad vadovaujantis Lietuvos Respublikos civilinio kodekso 2.43 straipsnio 1 dalimi apie pavadinimo pakeitimą viešai vieną kartą buvo pranešta („Lietuvos aidas“, 2005 m. kovo 30 d., Nr. 72):</text:span></text:p>
      <text:p text:style-name="P24"><text:span text:style-name="T25">1</text:span><text:span text:style-name="T26">.<text:s/></text:span><text:span text:style-name="T27">Tvirtinu</text:span><text:span text:style-name="T28"><text:s/>Kultūros paveldo departamento prie Kultūros ministerijos nuostatus (pridedama).</text:span></text:p>
      <text:p text:style-name="P29"><text:span text:style-name="T30">2</text:span><text:span text:style-name="T31">.<text:s/></text:span><text:span text:style-name="T32">Pavedu</text:span><text:span text:style-name="T33"><text:s/>Kultūros paveldo departamento prie Kultūros ministerijos direktorei D. Varnaitei teisės aktų nustatyta tvarka pateikti Juridinių asmenų registro tvarkytojui duomenis dėl šio įsakymo 1 punktu patvirtintų Kultūros paveldo departamento prie Kultūros ministerijos nuostatų.</text:span></text:p>
      <text:p text:style-name="P34"><text:span text:style-name="T35">3</text:span><text:span text:style-name="T36">.<text:s/></text:span><text:span text:style-name="T37">Pripažįstu</text:span><text:span text:style-name="T38"><text:s/>netekusiais galios:</text:span></text:p>
      <text:p text:style-name="P39"><text:span text:style-name="T40">3.1</text:span><text:span text:style-name="T41">. Lietuvos Respublikos kultūros ministro 2003 m. spalio 24 d. įsakymą Nr. ĮV-381 „Dėl Kultūros vertybių apsaugos departamento prie Lietuvos Respublikos kultūros ministerijos nuostatų patvirtinimo“ (Žin., 2003, Nr.<text:s/></text:span><text:a xlink:href="https://www.e-tar.lt/portal/lt/legalAct/TAR.0DCF9A50ADDD" office:target-frame-name="_blank" xlink:show="new"><text:span text:style-name="T42">109-4895</text:span></text:a><text:span text:style-name="T43">);</text:span></text:p>
      <text:p text:style-name="P44"><text:span text:style-name="T45">3.2</text:span><text:span text:style-name="T46">. Lietuvos Respublikos kultūros ministro 2004 m. birželio 16 d. įsakymą Nr. ĮV-149 „Dėl kultūros ministro 2003 m. spalio 24 d. įsakymo Nr. ĮV-381 „Dėl Kultūros vertybių apsaugos departamento prie Lietuvos Respublikos kultūros ministerijos nuostatų patvirtinimo“ pakeitimo“ (Žin., 2004, Nr.<text:s/></text:span><text:a xlink:href="https://www.e-tar.lt/portal/lt/legalAct/TAR.E625F7B7188C" office:target-frame-name="_blank" xlink:show="new"><text:span text:style-name="T47">98-3665</text:span></text:a><text:span text:style-name="T48">).</text:span></text:p>
      <text:p text:style-name="P49"><text:span text:style-name="T50">4</text:span><text:span text:style-name="T51">.<text:s/></text:span><text:span text:style-name="T52">Nustata</text:span><text:span text:style-name="T53">u, kad šis įsakymas įsigalioja nuo 2005 m. balandžio 20 dienos.</text:span></text:p>
      <text:p text:style-name="P54"/>
      <text:p text:style-name="P55"/>
      <text:p text:style-name="P56"><text:span text:style-name="T57">KULTŪROS MINISTRAS</text:span><text:span text:style-name="T58"><text:tab/>VLADIMIRAS PRUDNIKOVAS</text:span></text:p>
      <text:p text:style-name="P59"/>
      <text:p text:style-name="P60"><text:span text:style-name="T61">PATVIRTINTA</text:span></text:p>
      <text:p text:style-name="P62">Lietuvos Respublikos kultūros ministro</text:p>
      <text:p text:style-name="P63">2005 m. balandžio 1 d.</text:p>
      <text:p text:style-name="P64">įsakymu Nr. ĮV-116</text:p>
      <text:p text:style-name="P65"/>
      <text:p text:style-name="P66"><text:span text:style-name="T67">KULTŪROS PAVELDO DEPARTAMENTO PRIE KULTŪROS MINISTERIJOS NUOSTATAI</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Kultūros paveldo departamentas prie Kultūros ministerijos (toliau vadinama – Departamentas) yra Lietuvos Respublikos valstybės įstaiga, atskaitinga Lietuvos Respublikos kultūros ministerijai (toliau vadinama – Kultūros ministerija).</text:span></text:p>
      <text:p text:style-name="P77"><text:span text:style-name="T78">Departamentas pagal savo kompetenciją atlieka įstatymų ir kitų teisės aktų jam pavestas nekilnojamojo kultūros paveldo ir kilnojamųjų kultūros vertybių apsaugos funkcijas, atsako už jų vykdymą, taip pat prisideda prie nacionalinės politikos formavimo ir įgyvendinimo šioje srityje.</text:span></text:p>
      <text:p text:style-name="P79"><text:span text:style-name="T80">2</text:span><text:span text:style-name="T81">. Departamentas savo veikloje vadovaujasi Lietuvos Respublikos Konstitucija, įstatymais, kitais Lietuvos Respublikos Seimo priimtais teisės aktais, Lietuvos Respublikos tarptautinėmis sutartimis, Lietuvos Respublikos Prezidento dekretais, Lietuvos Respublikos Vyriausybės nutarimais, Lietuvos Respublikos Ministro Pirmininko potvarkiais, kultūros ministro įsakymais, kitais teisės aktais, taip pat šiais nuostatais.</text:span></text:p>
      <text:p text:style-name="P82"><text:span text:style-name="T83">3</text:span><text:span text:style-name="T84">. Departamentas yra viešasis juridinis asmuo, turintis sąskaitą banke ir antspaudą su Lietuvos valstybės herbu bei savo pavadinimu. Departamento buveinės adresas: Šnipiškių g. 3, LT-09309 Vilnius.</text:span></text:p>
      <text:p text:style-name="P85"><text:span text:style-name="T86">4</text:span><text:span text:style-name="T87">. Departamentas yra biudžetinė įstaiga, finansuojama iš Lietuvos Respublikos valstybės biudžeto.</text:span></text:p>
      <text:p text:style-name="P88"/>
      <text:p text:style-name="P89"><text:span text:style-name="T90">II</text:span><text:span text:style-name="T91">.<text:s/></text:span><text:span text:style-name="T92">DEPARTAMENTO UŽDAVINIAI IR FUNKCIJOS</text:span></text:p>
      <text:p text:style-name="P93"/>
      <text:p text:style-name="P94"><text:span text:style-name="T95">5</text:span><text:span text:style-name="T96">. Svarbiausieji Departamento uždaviniai yra:</text:span></text:p>
      <text:p text:style-name="P97"><text:span text:style-name="T98">5.1</text:span><text:span text:style-name="T99">. vykdyti nekilnojamojo kultūros paveldo apsaugos nacionalinę politiką;</text:span></text:p>
      <text:p text:style-name="P100"><text:span text:style-name="T101">5.2</text:span><text:span text:style-name="T102">. atlikti nekilnojamojo kultūros paveldo apsaugos funkcijas.</text:span></text:p>
      <text:p text:style-name="P103"><text:span text:style-name="T104">6</text:span><text:span text:style-name="T105">. Departamentas, vykdydamas jam pavestus uždavinius:</text:span></text:p>
      <text:p text:style-name="P106"><text:span text:style-name="T107">6.1</text:span><text:span text:style-name="T108">. metodiškai vadovauja nekilnojamojo kultūros paveldo apsaugai;</text:span></text:p>
      <text:p text:style-name="P109"><text:span text:style-name="T110">6.2</text:span><text:span text:style-name="T111">. įgyvendina valstybinę kilnojamųjų kultūros vertybių, nesančių valstybinėse saugyklose, apsaugos politiką;</text:span></text:p>
      <text:p text:style-name="P112"><text:span text:style-name="T113">6.3</text:span><text:span text:style-name="T114">. apskaito kilnojamąsias kultūros vertybes (išskyrus archyvinius dokumentus), nesančias valstybinėse saugyklose;</text:span></text:p>
      <text:p text:style-name="P115"><text:span text:style-name="T116">6.4</text:span><text:span text:style-name="T117">. tvarko Kultūros vertybių registrą (toliau – Registras), kuriame registruojamos nekilnojamosios kultūros vertybės ir jų duomenys, taip pat įrašomos kilnojamosios kultūros vertybės, nesančios valstybinėse saugyklose;</text:span></text:p>
      <text:p text:style-name="P118"><text:span text:style-name="T119">6.5</text:span><text:span text:style-name="T120">. pagal įstatymų nustatytus reikalavimus kaupia, tvarko ir saugo su Registru susijusius dokumentus;</text:span></text:p>
      <text:p text:style-name="P121"><text:span text:style-name="T122">6.6</text:span><text:span text:style-name="T123">. rengia nekilnojamojo kultūros paveldo ir kilnojamųjų kultūros vertybių, nesančių valstybinėse saugyklose, apsaugą reglamentuojančių įstatymų ir kitų teisės aktų projektus;</text:span></text:p>
      <text:p text:style-name="P124"><text:span text:style-name="T125">6.7</text:span><text:span text:style-name="T126">. naudoja nekilnojamojo kultūros paveldo apskaitos, paveldotvarkos, kontrolės ir kitoms paveldosaugos programoms skirtas valstybės biudžeto lėšas;</text:span></text:p>
      <text:p text:style-name="P127"><text:span text:style-name="T128">6.8</text:span><text:span text:style-name="T129">. rengia nekilnojamojo kultūros paveldo apskaitos, paveldotvarkos, kontrolės ir kitas paveldosaugos programas, organizuoja jų vykdymą;</text:span></text:p>
      <text:p text:style-name="P130"><text:span text:style-name="T131">6.9</text:span><text:span text:style-name="T132">. organizuoja ir koordinuoja nekilnojamojo kultūros paveldo inventorizavimą, išaiškinimą ir stebėseną;</text:span></text:p>
      <text:p text:style-name="P133"><text:span text:style-name="T134">6.10</text:span><text:span text:style-name="T135">. inicijuoja ir organizuoja kultūros paveldo objektų skelbimą valstybės saugomais, teikia siūlymus savivaldybės paveldosaugos padaliniams inicijuoti kultūros paveldo objektų skelbimą saugomais savivaldybės;</text:span></text:p>
      <text:p text:style-name="P136"><text:span text:style-name="T137">6.11</text:span><text:span text:style-name="T138">. sudaro su valdytojais valstybės saugomų kultūros paveldo objektų apsaugos sutartis;</text:span></text:p>
      <text:p text:style-name="P139"><text:span text:style-name="T140">6.12</text:span><text:span text:style-name="T141">. teikia Valstybinei kultūros paveldo komisijai ir Kultūros ministerijai metines nekilnojamojo kultūros paveldo apskaitos, paveldotvarkos, kontrolės ir kitų paveldosaugos programų vykdymo ataskaitas;</text:span></text:p>
      <text:p text:style-name="P142"><text:span text:style-name="T143">6.13</text:span><text:span text:style-name="T144">. informuoja Valstybinę kultūros paveldo komisiją ir Kultūros ministeriją apie užfiksuotus Lietuvos Respublikos nekilnojamojo kultūros paveldo apsaugos įstatymo pažeidimus;</text:span></text:p>
      <text:p text:style-name="P145"><text:span text:style-name="T146">6.14</text:span><text:span text:style-name="T147">. sudaro ir išduoda valstybės saugomų kultūros paveldo objektų apsaugos reglamentus;</text:span></text:p>
      <text:p text:style-name="P148"><text:span text:style-name="T149">6.15</text:span><text:span text:style-name="T150">. nagrinėja valdytojų skundus ir prašymus;</text:span></text:p>
      <text:p text:style-name="P151"><text:span text:style-name="T152">6.16</text:span><text:span text:style-name="T153">. teikia Nekilnojamojo turto registro tvarkytojui įregistruoti nekilnojamuosius daiktus, kurie yra kultūros paveldo objektai, tokių objektų sudedamąsias dalis ar teritorijas, su nekilnojamojo kultūros paveldo apsauga susijusius juridinius faktus;</text:span></text:p>
      <text:p text:style-name="P154"><text:span text:style-name="T155">6.17</text:span><text:span text:style-name="T156">. teikia Nekilnojamojo turto kadastro tvarkytojui įrašyti arba pakeisti kultūros paveldo objektų, kaip daiktinės teisės objektų, įteisinimo ir apribojimų naudotis nekilnojamuoju turtu duomenis;</text:span></text:p>
      <text:p text:style-name="P157"><text:span text:style-name="T158">6.18</text:span><text:span text:style-name="T159">. administruoja kultūros paveldo objektų tvarkybą;</text:span></text:p>
      <text:p text:style-name="P160"><text:span text:style-name="T161">6.19</text:span><text:span text:style-name="T162">. Lietuvos Respublikos nekilnojamojo kultūros paveldo apsaugos įstatymo nustatytu terminu teikia išvadas, ar valdytojų, ketinančių vykdyti kultūros paveldo objektų tvarkybą, parengti projektiniai siūlymai atitinka paveldosaugos reikalavimus;</text:span></text:p>
      <text:p text:style-name="P163"><text:span text:style-name="T164">6.20</text:span><text:span text:style-name="T165">. organizuoja teritorijų planavimo dokumentų, įgyvendinančių Lietuvos Respublikos nekilnojamojo kultūros paveldo apsaugos įstatymo reikalavimus, rengimą;</text:span></text:p>
      <text:p text:style-name="P166"><text:span text:style-name="T167">6.21</text:span><text:span text:style-name="T168">. tikrina, kaip vykdomas Lietuvos Respublikos nekilnojamojo kultūros paveldo apsaugos įstatymas ir kiti nekilnojamojo kultūros paveldo apsaugą reglamentuojantys teisės aktai ir kontroliuoja, ar nepažeidžiami šie teisės aktai;</text:span></text:p>
      <text:p text:style-name="P169"><text:span text:style-name="T170">6.22</text:span><text:span text:style-name="T171">. kontroliuoja kultūros paveldo objektų tvarkybą ir priežiūrą;</text:span></text:p>
      <text:p text:style-name="P172"><text:span text:style-name="T173">6.23</text:span><text:span text:style-name="T174">. nustato sužalotų nekilnojamųjų kultūros vertybių atkūrimo būdą ir nuostolių dydį;</text:span></text:p>
      <text:p text:style-name="P175"><text:span text:style-name="T176">6.24</text:span><text:span text:style-name="T177">. organizuoja Lietuvos Respublikos nekilnojamojo kultūros paveldo apsaugos įstatymo nustatytą fizinių ir juridinių asmenų atestavimą;</text:span></text:p>
      <text:p text:style-name="P178"><text:span text:style-name="T179">6.25</text:span><text:span text:style-name="T180">. pagal savo kompetenciją atlieka ūkinės veiklos poveikio aplinkai vertinimo subjekto funkcijas, vadovaudamasis Lietuvos Respublikos planuojamos ūkinės veiklos poveikio aplinkai vertinimo įstatymu;</text:span></text:p>
      <text:p text:style-name="P181"><text:span text:style-name="T182">6.26</text:span><text:span text:style-name="T183">. vykdydamas nekilnojamojo kultūros paveldo apsaugą draustiniuose, rezervatuose ir valstybiniuose parkuose, kontroliuoja:</text:span></text:p>
      <text:p text:style-name="P184"><text:span text:style-name="T185">6.26.1</text:span><text:span text:style-name="T186">. kaip laikomasi nustatyto apsaugos ir naudojimo režimo, kaip užtikrinama kultūros paveldo objektų apsauga ir tvarkyba, kaip įgyvendinamos tikslinės programos;</text:span></text:p>
      <text:p text:style-name="P187"><text:span text:style-name="T188">6.26.2</text:span><text:span text:style-name="T189">. veiklą valstybiniuose draustiniuose, susijusią su draustinių nuostatuose ir teritorijų planavimo dokumentuose nustatytais paveldosaugos reikalavimais;</text:span></text:p>
      <text:p text:style-name="P190"><text:span text:style-name="T191">6.27</text:span><text:span text:style-name="T192">. kontroliuoja kultūros paveldo objektuose atliekamų tvarkybos darbų projektų vykdymo eigą ir kokybę;</text:span></text:p>
      <text:p text:style-name="P193"><text:span text:style-name="T194">6.28</text:span><text:span text:style-name="T195">. Lietuvos Respublikos nekilnojamojo kultūros paveldo apsaugos įstatymo nustatyta tvarka organizuoja kultūros paveldo taikomuosius mokslinius tyrimus;</text:span></text:p>
      <text:p text:style-name="P196"><text:span text:style-name="T197">6.29</text:span><text:span text:style-name="T198">. išduoda leidimus ardomiesiems tyrimams;</text:span></text:p>
      <text:p text:style-name="P199"><text:span text:style-name="T200">6.30</text:span><text:span text:style-name="T201">. kaupia, tvarko, sistemina, saugo ir skleidžia žinias apie nekilnojamąjį kultūros paveldą ir jo apsaugą;</text:span></text:p>
      <text:p text:style-name="P202"><text:span text:style-name="T203">6.31</text:span><text:span text:style-name="T204">. organizuoja su kultūros paveldu supažindinančius ir jį garsinančius renginius;</text:span></text:p>
      <text:p text:style-name="P205"><text:span text:style-name="T206">6.32</text:span><text:span text:style-name="T207">. leidžia kultūros paveldą ir jo apsaugą populiarinančius informacinius leidinius ir organizuoja paveldosaugos literatūros leidybą;</text:span></text:p>
      <text:p text:style-name="P208"><text:span text:style-name="T209">6.33</text:span><text:span text:style-name="T210">. pagal savo kompetenciją nustatytąja tvarka palaiko ryšius su atitinkamomis užsienio valstybių institucijomis ir tarptautinėmis organizacijomis; kultūros ministro pavedimu atstovauja Lietuvos Respublikai užsienio valstybėse ar tarptautinėse organizacijose bei renginiuose;</text:span></text:p>
      <text:p text:style-name="P211"><text:span text:style-name="T212">6.34</text:span><text:span text:style-name="T213">. bendradarbiauja su savivaldybių paveldosaugos padaliniais;</text:span></text:p>
      <text:p text:style-name="P214"><text:span text:style-name="T215">6.35</text:span><text:span text:style-name="T216">. bendradarbiauja su visuomenės informavimo priemonėmis rengiant radijo ir televizijos laidas ar rašinius apie kultūros paveldą ir jo apsaugą;</text:span></text:p>
      <text:p text:style-name="P217"><text:span text:style-name="T218">6.36</text:span><text:span text:style-name="T219">. skatina kultūrinius renginius kultūros paveldo objektuose ir padeda valdytojams, kitiems fiziniams ir juridiniams asmenims juos organizuoti;</text:span></text:p>
      <text:p text:style-name="P220"><text:span text:style-name="T221">6.37</text:span><text:span text:style-name="T222">. išduoda leidimus išvežti kultūros vertybes ir antikvarinius daiktus į užsienį;</text:span></text:p>
      <text:p text:style-name="P223"><text:span text:style-name="T224">6.38</text:span><text:span text:style-name="T225">. atlieka pavogtų ar neteisėtai iš Lietuvos Respublikos bei užsienio valstybių išvežtų kilnojamųjų kultūros vertybių paiešką ir grąžinimą;</text:span></text:p>
      <text:p text:style-name="P226"><text:span text:style-name="T227">6.39</text:span><text:span text:style-name="T228">. išduoda į Registrą įrašytų kilnojamųjų kultūros vertybių pasus, parengia kilnojamųjų kultūros vertybių apsaugos reglamentus;</text:span></text:p>
      <text:p text:style-name="P229"><text:span text:style-name="T230">6.40</text:span><text:span text:style-name="T231">. tikrina, kaip laikomasi kilnojamųjų kultūros vertybių, įrašytų į Registrą, apsaugos reglamento;</text:span></text:p>
      <text:p text:style-name="P232"><text:span text:style-name="T233">6.41</text:span><text:span text:style-name="T234">. kontroliuoja, kaip laikomasi kilnojamųjų kultūros vertybių restauravimo ir konservavimo tvarkos. Už šios tvarkos pažeidimus surašo administracinių teisės pažeidimų protokolus, skiria administracines nuobaudas;</text:span></text:p>
      <text:p text:style-name="P235"><text:span text:style-name="T236">6.42</text:span><text:span text:style-name="T237">. išduoda licencijas (leidimus) prekiauti antikvariniais daiktais;</text:span></text:p>
      <text:p text:style-name="P238"><text:span text:style-name="T239">6.43</text:span><text:span text:style-name="T240">. kontroliuoja, kaip laikomasi prekybos antikvariniais daiktais taisyklių. Už šių taisyklių pažeidimus surašo administracinių teisės pažeidimų protokolus, skiria administracines nuobaudas;</text:span></text:p>
      <text:p text:style-name="P241"><text:span text:style-name="T242">6.44</text:span><text:span text:style-name="T243">. kontroliuoja kilnojamųjų kultūros vertybių apskaitą ir apsaugą muziejuose ir bibliotekose, už kilnojamųjų kultūros vertybių apskaitos ir apsaugos taisyklių pažeidimus surašo administracinių teisės pažeidimų protokolus, skiria administracines nuobaudas;</text:span></text:p>
      <text:p text:style-name="P244"><text:span text:style-name="T245">6.45</text:span><text:span text:style-name="T246">. kreipiasi į teismą dėl kilnojamųjų kultūros vertybių, įrašytų į Registrą, priverstinio išpirkimo, lėšų, įdėtų į jų restauravimą ir konservavimą, išieškojimo, taip pat dėl žalos, padarytos dėl netinkamo kultūros vertybių restauravimo ir konservavimo bei netinkamo saugojimo ir naudojimo, atlyginimo;</text:span></text:p>
      <text:p text:style-name="P247"><text:span text:style-name="T248">6.46</text:span><text:span text:style-name="T249">. vykdo jo reguliavimo sričiai priskirtų įstaigų ir įmonių steigėjo funkcijas;</text:span></text:p>
      <text:p text:style-name="P250"><text:span text:style-name="T251">6.47</text:span><text:span text:style-name="T252">. įstatymų nustatytais atvejais ir tvarka patikėjimo teise valdo, naudoja valstybės turtą ir juo disponuoja;</text:span></text:p>
      <text:p text:style-name="P253"><text:span text:style-name="T254">6.48</text:span><text:span text:style-name="T255">. pagal savo kompetenciją derina kitų institucijų parengtų įstatymų bei kitų teisės aktų projektus;</text:span></text:p>
      <text:p text:style-name="P256"><text:span text:style-name="T257">6.49</text:span><text:span text:style-name="T258">. atlieka kitas Lietuvos Respublikos nekilnojamojo kultūros paveldo apsaugos įstatymo, Lietuvos Respublikos kilnojamųjų kultūros vertybių apsaugos įstatymo bei kitų teisės aktų nustatytas ir Kultūros ministerijos pavestas funkcijas, vykdo kultūros ministro pavedimus.</text:span></text:p>
      <text:p text:style-name="P259"/>
      <text:p text:style-name="P260"><text:span text:style-name="T261">III</text:span><text:span text:style-name="T262">.<text:s/></text:span><text:span text:style-name="T263">DEPARTAMENTO TEISĖS</text:span></text:p>
      <text:p text:style-name="P264"/>
      <text:p text:style-name="P265"><text:span text:style-name="T266">7</text:span><text:span text:style-name="T267">. Departamentas, įgyvendindamas jam pavestus uždavinius, turi teisę:</text:span></text:p>
      <text:p text:style-name="P268"><text:span text:style-name="T269">7.1</text:span><text:span text:style-name="T270">. priimti jam priskirtais klausimais norminius teisės aktus;</text:span></text:p>
      <text:p text:style-name="P271"><text:span text:style-name="T272">7.2</text:span><text:span text:style-name="T273">. pavesti nekilnojamojo kultūros paveldo apskaitos, paveldotvarkos, kontrolės ir kitų paveldosaugos programų įgyvendinimą pavaldžioms biudžetinėms įstaigoms ir kitiems subjektams;</text:span></text:p>
      <text:p text:style-name="P274"><text:span text:style-name="T275">7.3</text:span><text:span text:style-name="T276">. teikti Lietuvos Respublikos nekilnojamojo kultūros paveldo apsaugos įstatymu pagrįstus apsaugos reikalavimus fiziniams ir juridiniams asmenims;</text:span></text:p>
      <text:p text:style-name="P277"><text:span text:style-name="T278">7.4</text:span><text:span text:style-name="T279">. pareikalauti, kad būtų pašalinti Lietuvos Respublikos nekilnojamojo kultūros paveldo apsaugos įstatymo pažeidimai;</text:span></text:p>
      <text:p text:style-name="P280"><text:span text:style-name="T281">7.5</text:span><text:span text:style-name="T282">. gauti iš valstybės ir savivaldybių institucijų, valdytojų, kitų fizinių ir juridinių asmenų informaciją apie kultūros paveldo objektus;</text:span></text:p>
      <text:p text:style-name="P283"><text:span text:style-name="T284">7.6</text:span><text:span text:style-name="T285">. apžiūrėti, fiksuoti ir tirti nekilnojamąsias kultūros vertybes ir nekilnojamuosius daiktus, kurie gali turėti vertingųjų savybių;</text:span></text:p>
      <text:p text:style-name="P286"><text:span text:style-name="T287">7.7</text:span><text:span text:style-name="T288">. sustabdyti darbus, jei išaiškėja, kad buvo pažeisti Lietuvos Respublikos nekilnojamojo kultūros paveldo apsaugos įstatymo reikalavimai ar kitais šio įstatymo numatytais atvejais;</text:span></text:p>
      <text:p text:style-name="P289"><text:span text:style-name="T290">7.8</text:span><text:span text:style-name="T291">. apžiūrėti kultūros paveldo objektus ar vietoves, fiksuoti kultūros paveldo objektų ar vietovių būklę ir sutartomis su kultūros paveldo objekto valdytojais sąlygomis atlikti tyrimus;</text:span></text:p>
      <text:p text:style-name="P292"><text:span text:style-name="T293">7.9</text:span><text:span text:style-name="T294">. nagrinėti Departamento įgaliojimų sričiai priskirtas administracinių teisės pažeidimų bylas;</text:span></text:p>
      <text:p text:style-name="P295"><text:span text:style-name="T296">7.10</text:span><text:span text:style-name="T297">. sudaryti Nekilnojamojo kultūros paveldo vertinimo tarybą, kitas laikinąsias ir nuolatines tarybas ar komisijas nekilnojamojo kultūros paveldo apsaugos problemoms nagrinėti;</text:span></text:p>
      <text:p text:style-name="P298"><text:span text:style-name="T299">7.11</text:span><text:span text:style-name="T300">. atstovauti pagal savo kompetenciją valstybės interesams teismuose ir teisėsaugos institucijose;</text:span></text:p>
      <text:p text:style-name="P301"><text:span text:style-name="T302">7.12</text:span><text:span text:style-name="T303">. nustatyta tvarka teikti ieškinius teismams dėl visuomenei padarytos žalos atlyginimo ir nuostolių išieškojimo, kitus ieškinius, prašymus, skundus;</text:span></text:p>
      <text:p text:style-name="P304"><text:span text:style-name="T305">7.13</text:span><text:span text:style-name="T306">. siūlyti juridiniams ir fiziniams asmenims, padariusiems žalą nekilnojamosioms kultūros vertybėms neteisėtais veiksmais saugomuose objektuose, jų teritorijose ar apsaugos zonose atkurti iki sužalojimo buvusią būklę ir atlyginti visuomenei patirtus nuostolius;</text:span></text:p>
      <text:p text:style-name="P307"><text:span text:style-name="T308">7.14</text:span><text:span text:style-name="T309">. pasitelkti ministerijų, Vyriausybės įstaigų, apskričių viršininkų administracijų, kitų valstybės ir savivaldybių institucijų atstovus bei specialistus (suderinęs su jų vadovais) klausimams, susijusiems su nekilnojamojo kultūros paveldo apsauga, taip pat piliečių ir kitų asmenų prašymams, pareiškimams ar skundams, nagrinėti;</text:span></text:p>
      <text:p text:style-name="P310"><text:span text:style-name="T311">7.15</text:span><text:span text:style-name="T312">. pagal Departamento kompetenciją sudaryti komisijas ar darbo grupes teisės aktų projektams parengti;</text:span></text:p>
      <text:p text:style-name="P313"><text:span text:style-name="T314">7.16</text:span><text:span text:style-name="T315">. įstatymų nustatyta tvarka sudaryti sutartis paveldosaugos programoms vykdyti;</text:span></text:p>
      <text:p text:style-name="P316"><text:span text:style-name="T317">7.17</text:span><text:span text:style-name="T318">. pagal sutartis, įstatymų ir kitų teisės aktų nustatyta tvarka užsakyti nekilnojamojo kultūros paveldo apskaitos, populiarinimo darbus kitoms įstaigoms, įmonėms ar specialistams;</text:span></text:p>
      <text:p text:style-name="P319"><text:span text:style-name="T320">7.18</text:span><text:span text:style-name="T321">. gauti paramą Lietuvos Respublikos labdaros ir paramos įstatymo nustatyta tvarka.</text:span></text:p>
      <text:p text:style-name="P322"><text:span text:style-name="T323">8</text:span><text:span text:style-name="T324">. Departamentas turi ir kitas įstatymų bei kitų teisės aktų suteiktas teises.</text:span></text:p>
      <text:p text:style-name="P325"/>
      <text:p text:style-name="P326"><text:span text:style-name="T327">IV</text:span><text:span text:style-name="T328">.<text:s/></text:span><text:span text:style-name="T329">DEPARTAMENTO DARBO ORGANIZAVIMAS</text:span></text:p>
      <text:p text:style-name="P330"/>
      <text:p text:style-name="P331"><text:span text:style-name="T332">9</text:span><text:span text:style-name="T333">. Departamentas turi apskaitos, paveldotvarkos ir kontrolės tarnybas, skyrius ir teritorinius padalinius. Departamentas gali turėti ir kitų jo veiklai reikalingų tarnybų.</text:span></text:p>
      <text:p text:style-name="P334"><text:span text:style-name="T335">10</text:span><text:span text:style-name="T336">. Departamentui vadovauja direktorius, kurį Lietuvos Respublikos valstybės tarnybos įstatymo (Žin., 1999, Nr.<text:s/></text:span><text:a xlink:href="https://www.e-tar.lt/portal/lt/legalAct/TAR.D3ED3792F52B" office:target-frame-name="_blank" xlink:show="new"><text:span text:style-name="T337">66-2130</text:span></text:a><text:span text:style-name="T338">; 2002, Nr.<text:s/></text:span><text:a xlink:href="https://www.e-tar.lt/portal/lt/legalAct/TAR.5603BD9D8D74" office:target-frame-name="_blank" xlink:show="new"><text:span text:style-name="T339">45-1708</text:span></text:a><text:span text:style-name="T340">) nustatyta tvarka priima pareigoms ir atleidžia iš jų kultūros ministras.</text:span></text:p>
      <text:p text:style-name="P341"><text:span text:style-name="T342">11</text:span><text:span text:style-name="T343">. Departamento direktorius už Departamentui pavestų uždavinių vykdymą atskaitingas kultūros ministrui ir yra tiesiogiai jam pavaldus.</text:span></text:p>
      <text:p text:style-name="P344"><text:span text:style-name="T345">12</text:span><text:span text:style-name="T346">. Departamento direktorius:</text:span></text:p>
      <text:p text:style-name="P347"><text:span text:style-name="T348">12.1</text:span><text:span text:style-name="T349">. sprendžia Departamento kompetencijai priskirtus klausimus ir yra tiesiogiai atsakingas už jo darbą;</text:span></text:p>
      <text:p text:style-name="P350"><text:span text:style-name="T351">12.2</text:span><text:span text:style-name="T352">. užtikrina įstatymų, Lietuvos Respublikos tarptautinių sutarčių, Lietuvos Respublikos Prezidento dekretų, Lietuvos Respublikos Vyriausybės nutarimų ir kitų teisės aktų, Lietuvos Respublikos Ministro Pirmininko potvarkių, kultūros ministro įsakymų vykdymą;</text:span></text:p>
      <text:p text:style-name="P353"><text:span text:style-name="T354">12.3</text:span><text:span text:style-name="T355">. užtikrina Lietuvos Respublikos Vyriausybės, Ministro Pirmininko ir kultūros ministro pavedimų vykdymą;</text:span></text:p>
      <text:p text:style-name="P356"><text:span text:style-name="T357">12.4</text:span><text:span text:style-name="T358">. leidžia įsakymus, tikrina, kaip jie vykdomi;</text:span></text:p>
      <text:p text:style-name="P359"><text:span text:style-name="T360">12.5</text:span><text:span text:style-name="T361">. leidžia pagal Departamento kompetenciją norminius teisės aktus;</text:span></text:p>
      <text:p text:style-name="P362"><text:span text:style-name="T363">12.6</text:span><text:span text:style-name="T364">. pasirašo sutartis, susitarimus, kitus dokumentus;</text:span></text:p>
      <text:p text:style-name="P365"><text:span text:style-name="T366">12.7</text:span><text:span text:style-name="T367">. teikia nurodymus;</text:span></text:p>
      <text:p text:style-name="P368"><text:span text:style-name="T369">12.8</text:span><text:span text:style-name="T370">. atstovauja Departamentui, be atskiro kultūros ministro įgaliojimo, Lietuvos Respublikoje ir užsienyje, teismuose bei teisėsaugos institucijose;</text:span></text:p>
      <text:p text:style-name="P371"><text:span text:style-name="T372">12.9</text:span><text:span text:style-name="T373">. tvirtina Departamento struktūrą ir valstybės tarnautojų pareigybių sąrašą, neviršydamas darbo užmokesčiui nustatytų lėšų; taip pat valstybės tarnautojų ir darbuotojų, dirbančių pagal darbo sutartis, pareigybių aprašymus;</text:span></text:p>
      <text:p text:style-name="P374"><text:span text:style-name="T375">12.10</text:span><text:span text:style-name="T376">. tvirtina Departamento skyrių, padalinių ir tarnybų, Departamento reguliavimo sričiai priskirtų įstaigų nuostatus;</text:span></text:p>
      <text:p text:style-name="P377"><text:span text:style-name="T378">12.11</text:span><text:span text:style-name="T379">. nustato Departamento struktūrinių padalinių funkcijas;</text:span></text:p>
      <text:p text:style-name="P380"><text:span text:style-name="T381">12.12</text:span><text:span text:style-name="T382">. tvirtina Departamento sudaromų tarybų ir komisijų nuostatus;</text:span></text:p>
      <text:p text:style-name="P383"><text:span text:style-name="T384">12.13</text:span><text:span text:style-name="T385">. teisės aktų nustatyta tvarka skiria į pareigas ir atleidžia iš jų Departamento valstybės tarnautojus, reguliavimo sričiai priskirtų įstaigų vadovus ir darbuotojus, dirbančius pagal darbo sutartis, juos skatina, skiria jiems nuobaudas;</text:span></text:p>
      <text:p text:style-name="P386"><text:span text:style-name="T387">12.14</text:span><text:span text:style-name="T388">. užtikrina racionalų Departamentui skiriamų lėšų, valstybės turto naudojimą;</text:span></text:p>
      <text:p text:style-name="P389"><text:span text:style-name="T390">12.15</text:span><text:span text:style-name="T391">. vykdo kitas kultūros ministro pavestas funkcijas.</text:span></text:p>
      <text:p text:style-name="P392"><text:span text:style-name="T393">13</text:span><text:span text:style-name="T394">. Departamento direktoriaus nesant, direktoriaus pareigas laikinai eina kultūros ministro įsakymu paskirtas vienas iš apskaitos, paveldotvarkos ar kontrolės tarnybų vadovų.</text:span></text:p>
      <text:p text:style-name="P395"><text:span text:style-name="T396">14</text:span><text:span text:style-name="T397">. Prie Departamento veikia Mokslinė taryba, Mokslinė archeologijos komisija, kurių nuostatus tvirtina Departamento direktorius, taip pat Restauravimo taryba, Kultūros vertybių išvežimo ekspertų taryba ir Kilnojamųjų kultūros vertybių vertinimo ekspertų taryba, kurių nuostatus tvirtina kultūros ministras.</text:span></text:p>
      <text:p text:style-name="P398"/>
      <text:p text:style-name="P399"><text:span text:style-name="T400">V</text:span><text:span text:style-name="T401">.<text:s/></text:span><text:span text:style-name="T402">VALSTYBĖS TARNAUTOJŲ IR DARBUOTOJŲ, DIRBANČIŲ PAGAL DARBO SUTARTIS, PRIĖMIMAS Į PAREIGAS IR ATLEIDIMAS IŠ JŲ, DARBO UŽMOKESČIO JIEMS MOKĖJIMAS</text:span></text:p>
      <text:p text:style-name="P403"/>
      <text:p text:style-name="P404"><text:span text:style-name="T405">15</text:span><text:span text:style-name="T406">. Valstybės tarnautojų ir darbuotojų, dirbančių pagal darbo sutartis, priėmimo į pareigas ir atleidimo iš jų, darbo užmokesčio mokėjimo jiems tvarką ir sąlygas nustato Lietuvos Respublikos valstybės tarnybos įstatymas, Lietuvos Respublikos darbo kodeksas, kiti įstatymai ir teisės aktai.</text:span></text:p>
      <text:p text:style-name="P407"/>
      <text:p text:style-name="P408"><text:span text:style-name="T409">VI</text:span><text:span text:style-name="T410">.<text:s/></text:span><text:span text:style-name="T411">DEPARTAMENTO LĖŠŲ ŠALTINIAI IR LĖŠŲ NAUDOJIMAS</text:span></text:p>
      <text:p text:style-name="P412"/>
      <text:p text:style-name="P413"><text:span text:style-name="T414">16</text:span><text:span text:style-name="T415">. Departamentas finansuojamas iš Lietuvos Respublikos valstybės biudžeto. Departamentui skirtos Lietuvos Respublikos valstybės biudžeto lėšos naudojamos įstatymų ir kitų teisės aktų nustatyta tvarka.</text:span></text:p>
      <text:p text:style-name="P416"/>
      <text:p text:style-name="P417"><text:span text:style-name="T418">VII</text:span><text:span text:style-name="T419">.<text:s/></text:span><text:span text:style-name="T420">DEPARTAMENTO FINANSINĖS VEIKLOS KONTROLĖ</text:span></text:p>
      <text:p text:style-name="P421"/>
      <text:p text:style-name="P422"><text:span text:style-name="T423">17</text:span><text:span text:style-name="T424">. Departamento finansinę veiklą kontroliuoja Lietuvos Respublikos valstybės kontrolė, Vidaus audito tarnyba ir kitos institucijos teisės aktų nustatyta tvarka.</text:span></text:p>
      <text:p text:style-name="P425"/>
      <text:p text:style-name="P426"><text:span text:style-name="T427">VIII</text:span><text:span text:style-name="T428">.<text:s/></text:span><text:span text:style-name="T429">baigiamosios nuostatos</text:span></text:p>
      <text:p text:style-name="P430"/>
      <text:p text:style-name="P431"><text:span text:style-name="T432">18</text:span><text:span text:style-name="T433">. Departamentas likviduojamas, reorganizuojamas ir pertvarkomas įstatymų ir kitų teisės aktų nustatyta tvarka.</text:span></text:p>
      <text:p text:style-name="P434"><text:span text:style-name="T435">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5-07T12:52:00Z</meta:creation-date>
    <dc:date>2015-05-07T12:52:00Z</dc:date>
    <meta:template xlink:href="Normal" xlink:type="simple"/>
    <meta:editing-cycles>2</meta:editing-cycles>
    <meta:editing-duration>PT0S</meta:editing-duration>
    <meta:document-statistic meta:page-count="6" meta:paragraph-count="158" meta:word-count="2155" meta:character-count="18355" meta:row-count="564" meta:non-whitespace-character-count="16358"/>
  </office:meta>
</office:document-meta>
</file>