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4916in"/>
    </style:style>
    <style:style style:name="T190" style:parent-style-name="DefaultParagraphFont" style:family="text">
      <style:text-properties fo:font-style="italic" style:font-style-asian="italic" fo:color="#000000"/>
    </style:style>
    <style:style style:name="P191" style:parent-style-name="Normal" style:family="paragraph">
      <style:paragraph-properties fo:text-indent="0.4916in"/>
      <style:text-properties fo:color="#000000"/>
    </style:style>
    <style:style style:name="P192" style:parent-style-name="Normal" style:family="paragraph">
      <style:paragraph-properties fo:text-indent="0.4916in"/>
      <style:text-properties fo:color="#000000"/>
    </style:style>
    <style:style style:name="P193" style:parent-style-name="Normal" style:family="paragraph">
      <style:paragraph-properties fo:text-indent="0.4916in"/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1994 m. rugsėjo 20 d. Nr. I-591</text:p>
      <text:p text:style-name="P15">Vilnius</text:p>
      <text:p text:style-name="P16"/>
      <text:p text:style-name="P17">DĖL LIETUVOS RESPUBLIKOS ADVOKATŪROS ĮSTATYMO PAKEITIMO IR PAPILDYMO</text:p>
      <text:p text:style-name="P18"/>
      <text:p text:style-name="P19"/>
      <text:p text:style-name="P20"><text:span text:style-name="T21">Pakeisti ir papildyti Lietuvos Respublikos advokatūros įstatymą (Žin., 1992, Nr.<text:s/></text:span><text:a xlink:href="https://www.e-tar.lt/portal/lt/legalAct/TAR.E8C01000440B" office:target-frame-name="_blank" xlink:show="new"><text:span text:style-name="T22">30-911</text:span></text:a><text:span text:style-name="T23">):</text:span></text:p>
      <text:p text:style-name="P24"><text:span text:style-name="T25">1</text:span><text:span text:style-name="T26">. Iš 5 straipsnio išbraukti žodžius „(Laikinasis Pagrindinis Įstatymas)“.</text:span></text:p>
      <text:p text:style-name="P27"><text:span text:style-name="T28">2</text:span><text:span text:style-name="T29">. 9, 10 ir 11 straipsnius išdėstyti taip:</text:span></text:p>
      <text:p text:style-name="P30"><text:span text:style-name="T31">„</text:span><text:span text:style-name="T32">9</text:span><text:span text:style-name="T33"><text:s/>straipsnis</text:span></text:p>
      <text:p text:style-name="P34"><text:span text:style-name="T35">Į Lietuvos Respublikos advokatų sąrašą be advokato padėjėjo praktikos ir advokato egzaminų įrašomi:</text:span></text:p>
      <text:p text:style-name="P36"><text:span text:style-name="T37">1</text:span><text:span text:style-name="T38">) asmenys, turintys teisių daktaro arba habilituoto daktaro laipsnį arba įgiję teisių docento arba profesoriaus vardą;</text:span></text:p>
      <text:p text:style-name="P39"><text:span text:style-name="T40">2</text:span><text:span text:style-name="T41">) teisėjai, turintys ne mažesnį kaip penkerių metų darbo teisėju stažą;</text:span></text:p>
      <text:p text:style-name="P42"><text:span text:style-name="T43">3</text:span><text:span text:style-name="T44">) prokurorai, atliekantys procesines funkcijas, turintys ne mažesnį kaip septynerių metų darbo prokuroru stažą;</text:span></text:p>
      <text:p text:style-name="P45"><text:span text:style-name="T46">4</text:span><text:span text:style-name="T47">) asmenys, turintys ne mažesnį kaip septynerių metų teisinio darbo stažą, iš jų – vienerių metų pagal Lietuvos Respublikos teisingumo ministerijos išduotą licenciją verstis teisininko praktika.</text:span></text:p>
      <text:p text:style-name="P48"><text:span text:style-name="T49">Asmenys, turintys daugiau kaip dešimties metų teisinio darbo stažą, įrašomi į Lietuvos Respublikos advokatų sąrašą be advokato padėjėjo praktikos, bet išlaikę advokato egzaminus.</text:span></text:p>
      <text:p text:style-name="P50"><text:span text:style-name="T51">Šiame straipsnyje numatyti asmenys įrašomi į Lietuvos Respublikos advokatų sąrašą, jeigu atitinka šiame straipsnyje nurodytas sąlygas, yra nepriekaištingo elgesio ir yra davę advokato priesaiką.</text:span></text:p>
      <text:p text:style-name="P52"><text:span text:style-name="T53">10</text:span><text:span text:style-name="T54"><text:s/>straipsnis</text:span></text:p>
      <text:p text:style-name="P55"><text:span text:style-name="T56">Egzaminų laikymo tvarką ir jų apmokėjimo dydį nustato Lietuvos advokatūros statutas.</text:span></text:p>
      <text:p text:style-name="P57"><text:span text:style-name="T58">11</text:span><text:span text:style-name="T59"><text:s/>straipsnis</text:span></text:p>
      <text:p text:style-name="P60"><text:span text:style-name="T61">Lietuvos Respublikos teisingumo ministras trejiems metams tvirtina pretendentų į advokatus egzaminų komisiją. Po vieną trečdalį advokatų egzaminų komisijos narių siūlo teisingumo ministras, Lietuvos advokatų taryba ir Vilniaus universiteto Teisės fakultetas.</text:span></text:p>
      <text:p text:style-name="P62"><text:span text:style-name="T63">Teisingumo ministras pasiūlytus asmenis į egzaminų komisiją privalo įrašyti.</text:span></text:p>
      <text:p text:style-name="P64"><text:span text:style-name="T65">Egzaminų komisijoje advokatai negali sudaryti daugiau kaip pusės jos narių.“</text:span></text:p>
      <text:p text:style-name="P66"><text:span text:style-name="T67">3</text:span><text:span text:style-name="T68">. 14 straipsnį išdėstyti taip:</text:span></text:p>
      <text:p text:style-name="P69"><text:span text:style-name="T70">„</text:span><text:span text:style-name="T71">14</text:span><text:span text:style-name="T72"><text:s/>straipsnis</text:span></text:p>
      <text:p text:style-name="P73"><text:span text:style-name="T74">Asmenis į Lietuvos Respublikos advokatų sąrašą įrašo Lietuvos Respublikos teisingumo ministras.</text:span></text:p>
      <text:p text:style-name="P75"><text:span text:style-name="T76">Jeigu atsisakoma įrašyti į Lietuvos Respublikos advokatų sąrašą dėl to, kad asmuo neatitinka nepriekaištingo elgesio reikalavimų, šį atsisakymą asmuo gali skųsti teismui.</text:span></text:p>
      <text:p text:style-name="P77"><text:span text:style-name="T78">Asmuo, buvęs teisėju, prokuroru, notaru, advokatu, policijos pareigūnu ar vidaus reikalų arba saugumo sistemų darbuotoju ir atleistas už profesinės veiklos pažeidimus, negali būti įrašytas į Lietuvos Respublikos advokatų sąrašą.“</text:span></text:p>
      <text:p text:style-name="P79"><text:span text:style-name="T80">4</text:span><text:span text:style-name="T81">. 15 straipsnio:</text:span></text:p>
      <text:p text:style-name="P82"><text:span text:style-name="T83">1</text:span><text:span text:style-name="T84">) iš pirmosios dalies pirmo sakinio išbraukti žodžius „Lietuvos advokatų taryboje“;</text:span></text:p>
      <text:p text:style-name="P85"><text:span text:style-name="T86">2</text:span><text:span text:style-name="T87">) papildyti straipsnį trečiąja dalimi:</text:span></text:p>
      <text:p text:style-name="P88"><text:span text:style-name="T89">„Priesaiką priima teisingumo ministras.“</text:span></text:p>
      <text:p text:style-name="P90"><text:span text:style-name="T91">5</text:span><text:span text:style-name="T92">. 16 straipsnį išdėstyti taip:</text:span></text:p>
      <text:p text:style-name="P93"><text:span text:style-name="T94">„</text:span><text:span text:style-name="T95">16</text:span><text:span text:style-name="T96"><text:s/>straipsnis</text:span></text:p>
      <text:p text:style-name="P97"><text:span text:style-name="T98">Lietuvos Respublikos advokatų sąrašą ir jo pakeitimus „Valstybės žiniose“ skelbia Lietuvos Respublikos teisingumo ministras.“</text:span></text:p>
      <text:p text:style-name="P99"><text:span text:style-name="T100">6</text:span><text:span text:style-name="T101">. 17 straipsnio 6 punktą išdėstyti taip:</text:span></text:p>
      <text:p text:style-name="P102"><text:span text:style-name="T103">„</text:span><text:span text:style-name="T104">6</text:span><text:span text:style-name="T105">) Advokatų drausmės teismo sprendimu uždrausta dirbti advokatu.“</text:span></text:p>
      <text:p text:style-name="P106"><text:span text:style-name="T107">7</text:span><text:span text:style-name="T108">. 19 straipsnio pirmąją dalį iki dvitaškio išdėstyti taip:</text:span></text:p>
      <text:p text:style-name="P109"><text:span text:style-name="T110">„Lietuvos advokatų taryba įrašo asmenį į advokatų padėjėjų sąrašą, jeigu:“.</text:span></text:p>
      <text:p text:style-name="P111"><text:span text:style-name="T112">8</text:span><text:span text:style-name="T113">. Iš 19 straipsnio antrosios dalies išbraukti antrąjį sakinį.</text:span></text:p>
      <text:p text:style-name="P114"><text:span text:style-name="T115">9</text:span><text:span text:style-name="T116">. 20 straipsnio pirmąją dalį iki dvitaškio išdėstyti taip:</text:span></text:p>
      <text:p text:style-name="P117"><text:span text:style-name="T118">„Lietuvos advokatų taryba išbraukia asmenį iš advokatų padėjėjų sąrašo, jeigu:“.</text:span></text:p>
      <text:p text:style-name="P119"><text:span text:style-name="T120">10</text:span><text:span text:style-name="T121">. 36 straipsnį papildyti antrąja dalimi:</text:span></text:p>
      <text:p text:style-name="P122"><text:span text:style-name="T123">„Draudžiama susitarti dėl atlyginimo tokiu būdu, kad advokato atlyginimo dydis priklausytų nuo bylos baigties.“</text:span></text:p>
      <text:p text:style-name="P124"><text:span text:style-name="T125">11</text:span><text:span text:style-name="T126">. 38 ir 39 straipsnius išdėstyti taip:</text:span></text:p>
      <text:p text:style-name="P127"><text:span text:style-name="T128">„</text:span><text:span text:style-name="T129">38</text:span><text:span text:style-name="T130"><text:s/>straipsnis</text:span></text:p>
      <text:p text:style-name="P131"><text:span text:style-name="T132">Advokatas, išrinktas Lietuvos Respublikos Seimo nariu, teisinės pagalbos kaip advokatas neteikia.</text:span></text:p>
      <text:p text:style-name="P133"><text:span text:style-name="T134">39</text:span><text:span text:style-name="T135"><text:s/>straipsnis</text:span></text:p>
      <text:p text:style-name="P136"><text:span text:style-name="T137">Advokato prašymu Lietuvos advokatų taryba gali sustabdyti jo profesinę veiklą. Advokatas, kurio profesinė veikla sustabdyta, gali vėl pradėti verstis advokato praktika tik gavęs Lietuvos advokatų tarybos leidimą.“</text:span></text:p>
      <text:p text:style-name="P138"><text:span text:style-name="T139">12</text:span><text:span text:style-name="T140">. 40 straipsnį papildyti trečiąja dalimi:</text:span></text:p>
      <text:p text:style-name="P141"><text:span text:style-name="T142">„Lietuvos advokatų taryba privalo svarstyti teisingumo ministro pasiūlymą iškelti drausmės bylą advokatui.“</text:span></text:p>
      <text:p text:style-name="P143"><text:span text:style-name="T144">13</text:span><text:span text:style-name="T145">. 49 straipsnyje vietoj žodžio „advokatai“ įrašyti žodžius „Lietuvos Respublikos advokatų susirinkimas (konferencija)“.</text:span></text:p>
      <text:p text:style-name="P146"><text:span text:style-name="T147">14</text:span><text:span text:style-name="T148">. 52 straipsnį išdėstyti taip:</text:span></text:p>
      <text:p text:style-name="P149"><text:span text:style-name="T150">„</text:span><text:span text:style-name="T151">52</text:span><text:span text:style-name="T152"><text:s/>straipsnis</text:span></text:p>
      <text:p text:style-name="P153"><text:span text:style-name="T154">Lietuvos Respublikos advokatų susirinkimas (konferencija):</text:span></text:p>
      <text:p text:style-name="P155"><text:span text:style-name="T156">1</text:span><text:span text:style-name="T157">) nustato Lietuvos advokatų tarybos, Revizijos komisijos ir Advokatų drausmės teismo narių skaičių;</text:span></text:p>
      <text:p text:style-name="P158"><text:span text:style-name="T159">2</text:span><text:span text:style-name="T160">) slaptu balsavimu renka Lietuvos advokatų tarybą, šios tarybos pirmininką, Revizijos komisiją ir Advokatų drausmės teismą;</text:span></text:p>
      <text:p text:style-name="P161"><text:span text:style-name="T162">3</text:span><text:span text:style-name="T163">) tvirtina metinę Lietuvos advokatų tarybos apyskaitą ir sąmatą;</text:span></text:p>
      <text:p text:style-name="P164"><text:span text:style-name="T165">4</text:span><text:span text:style-name="T166">) nustato advokatams privalomus mokesčius profesiniams advokato reikalams ir būtinus atskaitymus socialiniam draudimui;</text:span></text:p>
      <text:p text:style-name="P167"><text:span text:style-name="T168">5</text:span><text:span text:style-name="T169">) steigia piniginius fondus stipendijoms, pašalpoms ir kitiems advokatų reikalams;</text:span></text:p>
      <text:p text:style-name="P170"><text:span text:style-name="T171">6</text:span><text:span text:style-name="T172">) sprendžia nekilnojamojo turto įgijimo ir perleidimo klausimus;</text:span></text:p>
      <text:p text:style-name="P173"><text:span text:style-name="T174">7</text:span><text:span text:style-name="T175">) sprendžia kitus profesinius advokatų reikalus.“</text:span></text:p>
      <text:p text:style-name="P176"><text:span text:style-name="T177">15</text:span><text:span text:style-name="T178">. Iš 53 straipsnio išbraukti pirmąją ir trečiąją dalis.</text:span></text:p>
      <text:p text:style-name="P179"><text:span text:style-name="T180">16</text:span><text:span text:style-name="T181">. Iš 54 straipsnio išbraukti trečiąją dalį.</text:span></text:p>
      <text:p text:style-name="P182"><text:span text:style-name="T183">17</text:span><text:span text:style-name="T184">. Iš 55 straipsnio išbraukti antrąją dalį, o penktojoje dalyje vietoj žodžių „šio teismo“ įrašyti žodžius „Lietuvos advokatūros“.</text:span></text:p>
      <text:p text:style-name="P185"><text:span text:style-name="T186">18</text:span><text:span text:style-name="T187">. 56 straipsnio pirmojoje dalyje vietoj žodžio „uždarbio“ įrašyti žodį „honoraro“.</text:span></text:p>
      <text:p text:style-name="P188"/>
      <text:p text:style-name="Normal"/>
      <text:p text:style-name="P189"><text:span text:style-name="T190">Skelbiu šį Lietuvos Respublikos Seimo priimtą įstatymą.</text:span></text:p>
      <text:p text:style-name="P191"/>
      <text:p text:style-name="P192"/>
      <text:p text:style-name="P193"/>
      <text:p text:style-name="P194">RESPUBLIKOS PREZIDENTAS<text:tab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14:39:00Z</meta:creation-date>
    <dc:date>2019-02-07T14:39:00Z</dc:date>
    <meta:template xlink:href="Normal.dotm" xlink:type="simple"/>
    <meta:editing-cycles>2</meta:editing-cycles>
    <meta:editing-duration>PT0S</meta:editing-duration>
    <meta:document-statistic meta:page-count="2" meta:paragraph-count="10" meta:word-count="820" meta:character-count="5485" meta:row-count="38" meta:non-whitespace-character-count="4675"/>
  </office:meta>
</office:document-meta>
</file>