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IEPOS 13 D. NUTARIMO NR. 870 „DĖL VALSTYBĖS TURTO PERDAVIMO SAVIVALDYBIŲ NUOSAVYBĖN TVARKOS APRAŠO PATVIRTINIMO“ PAKEITIMO</text:span></text:p>
      <text:p text:style-name="Normal"/>
      <text:p text:style-name="P16">2013 m. balandžio 3 d.<text:span text:style-name="T17"><text:s/>Nr.<text:s/></text:span>27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1998 m. liepos 13 d. nutarimą Nr. 870 „Dėl Valstybės turto perdavimo savivaldybių nuosavybėn tvarkos aprašo patvirtinimo“ (Žin., 1998, Nr.<text:s/><text:a xlink:href="https://www.e-tar.lt/portal/lt/legalAct/TAR.01124F06CEE6" office:target-frame-name="_blank" xlink:show="new"><text:span text:style-name="T23">64-1849</text:span></text:a>; 2001, Nr.<text:s/><text:a xlink:href="https://www.e-tar.lt/portal/lt/legalAct/TAR.E19CA498D774" office:target-frame-name="_blank" xlink:show="new"><text:span text:style-name="T24">82-2858</text:span></text:a>; 2003, Nr.<text:s/><text:a xlink:href="https://www.e-tar.lt/portal/lt/legalAct/TAR.3BAAF39964BD" office:target-frame-name="_blank" xlink:show="new"><text:span text:style-name="T25">81-3693</text:span></text:a>; 2008, Nr.<text:s/><text:a xlink:href="https://www.e-tar.lt/portal/lt/legalAct/TAR.8EBD7864108A" office:target-frame-name="_blank" xlink:show="new"><text:span text:style-name="T26">119-4510</text:span></text:a>; 2011, Nr.<text:s/><text:a xlink:href="https://www.e-tar.lt/portal/lt/legalAct/TAR.964C55CCFDFD" office:target-frame-name="_blank" xlink:show="new"><text:span text:style-name="T27">18-850</text:span></text:a>):</text:p>
      <text:p text:style-name="P28">1. Pripažinti netekusiu galios 3 punktą.</text:p>
      <text:p text:style-name="P29">2. Pripažinti netekusiu galios 4 punktą.</text:p>
      <text:p text:style-name="P30">3. Nurodytu nutarimu patvirtinto Lietuvos Respublikos valstybės turto perdavimo savivaldybių nuosavybėn įstatymo savivaldybėms priskirto valstybės turto perdavimo tvarkos aprašo 5 punktą išdėstyti taip:</text:p>
      <text:p text:style-name="P31">„5. Valstybės turto perdavimo savivaldybių nuosavybėn dokumentai surašomi 2 egzemplioriais, po vieną turto perdavėjui ir turto perėmėjui.“</text:p>
      <text:p text:style-name="P32"/>
      <text:p text:style-name="P33"/>
      <text:p text:style-name="P34"/>
      <text:p text:style-name="P35">MINISTRAS PIRMININKAS<text:tab/>ALGIRDAS BUTKEVIČIUS</text:p>
      <text:p text:style-name="Normal"/>
      <text:p text:style-name="Normal"/>
      <text:p text:style-name="Normal"/>
      <text:p text:style-name="P36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8-04-04T13:12:00Z</meta:creation-date>
    <dc:date>2018-04-04T13:12:00Z</dc:date>
    <meta:print-date>2013-03-28T12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9" meta:character-count="1523" meta:row-count="64" meta:non-whitespace-character-count="1353"/>
  </office:meta>
</office:document-meta>
</file>