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olumn55" style:family="table-column">
      <style:table-column-properties style:column-width="3.4083in" style:use-optimal-column-width="false"/>
    </style:style>
    <style:style style:name="TableColumn56" style:family="table-column">
      <style:table-column-properties style:column-width="3.284in" style:use-optimal-column-width="false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2.5118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VYRIAUSYBĖS ATSTOVŲ PAVADAVIMO KOMANDIRUOČIŲ, ATOSTOGŲ AR LIGOS METU GRAFIKO PATVIRTINIMO</text:p>
      <text:p text:style-name="P15"/>
      <text:p text:style-name="P16">2003 m. balandžio 25 d. Nr. 1V-150</text:p>
      <text:p text:style-name="P17">Vilnius</text:p>
      <text:p text:style-name="P18"/>
      <text:p text:style-name="P19"><text:span text:style-name="T20">Vadovaudamasis Liet</text:span><text:span text:style-name="T21">uvos Respublikos savivaldybių administracinės priežiūros įstatymo (Žin., 1998, Nr.<text:s/></text:span><text:a xlink:href="https://www.e-tar.lt/portal/lt/legalAct/TAR.33DE665E5E0E" office:target-frame-name="_blank" xlink:show="new"><text:span text:style-name="T22">51-1392</text:span></text:a><text:span text:style-name="T23">; 2002, Nr.<text:s/></text:span><text:a xlink:href="https://www.e-tar.lt/portal/lt/legalAct/TAR.488918C46EED" office:target-frame-name="_blank" xlink:show="new"><text:span text:style-name="T24">127-5748</text:span></text:a><text:span text:style-name="T25">) 10 straipsniu ir Lietuvos Respublikos Vyriausybės 2003 m. kovo 25 d. nutarimo Nr. 354 „Dėl įgaliojimų suteikimo įgyvendinant Lietuvos Respublikos savivaldybių administracinės priežiūros įstatymą (Žin., 2003, Nr.<text:s/></text:span><text:a xlink:href="https://www.e-tar.lt/portal/lt/legalAct/TAR.71D319F66DCE" office:target-frame-name="_blank" xlink:show="new"><text:span text:style-name="T26">30-1245</text:span></text:a><text:span text:style-name="T27">) 2.2 punktu:</text:span></text:p>
      <text:p text:style-name="P28"><text:span text:style-name="T29">1</text:span><text:span text:style-name="T30">.<text:s/></text:span><text:span text:style-name="T31">Tvirtinu</text:span><text:span text:style-name="T32"><text:s/>Vyriausybės atstovų pavadavimo komandiruočių, atostogų ar ligos metu grafiką (pridedama).</text:span></text:p>
      <text:p text:style-name="P33"><text:span text:style-name="T34">2</text:span><text:span text:style-name="T35">.<text:s/></text:span><text:span text:style-name="T36">Nustata</text:span><text:span text:style-name="T37">u, kad negalint grafike nurodytam Vyriausybės atstovui pavaduoti i</text:span><text:span text:style-name="T38">švykusio, atostogaujančio ar sergančio Vyriausybės atstovo, atskiru vidaus reikalų ministro įsakymu tai pavedama kitam Vyriausybės atstovui.</text:span></text:p>
      <text:p text:style-name="P39"/>
      <text:p text:style-name="P40"/>
      <text:p text:style-name="P41"><text:span text:style-name="T42">VIDAUS REIKALŲ Ministras</text:span><text:span text:style-name="T43"><text:tab/>Juozas Bernatonis</text:span></text:p>
      <text:p text:style-name="P44">______________</text:p>
      <text:p text:style-name="P45"/>
      <text:soft-page-break/>
      <text:p text:style-name="P46"><text:span text:style-name="T47">PATVIRTINTA</text:span></text:p>
      <text:p text:style-name="P48">Vidaus reikalų ministro</text:p>
      <text:p text:style-name="P49">2003 m. balandžio 25 d. įsakymu Nr. 1V-150</text:p>
      <text:p text:style-name="P50"/>
      <text:p text:style-name="P51"><text:span text:style-name="T52">VYRIAUSYBĖS ATSTOVŲ PAVADAVIMO KOMANDIRUOČIŲ, ATOSTOGŲ AR LIGOS METU GRAFIK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vaduojamasis Vyriausybės atstovas</text:p>
          </table:table-cell>
          <table:table-cell table:style-name="TableCell60">
            <text:p text:style-name="P61">Pavaduojantysis Vyriausybės atstovas</text:p>
          </table:table-cell>
        </table:table-row>
        <table:table-row table:style-name="TableRow62">
          <table:table-cell table:style-name="TableCell63">
            <text:p text:style-name="P64">Vyriausybės atstovas Marijampolės apskrityje</text:p>
          </table:table-cell>
          <table:table-cell table:style-name="TableCell65">
            <text:p text:style-name="P66">Vyriausybės atstovas Alytaus apskrityje,<text:s/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Vyriausybės atstovas Kauno apskrityje</text:p>
          </table:table-cell>
        </table:table-row>
        <table:table-row table:style-name="TableRow72">
          <table:table-cell table:style-name="TableCell73">
            <text:p text:style-name="P74">Vyriausybės atstovas Vilniaus apskrityje</text:p>
          </table:table-cell>
          <table:table-cell table:style-name="TableCell75">
            <text:p text:style-name="P76">Vyriausybės atstovas Kauno apskrityje,<text:s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Vyriausybės atstovas Utenos apskrityje</text:p>
          </table:table-cell>
        </table:table-row>
        <table:table-row table:style-name="TableRow82">
          <table:table-cell table:style-name="TableCell83">
            <text:p text:style-name="P84">Vyriausybės atstovas Šiaulių apskrityje</text:p>
          </table:table-cell>
          <table:table-cell table:style-name="TableCell85">
            <text:p text:style-name="P86">Vyriausybės atstovas Telšių apskrityje,<text:s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Vyriausybės atstovas Panevėžio apskrityje</text:p>
          </table:table-cell>
        </table:table-row>
        <table:table-row table:style-name="TableRow92">
          <table:table-cell table:style-name="TableCell93">
            <text:p text:style-name="P94">Vyriausybės atstovas Panevėžio apskrityje</text:p>
          </table:table-cell>
          <table:table-cell table:style-name="TableCell95">
            <text:p text:style-name="P96">Vyriausybės atstovas Utenos apskrityje,<text:s/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Vyriausybės atstovas Šiaulių apskrityje</text:p>
          </table:table-cell>
        </table:table-row>
        <table:table-row table:style-name="TableRow102">
          <table:table-cell table:style-name="TableCell103">
            <text:p text:style-name="P104">Vyriausybės atstovas Kauno apskrityje</text:p>
          </table:table-cell>
          <table:table-cell table:style-name="TableCell105">
            <text:p text:style-name="P106">Vyriausybės atstovas Alytaus apskrityje,<text:s/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Vyriausybės atstovas Marijampolės apskrityje</text:p>
          </table:table-cell>
        </table:table-row>
        <table:table-row table:style-name="TableRow112">
          <table:table-cell table:style-name="TableCell113">
            <text:p text:style-name="P114">Vyriausybės atstovas Alytaus apskrityje</text:p>
          </table:table-cell>
          <table:table-cell table:style-name="TableCell115">
            <text:p text:style-name="P116">Vyriausybės atstovas Marijampolės apskrityje,<text:s/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Vyriausybės atstovas Vilniaus apskrityje</text:p>
          </table:table-cell>
        </table:table-row>
        <table:table-row table:style-name="TableRow122">
          <table:table-cell table:style-name="TableCell123">
            <text:p text:style-name="P124">Vyriausybės atstovas Telšių apskrityje</text:p>
          </table:table-cell>
          <table:table-cell table:style-name="TableCell125">
            <text:p text:style-name="P126">Vyriausybės atstovas Tauragės apskrityje,<text:s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Vyriausybės atstovas Klaipėdos apskrityje</text:p>
          </table:table-cell>
        </table:table-row>
        <table:table-row table:style-name="TableRow132">
          <table:table-cell table:style-name="TableCell133">
            <text:p text:style-name="P134">Vyriausybės atstovas Utenos apskrityje</text:p>
          </table:table-cell>
          <table:table-cell table:style-name="TableCell135">
            <text:p text:style-name="P136">Vyriausybės atstovas Panevėžio apskrityje,<text:s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Vyriausybės atstovas Vilniaus apskrityje</text:p>
          </table:table-cell>
        </table:table-row>
        <table:table-row table:style-name="TableRow142">
          <table:table-cell table:style-name="TableCell143">
            <text:p text:style-name="P144">Vyriausybės atstovas Tauragės<text:s/>apskrityje</text:p>
          </table:table-cell>
          <table:table-cell table:style-name="TableCell145">
            <text:p text:style-name="P146">Vyriausybės atstovas Klaipėdos apskrityje,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Vyriausybės atstovas Šiaulių apskrityje</text:p>
          </table:table-cell>
        </table:table-row>
        <table:table-row table:style-name="TableRow152">
          <table:table-cell table:style-name="TableCell153">
            <text:p text:style-name="P154">Vyriausybės atstovas Klaipėdos apskrityje</text:p>
          </table:table-cell>
          <table:table-cell table:style-name="TableCell155">
            <text:p text:style-name="P156">Vyriausybės atstovas Tauragės apskrityje,<text:s/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Vyriausybės atstovas Telšių apskrityje</text:p>
          </table:table-cell>
        </table:table-row>
      </table:table>
      <text:p text:style-name="P162"/>
      <text:p text:style-name="P163">______________</text:p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49:00Z</meta:creation-date>
    <dc:date>2015-09-19T11:49:00Z</dc:date>
    <meta:template xlink:href="Normal" xlink:type="simple"/>
    <meta:editing-cycles>2</meta:editing-cycles>
    <meta:editing-duration>PT0S</meta:editing-duration>
    <meta:document-statistic meta:page-count="2" meta:paragraph-count="59" meta:word-count="301" meta:character-count="2667" meta:row-count="105" meta:non-whitespace-character-count="2425"/>
  </office:meta>
</office:document-meta>
</file>