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VALSTYBINĖS GEODEZIJOS IR KARTOGRAFIJOS TARNYBOS PRIE LIETUVOS RESPUBLIKOS VYRIAUSYBĖS DIREKTORIUS</text:span></text:p>
      <text:p text:style-name="P8"/>
      <text:p text:style-name="P9">Į S A K Y M A S</text:p>
      <text:p text:style-name="P10">DĖL LICENCIJŲ IŠDAVIMO</text:p>
      <text:p text:style-name="P11"/>
      <text:p text:style-name="P12">2001 m. vasario 20 d. Nr. 11</text:p>
      <text:p text:style-name="P13">Vilnius</text:p>
      <text:p text:style-name="P14"/>
      <text:p text:style-name="P15"/>
      <text:p text:style-name="P16"><text:span text:style-name="T17">Vadovaudamasis Lietuvos Respublikos Vyriausybės 1998 m. kovo 5 d. nutarimu Nr. 264 „Dėl licencijų atlikti geodezinius, topografinius darbus išdavimo taisyklių patvirtinimo“,</text:span></text:p>
      <text:p text:style-name="P18"><text:span text:style-name="T19">ĮSAKA</text:span><text:span text:style-name="T20">U:</text:span></text:p>
      <text:p text:style-name="P21"><text:span text:style-name="T22">1</text:span><text:span text:style-name="T23">. Papildyti Zigmo Šilkūno įmonei, kodas 3451386, esančiai Vytenio g. 16-16, Kaune, 1997 m. gruodžio 5 d. išduotą licenciją Nr. 227 (Žin., 1997, Nr.<text:s/></text:span><text:a xlink:href="https://www.e-tar.lt/portal/lt/legalAct/TAR.FDD1FA069E4A" office:target-frame-name="_blank" xlink:show="new"><text:span text:style-name="T24">115-2950</text:span></text:a><text:span text:style-name="T25">) atlikti topografines nuotraukas.</text:span></text:p>
      <text:p text:style-name="P26"><text:span text:style-name="T27">2</text:span><text:span text:style-name="T28">. Perregistruoti uždarajai akcinei bendrovei „Geomatas“, kodas 3424379, esančiai Marių g. 7a-69, Kaune, licenciją Nr. 316 sudaryti vietinius planimetrinius tinklus, III–IV klasių niveliacijos tinklus, atlikti topografines nuotraukas, požeminių komunikacijų geodezines nuotraukas, matuoti žemės sklypus ir parengti jų planus. Licencija perregistruota 2001 m. vasario 20 d. Licenciją perregistruoti iki 2005 m. sausio 1 d.<text:s/></text:span></text:p>
      <text:p text:style-name="P29"><text:span text:style-name="T30">3</text:span><text:span text:style-name="T31">. Perregistruoti Arūno Čiunkos individualiai įmonei, kodas 7946168, esančiai Gedimino g. 33-54, Tauragėje, licenciją Nr. 406 atlikti topografines nuotraukas, požeminių komunikacijų geodezines nuotraukas, matuoti žemės sklypus ir parengti jų planus. Licencija perregistruota 2001 m. vasario 20 d. Licenciją perregistruoti iki 2005 m. sausio 1 d.<text:s/></text:span></text:p>
      <text:p text:style-name="P32"><text:span text:style-name="T33">4</text:span><text:span text:style-name="T34">. Perregistruoti A. Bivainio tyrinėjimų įmonei, kodas 8381552, esančiai Aukštaičių g. 11-15, Utenoje, licenciją Nr. 420 atlikti topografines nuotraukas, požeminių komunikacijų geodezines nuotraukas, matuoti žemės sklypus ir parengti jų planus. Licencija perregistruota 2001 m. vasario 20 d. Licenciją perregistruoti iki 2005 m. sausio 1 d.</text:span></text:p>
      <text:p text:style-name="P35"><text:span text:style-name="T36">5</text:span><text:span text:style-name="T37">. Perregistruoti R. Verbicko tyrinėjimų įmonei, kodas 8381533, esančiai Taikos g. 22-16, Utenoje, licenciją Nr. 421 atlikti topografines nuotraukas, požeminių komunikacijų geodezines nuotraukas, matuoti žemės sklypus ir parengti jų planus. Licencija perregistruota 2001 m. vasario 20 d. Licenciją perregistruoti iki 2005 m. sausio 1 d.</text:span></text:p>
      <text:p text:style-name="P38"><text:span text:style-name="T39">6</text:span><text:span text:style-name="T40">. Perregistruoti uždarajai akcinei bendrovei „Panevėžio inžineriniai tyrinėjimai“, kodas 4809511, esančiai Anykščių g. 4, Panevėžyje, licenciją Nr. 431 sudaryti sutankinimo tinklus globalinėmis pozicionavimo sistemomis (GPS), vietinius planimetrinius tinklus, I-IV klasių niveliacijos tinklus, atlikti topografines nuotraukas, požeminių komunikacijų geodezines nuotraukas, matuoti žemės sklypus ir parengti jų planus. Licencija perregistruota 2001 m. vasario 20 d. Licenciją perregistruoti iki 2005 m. sausio 1 d.<text:s/></text:span></text:p>
      <text:p text:style-name="P41"><text:span text:style-name="T42">7</text:span><text:span text:style-name="T43">. Perregistruoti Žemės ir kito nekilnojamojo turto kadastro ir registro valstybės įmonės Vilniaus filialui, kodas 2420833, esančiam Bokšto g. 10, Vilniuje, licenciją Nr. 502 atlikti topografines nuotraukas, požeminių komunikacijų geodezines nuotraukas, matuoti žemės sklypus ir parengti jų planus. Licencija perregistruota 2001 m. vasario 20 d. Licenciją perregistruoti iki 2005 m. sausio 1 d.</text:span></text:p>
      <text:p text:style-name="P44"><text:span text:style-name="T45">8</text:span><text:span text:style-name="T46">. Perregistruoti uždarajai akcinei bendrovei „Schema“, kodas 7728227, esančiai Cintjoniškių g. 13, Šilutėje, licenciją Nr. 534 atlikti topografines nuotraukas, požeminių komunikacijų geodezines nuotraukas, matuoti žemės sklypus ir parengti jų planus. Licencija perregistruota 2001 m. vasario 20 d. Licenciją perregistruoti iki 2005 m. sausio 1 d.</text:span></text:p>
      <text:p text:style-name="P47"><text:span text:style-name="T48">9</text:span><text:span text:style-name="T49">. Perregistruoti Remigijaus Pužo įmonei, kodas 5999021, esančiai Vaižganto g. 26, Garliavoje, Kauno r., licenciją Nr. 535 atlikti topografines nuotraukas, matuoti žemės sklypus ir<text:s/></text:span><text:soft-page-break/><text:span text:style-name="T50">parengti jų planus. Licencija perregistruota 2001 m. vasario 20 d. Licenciją perregistruoti iki 2005 m. sausio 1 d.</text:span></text:p>
      <text:p text:style-name="P51"><text:span text:style-name="T52">10</text:span><text:span text:style-name="T53">. Išduoti J. Rubino individualiai įmonei, kodas 8385452, esančiai Kirdeikių k., Utenos r., licenciją Nr. 560 matuoti žemės sklypus ir parengti jų planus. Licencija išduota 2001 m. vasario 20 d. Licenciją perregistruoti iki 2002 m. vasario 20 d.</text:span></text:p>
      <text:p text:style-name="P54"/>
      <text:p text:style-name="P55"/>
      <text:p text:style-name="P56"/>
      <text:p text:style-name="P57"><text:span text:style-name="T58">DIREKTORIUS</text:span><text:span text:style-name="T59"><text:tab/>Z. KUME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19T10:05:00Z</meta:creation-date>
    <dc:date>2016-09-19T10:05:00Z</dc:date>
    <meta:template xlink:href="Normal.dotm" xlink:type="simple"/>
    <meta:editing-cycles>2</meta:editing-cycles>
    <meta:editing-duration>PT0S</meta:editing-duration>
    <meta:document-statistic meta:page-count="2" meta:paragraph-count="42" meta:word-count="485" meta:character-count="3924" meta:row-count="151" meta:non-whitespace-character-count="3481"/>
  </office:meta>
</office:document-meta>
</file>