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AITINIMOSI IŠLAIDŲ PINIGINĖS KOMPENSACIJOS DYDŽIO VIDAUS TARNYBOS SISTEMOS PAREIGŪNAMS SPECIALIŲ TARNYBINIŲ UŽDUOČIŲ, SUSIJUSIŲ SU APRIBOJIMU PALIKTI UŽDUOTIES VIETĄ, VYKDYMO LAIKOTARPIU, TAIP PAT ATLIEKANTIEMS TARNYBĄ LAUKO SĄLYGOMIS, NUSTATYMO</text:p>
      <text:p text:style-name="P15"/>
      <text:p text:style-name="P16">2005 m. sausio 19 d. Nr. 28</text:p>
      <text:p text:style-name="P17">Vilnius</text:p>
      <text:p text:style-name="Normal"/>
      <text:p text:style-name="P18"><text:span text:style-name="T19">Vadovaudamasi Vidaus tarnybos statuto (Žin., 2003, Nr.<text:s/></text:span><text:a xlink:href="https://www.e-tar.lt/portal/legalAct.html?documentId=TAR.4FC026AC03AE" office:target-frame-name="_blank" xlink:show="new"><text:span text:style-name="T20">42-1927</text:span></text:a><text:span text:style-name="T21">) 48 straipsniu, Lietuvos Respublikos Vyriausybė<text:s/></text:span><text:span text:style-name="T22">nutari</text:span><text:span text:style-name="T23">a:</text:span></text:p>
      <text:p text:style-name="P24"><text:span text:style-name="T25">Nustatyti, kad vidaus tarnybos sistemos pareigūnams specialių tarnybinių užduočių, susijusių su apribojimu palikti užduoties vietą, vykdymo laikotarpiu, taip pat vykdantiems tarnybą lauko sąlygomis, maitinimosi išlaidų piniginės kompensacijos dydis yra 12 litų vienai parai.</text:span></text:p>
      <text:p text:style-name="P26"/>
      <text:p text:style-name="P27"/>
      <text:p text:style-name="P28"/>
      <text:p text:style-name="P29">MINISTRAS PIRMININKAS<text:tab/>ALGIRDAS BRAZAUSKAS</text:p>
      <text:p text:style-name="P30"/>
      <text:p text:style-name="P31"/>
      <text:p text:style-name="P32"/>
      <text:p text:style-name="P33">VIDAUS REIKALŲ MINISTRAS<text:tab/>GINTARAS FURMAN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4-12-22T11:28:00Z</meta:creation-date>
    <dc:date>2014-12-22T11:28:00Z</dc:date>
    <meta:template xlink:href="Normal" xlink:type="simple"/>
    <meta:editing-cycles>2</meta:editing-cycles>
    <meta:editing-duration>PT0S</meta:editing-duration>
    <meta:document-statistic meta:page-count="1" meta:paragraph-count="11" meta:word-count="118" meta:character-count="928" meta:row-count="34" meta:non-whitespace-character-count="821"/>
  </office:meta>
</office:document-meta>
</file>