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VIDAUS REIKALŲ MINISTRAS</text:p>
      <text:p text:style-name="P10"/>
      <text:p text:style-name="P11">Į S A K Y M A S</text:p>
      <text:p text:style-name="P12">DĖL VAIRUOTOJŲ RENGIMĄ REGLAMENTUOJANČIŲ DOKUMENTŲ PRIPAŽINIMO NETEKUSIAIS GALIOS</text:p>
      <text:p text:style-name="P13"/>
      <text:p text:style-name="P14">1999 m. balandžio 28 d. Nr. 170/247</text:p>
      <text:p text:style-name="P15">Vilnius</text:p>
      <text:p text:style-name="P16"/>
      <text:p text:style-name="P17"><text:span text:style-name="T18">1</text:span><text:span text:style-name="T19">. Laikome netekusiais galios:</text:span></text:p>
      <text:p text:style-name="P20"><text:span text:style-name="T21">1.1</text:span><text:span text:style-name="T22">. „Autotransporto priemonių vairuotojų rengimo ir kvalifikacijos kėlimo nuostatus“, patvirtintus 1991 m. kovo 29 d. susisiekimo ministro ir 1991 m. gegužės 29 d. vidaus reikalų ministro;</text:span></text:p>
      <text:p text:style-name="P23"><text:span text:style-name="T24">1.2</text:span><text:span text:style-name="T25">. susisiekimo ministro ir vidaus reikalų ministro 1997 m. rugpjūčio 25 d. įsakymą Nr. 310/428 „Dėl vairuotojų mokymo grupių paraiškų registravimo“ (Žin., 1997, Nr.<text:s/></text:span><text:a xlink:href="https://www.e-tar.lt/portal/lt/legalAct/TAR.2F676681EA21" office:target-frame-name="_blank" xlink:show="new"><text:span text:style-name="T26">79-2025</text:span></text:a><text:span text:style-name="T27">);</text:span></text:p>
      <text:p text:style-name="P28"><text:span text:style-name="T29">1.3</text:span><text:span text:style-name="T30">. vairuotojų rengimo mokymo planus ir programas:</text:span></text:p>
      <text:p text:style-name="P31"><text:span text:style-name="T32">1.3.1</text:span><text:span text:style-name="T33">. „A“ kategorijos transporto priemonių vairuotojų rengimo rekomenduojamą mokymo planą ir programą, patvirtintą 1993 m. vasario 5 d. Susisiekimo ministerijos ir Vidaus reikalų ministerijos;</text:span></text:p>
      <text:p text:style-name="P34"><text:span text:style-name="T35">1.3.2</text:span><text:span text:style-name="T36">. „B“ kategorijos autotransporto priemonių vairuotojų rengimo mokymo planus ir programą, patvirtintą 1992 m. vasario 3 d. ir 1992 m. vasario 12 d. Susisiekimo ministerijos ir Vidaus reikalų ministerijos;</text:span></text:p>
      <text:p text:style-name="P37"><text:span text:style-name="T38">1.3.3</text:span><text:span text:style-name="T39">. „B“ ir „C“ kategorijų autotransporto priemonių vairuotojų rengimo mokymo planus ir programą, patvirtintą 1992 m. birželio 12 d. ir 1992 m. birželio 17 d. Susisiekimo ministerijos ir Vidaus reikalų ministerijos;</text:span></text:p>
      <text:p text:style-name="P40"><text:span text:style-name="T41">1.3.4</text:span><text:span text:style-name="T42">. „B“, „C“, „B“ ir „C“ kategorijų autotransporto priemonių vairuotojų, keliančių kvalifikaciją „D“ kategorijos vairuotojo pažymėjimui gauti, mokymo planus ir programą, patvirtintą 1992 m. lapkričio 4 d. ir 1992 m. lapkričio 17 d. Susisiekimo ministerijos ir Vidaus reikalų ministerijos;</text:span></text:p>
      <text:p text:style-name="P43"><text:span text:style-name="T44">1.3.5</text:span><text:span text:style-name="T45">. „E“ kategorijos autotransporto priemonių vairuotojų rengimo mokymo planą ir programą, patvirtintą 1993 m. vasario 9 d. Susisiekimo ministerijos ir Vidaus reikalų ministerijos.</text:span></text:p>
      <text:p text:style-name="P46"><text:span text:style-name="T47">2</text:span><text:span text:style-name="T48">. Nustatome kad, įsakymas įsigalioja nuo 1999 m. spalio 1 d.</text:span></text:p>
      <text:p text:style-name="P49"/>
      <text:p text:style-name="P50"/>
      <text:p text:style-name="P51"/>
      <text:p text:style-name="P52">SUSISIEKIMO MINISTRAS<text:tab/>RIMANTAS DIDŽIOKAS</text:p>
      <text:p text:style-name="P53"/>
      <text:p text:style-name="P54">VIDAUS REIKALŲ MINISTRAS<text:tab/>STASYS ŠEDB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6T14:06:00Z</meta:creation-date>
    <dc:date>2017-02-06T14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2" meta:character-count="2041" meta:row-count="77" meta:non-whitespace-character-count="1790"/>
  </office:meta>
</office:document-meta>
</file>