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TAUPOMOJO BANKO AKCIJŲ NOMINALIOS VERTĖS PAKEITIMO IR AKCINIO KAPITALO DIDINIMO</text:p>
      <text:p text:style-name="P12"/>
      <text:p text:style-name="P13">1997 m. gegužės 29 d. Nr. 527</text:p>
      <text:p text:style-name="P14">Vilnius</text:p>
      <text:p text:style-name="P15"/>
      <text:p text:style-name="P16"><text:span text:style-name="T17">Įgyvendindama Lietu</text:span><text:span text:style-name="T18">vos Respublikos Vyriausybės 1995 m. kovo 31 d. nutarimu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6, Nr.<text:s/></text:span><text:a xlink:href="https://www.e-tar.lt/portal/lt/legalAct/TAR.EB997C5730F7" office:target-frame-name="_blank" xlink:show="new"><text:span text:style-name="T25">101-2310</text:span></text:a><text:span text:style-name="T26">; 1997, Nr.<text:s/></text:span><text:a xlink:href="https://www.e-tar.lt/portal/lt/legalAct/TAR.B8E139A37FF0" office:target-frame-name="_blank" xlink:show="new"><text:span text:style-name="T27">6-102</text:span></text:a><text:span text:style-name="T28">, Nr.<text:s/></text:span><text:a xlink:href="https://www.e-tar.lt/portal/lt/legalAct/TAR.FC9C210CB820" office:target-frame-name="_blank" xlink:show="new"><text:span text:style-name="T29">11-217</text:span></text:a><text:span text:style-name="T30">) patvirtintą Valstybės atstovavimo akcinėse bend</text:span><text:span text:style-name="T31">rovėse ir uždarosiose akcinėse bendrovėse tvarką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ritarti akcinės bendrovės Lietuvos taupomojo banko:</text:span></text:p>
      <text:p text:style-name="P37"><text:span text:style-name="T38">1.1</text:span><text:span text:style-name="T39">. akcijų nominalios vertės pakeitimui;</text:span></text:p>
      <text:p text:style-name="P40"><text:span text:style-name="T41">1.2</text:span><text:span text:style-name="T42">. akcinio kapitalo didinimui 20 mln. litų (iš jų 6 mln</text:span><text:span text:style-name="T43">. litų - iš ilgalaikio turto perkainojimo rezervo, 14 mln. litų - iš papildomų įnašų).</text:span></text:p>
      <text:p text:style-name="P44"><text:span text:style-name="T45">2</text:span><text:span text:style-name="T46">. Įgalioti Finansų ministerijos, kuri atstovauja valstybės interesams akcinėje bendrovėje Lietuvos taupomajame banke, įgaliotinį balsuoti šios akcinės bendrovės<text:s/></text:span><text:span text:style-name="T47">visuotiniame akcininkų susirinkime už tai, kad būtų priimti šio nutarimo 1 punkte nurodytieji sprendimai.</text:span></text:p>
      <text:p text:style-name="P48"><text:span text:style-name="T49">3</text:span><text:span text:style-name="T50">. Finansų ministerija, atstovaujanti valstybės interesams akcinėje bendrovėje Lietuvos taupomajame banke, turi suderinti išleidžiamų naujų šio ba</text:span><text:span text:style-name="T51">nko akcijų emisijos kainą su Lietuvos Respublikos Vyriausybe.</text:span></text:p>
      <text:p text:style-name="P52"/>
      <text:p text:style-name="P53"/>
      <text:p text:style-name="P54">TEISINGUMO MINISTRAS,<text:s/></text:p>
      <text:p text:style-name="P55">PAVADUOJANTIS MINISTRĄ PIRMININKĄ<text:tab/>VYTAUTAS PAKALNIŠKIS</text:p>
      <text:p text:style-name="P56"/>
      <text:p text:style-name="P57">FINANSŲ MINISTRAS<text:tab/>ALGIRDAS ŠEMETA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19:00Z</meta:creation-date>
    <dc:date>2015-08-31T23:19:00Z</dc:date>
    <meta:template xlink:href="Normal" xlink:type="simple"/>
    <meta:editing-cycles>2</meta:editing-cycles>
    <meta:editing-duration>PT0S</meta:editing-duration>
    <meta:document-statistic meta:page-count="1" meta:paragraph-count="23" meta:word-count="256" meta:character-count="1932" meta:row-count="65" meta:non-whitespace-character-count="1699"/>
  </office:meta>
</office:document-meta>
</file>