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7 M. BALANDŽIO 26 D. ĮSAKYMO NR. 3D-191 „DĖL INFORMAVIMO APIE LIETUVOS KAIMO PLĖTROS 2007–2013 METŲ PROGRAMĄ IR SUTEIKTOS PARAMOS VIEŠINIMO TAISYKLIŲ PATVIRTINIMO“ PAKEITIMO</text:p>
      <text:p text:style-name="P7"/>
      <text:p text:style-name="P8">2009 m. rugsėjo 4 d. Nr. 3D-652</text:p>
      <text:p text:style-name="P9"><text:span text:style-name="T10">Vilnius</text:span></text:p>
      <text:p text:style-name="P11"/>
      <text:p text:style-name="P12"/>
      <text:p text:style-name="P13"><text:span text:style-name="T14">Pakeičiu</text:span><text:span text:style-name="T15"><text:s/>Informavimo apie Lietuvos kaimo plėtros 2007–2013 metų programą ir suteiktos paramos viešinimo taisykles, patvirtintas Lietuvos Respublikos žemės ūkio ministro 2007 m. balandžio 26 d. įsakymu Nr. 3D-191 „Dėl Informavimo apie Lietuvos kaimo plėtros 2007–2013 metų programą ir suteiktos paramos viešinimo taisyklių patvirtinimo“ (Žin., 2007, Nr.</text:span><text:a xlink:href="https://www.e-tar.lt/portal/lt/legalAct/TAR.07EAAC5131EC" office:target-frame-name="_blank" xlink:show="new"><text:span text:style-name="T16">48-1868</text:span></text:a><text:span text:style-name="T17">; 2009, Nr.<text:s/></text:span><text:a xlink:href="https://www.e-tar.lt/portal/lt/legalAct/TAR.D776B66DB637" office:target-frame-name="_blank" xlink:show="new"><text:span text:style-name="T18">16-644</text:span></text:a><text:span text:style-name="T19">) ir pripažįstu netekusiu galios 29 punktą.</text:span></text:p>
      <text:p text:style-name="P20"/>
      <text:p text:style-name="P21"/>
      <text:p text:style-name="P22"/>
      <text:p text:style-name="P23"><text:span text:style-name="T24">Žemės ūkio ministras<text:s/></text:span><text:span text:style-name="T2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4T12:19:00Z</meta:creation-date>
    <dc:date>2016-04-14T12:19:00Z</dc:date>
    <meta:template xlink:href="Normal" xlink:type="simple"/>
    <meta:editing-cycles>2</meta:editing-cycles>
    <meta:editing-duration>PT0S</meta:editing-duration>
    <meta:document-statistic meta:page-count="1" meta:paragraph-count="10" meta:word-count="130" meta:character-count="927" meta:row-count="32" meta:non-whitespace-character-count="807"/>
  </office:meta>
</office:document-meta>
</file>