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SAKYMAS</text:p>
      <text:p text:style-name="P7"/>
      <text:p text:style-name="P8">DĖL VIEŠO KONKURSO NOTARO PAREIGOMS UŽIMTI</text:p>
      <text:p text:style-name="P9"/>
      <text:p text:style-name="P10">2011 m. balandžio 4 d. Nr. 1R-96</text:p>
      <text:p text:style-name="P11">Vilnius</text:p>
      <text:p text:style-name="P12"/>
      <text:p text:style-name="P13"><text:span text:style-name="T14">Vadovaudamasis Lietuvos Respublikos notariato įstatymo (Žin., 1992, Nr.<text:s/></text:span><text:a xlink:href="https://www.e-tar.lt/portal/lt/legalAct/TAR.BE3136A78E80" office:target-frame-name="_blank" xlink:show="new"><text:span text:style-name="T15">28-810</text:span></text:a><text:span text:style-name="T16">; 2003, Nr.<text:s/></text:span><text:a xlink:href="https://www.e-tar.lt/portal/lt/legalAct/TAR.C727F3F9B3A9" office:target-frame-name="_blank" xlink:show="new"><text:span text:style-name="T17">15-598</text:span></text:a><text:span text:style-name="T18">, Nr.<text:s/></text:span><text:a xlink:href="https://www.e-tar.lt/portal/lt/legalAct/TAR.A95CD5DAED83" office:target-frame-name="_blank" xlink:show="new"><text:span text:style-name="T19">3</text:span><text:span text:style-name="T20">8-1703</text:span></text:a><text:span text:style-name="T21">; 2007, Nr.<text:s/></text:span><text:a xlink:href="https://www.e-tar.lt/portal/lt/legalAct/TAR.B78D4FF645E4" office:target-frame-name="_blank" xlink:show="new"><text:span text:style-name="T22">68-2651</text:span></text:a><text:span text:style-name="T23">) 3 straipsniu ir Viešo konkurso notaro pareigoms užimti nuostatų, patvirtintų Lietuvos Respublikos teisingumo ministro 2007 m. sausio 25 d. įsakymu Nr.</text:span><text:span text:style-name="T24"><text:s/>1R-34 (Žin., 2007, Nr.<text:s/></text:span><text:a xlink:href="https://www.e-tar.lt/portal/lt/legalAct/TAR.E57890129B2D" office:target-frame-name="_blank" xlink:show="new"><text:span text:style-name="T25">19-728</text:span></text:a><text:span text:style-name="T26">; 2010, Nr.<text:s/></text:span><text:a xlink:href="https://www.e-tar.lt/portal/lt/legalAct/TAR.44E09745F028" office:target-frame-name="_blank" xlink:show="new"><text:span text:style-name="T27">121-6183</text:span></text:a><text:span text:style-name="T28">), 4 punktu,</text:span></text:p>
      <text:p text:style-name="P29"><text:span text:style-name="T30">skelbiu</text:span><text:span text:style-name="T31"><text:s/>viešą konkursą notaro par</text:span><text:span text:style-name="T32">eigoms užimti:</text:span></text:p>
      <text:p text:style-name="P33">Akmenės rajono savivaldybėje – vieno notaro;</text:p>
      <text:p text:style-name="P34">Elektrėnų savivaldybėje – vieno notaro;</text:p>
      <text:p text:style-name="P35">Kaišiadorių rajono savivaldybėje – vieno notaro;</text:p>
      <text:p text:style-name="P36">Kazlų Rūdos savivaldybėje – vieno notaro;</text:p>
      <text:p text:style-name="P37">Klaipėdos miesto savivaldybėje – vieno notaro;</text:p>
      <text:p text:style-name="P38">Kretingos rajono<text:s/>savivaldybėje – vieno notaro;</text:p>
      <text:p text:style-name="P39">Pagėgių savivaldybėje – vieno notaro;</text:p>
      <text:p text:style-name="P40">Panevėžio rajono savivaldybėje – vieno notaro;</text:p>
      <text:p text:style-name="P41">Šiaulių miesto savivaldybėje – vieno notaro;</text:p>
      <text:p text:style-name="P42">Šiaulių rajono savivaldybėje,</text:p>
      <text:p text:style-name="P43">Kuršėnų seniūnijoje – vieno notaro;</text:p>
      <text:p text:style-name="P44">Ukmergės rajono savivaldybėje<text:s/>– vieno notaro;</text:p>
      <text:p text:style-name="P45">Vilniaus rajono savivaldybėje – vieno notaro.</text:p>
      <text:p text:style-name="P46"/>
      <text:p text:style-name="P47"/>
      <text:p text:style-name="P48"><text:span text:style-name="T49">Teisingumo ministras<text:s/></text:span><text:span text:style-name="T50"><text:tab/>Remigijus ŠimašIUS</text:span></text:p>
      <text:p text:style-name="P51"/>
      <text:p text:style-name="P52"><text:span text:style-name="T5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 User</dc:creator>
    <meta:creation-date>2015-09-19T23:04:00Z</meta:creation-date>
    <dc:date>2015-09-19T23:04:00Z</dc:date>
    <meta:template xlink:href="Normal" xlink:type="simple"/>
    <meta:editing-cycles>2</meta:editing-cycles>
    <meta:editing-duration>PT0S</meta:editing-duration>
    <meta:document-statistic meta:page-count="1" meta:paragraph-count="35" meta:word-count="199" meta:character-count="1598" meta:row-count="59" meta:non-whitespace-character-count="1434"/>
  </office:meta>
</office:document-meta>
</file>