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indent="0.4916in"/>
      <style:text-properties fo:text-transform="uppercase" fo:color="#000000" style:font-size-complex="12pt"/>
    </style:style>
    <style:style style:name="P39" style:parent-style-name="Normal" style:family="paragraph">
      <style:paragraph-properties fo:text-indent="0.4916in"/>
      <style:text-properties fo:text-transform="uppercase" fo:color="#000000" style:font-size-complex="12pt"/>
    </style:style>
    <style:style style:name="P40" style:parent-style-name="Normal" style:family="paragraph">
      <style:paragraph-properties fo:text-indent="0.4916in"/>
      <style:text-properties fo:text-transform="uppercase"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7in" style:page-number="1"/>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text-properties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indent="0.4916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URTO VERTINTOJŲ KVALIFIKACIJOS REIKALAVIMŲ PATVIRTINIMO</text:p>
      <text:p text:style-name="P15"/>
      <text:p text:style-name="P16">1998 m. rugsėjo 28 d. Nr. 1157</text:p>
      <text:p text:style-name="P17">Vilnius</text:p>
      <text:p text:style-name="P18"/>
      <text:p text:style-name="P19"><text:span text:style-name="T20">Siekdama užtikrinti turto vertintojų profesionalumą bei kvalifikuotą veiklą, Lietuvos Respublikos Vyriausybė<text:s/></text:span><text:span text:style-name="T21">nutari</text:span><text:span text:style-name="T22">a:</text:span></text:p>
      <text:p text:style-name="P23"><text:span text:style-name="T24">1</text:span><text:span text:style-name="T25">. Patvirtinti Turto vertintojų kvalifikacijos suteikimo tvarką (pridedama).</text:span></text:p>
      <text:p text:style-name="P26"><text:span text:style-name="T27">2</text:span><text:span text:style-name="T28">. Nustatyti, kad turto vertintojų kvalifikacijos ir joms keliami reikalavimai taikomi nuo 1999 m. sausio 1 dienos.</text:span></text:p>
      <text:p text:style-name="P29"><text:span text:style-name="T30">3</text:span><text:span text:style-name="T31">. Pavesti Finansų ministerijai įgalioti Audito ir apskaitos institutą vykdyti turtą vertinančių įmonių ir turto vertintojų veiklos priežiūrą ir atitinkamai pakeisti instituto pavadinimą bei jo įstatus.</text:span></text:p>
      <text:p text:style-name="P32"/>
      <text:p text:style-name="P33"/>
      <text:p text:style-name="P34"/>
      <text:p text:style-name="P35"><text:span text:style-name="T36">Ministras Pirmininkas</text:span><text:span text:style-name="T37"><text:tab/>Gediminas Vagnorius</text:span></text:p>
      <text:p text:style-name="P38"/>
      <text:p text:style-name="P39"/>
      <text:p text:style-name="P40"/>
      <text:p text:style-name="P41"><text:span text:style-name="T42">Finansų ministras</text:span><text:span text:style-name="T43"><text:tab/></text:span></text:p>
      <text:p text:style-name="P44"/>
      <text:soft-page-break/>
      <text:p text:style-name="P45">PATVIRTINTA</text:p>
      <text:p text:style-name="P53">Lietuvos Respublikos Vyriausybės</text:p>
      <text:p text:style-name="P54">1998 m. rugsėjo 28 d. nutarimu Nr. 1157</text:p>
      <text:p text:style-name="P55"/>
      <text:p text:style-name="P56"><text:span text:style-name="T57">Turto vertintojų kvalifikacijos suteikimo tvarka</text:span></text:p>
      <text:p text:style-name="P58"/>
      <text:p text:style-name="P59"><text:span text:style-name="T60">Bendrosios nuostatos</text:span></text:p>
      <text:p text:style-name="P61"/>
      <text:p text:style-name="P62"><text:span text:style-name="T63">1</text:span><text:span text:style-name="T64">. Turto vertintojo kvalifikaciją nekilnojamojo, kilnojamojo turto ir verslo vertinimo srityse gali įgyti asmenys, kurie:</text:span></text:p>
      <text:p text:style-name="P65"><text:span text:style-name="T66">1.1</text:span><text:span text:style-name="T67">. neturi teistumo už nusikaltimus nuosavybei, valstybės tarnybai, ūkininkavimo tvarkai ir finansams;</text:span></text:p>
      <text:p text:style-name="P68"><text:span text:style-name="T69">1.2</text:span><text:span text:style-name="T70">. atitinka šiame dokumente nurodytus išsimokslinimo ir profesinės patirties reikalavimus.</text:span></text:p>
      <text:p text:style-name="P71"><text:span text:style-name="T72">2</text:span><text:span text:style-name="T73">. Nustatomos šios turto vertintojų kvalifikacijos:</text:span></text:p>
      <text:p text:style-name="P74"><text:span text:style-name="T75">2.1</text:span><text:span text:style-name="T76">. vertintojas asistentas;</text:span></text:p>
      <text:p text:style-name="P77"><text:span text:style-name="T78">2.2</text:span><text:span text:style-name="T79">. vertintojas;</text:span></text:p>
      <text:p text:style-name="P80"><text:span text:style-name="T81">2.3</text:span><text:span text:style-name="T82">. vyresnysis vertintojas;</text:span></text:p>
      <text:p text:style-name="P83"><text:span text:style-name="T84">2.4</text:span><text:span text:style-name="T85">. vertintojas ekspertas.</text:span></text:p>
      <text:p text:style-name="P86"><text:span text:style-name="T87">3</text:span><text:span text:style-name="T88">. Tam tikros kvalifikacijos turto vertintojai atlieka šiuos veiksmus:</text:span></text:p>
      <text:p text:style-name="P89"><text:span text:style-name="T90">3.1</text:span><text:span text:style-name="T91">. vertintojas asistentas vertina turtą vadovaujamas vertintojo, vyresniojo vertintojo arba vertintojo eksperto. Jo parengti ir pasirašyti vertinimo dokumentai turi būti patvirtinti vieno iš nurodytųjų specialistų;</text:span></text:p>
      <text:p text:style-name="P92"><text:span text:style-name="T93">3.2</text:span><text:span text:style-name="T94">. vertintojas savarankiškai vertina kvalifikaciniame turto vertintojo pažymėjime nurodytos turto vertinimo srities objektus, išskyrus unikalius, retai Lietuvos rinkoje parduodamus objektus;</text:span></text:p>
      <text:p text:style-name="P95"><text:span text:style-name="T96">3.3</text:span><text:span text:style-name="T97">. vyresnysis vertintojas savarankiškai vertina visus kvalifikaciniame turto vertintojo pažymėjime nurodytos turto vertinimo srities objektus nepriklausomai nuo jų reikšmingumo;</text:span></text:p>
      <text:p text:style-name="P98"><text:span text:style-name="T99">3.4</text:span><text:span text:style-name="T100">. vertintojas ekspertas savarankiškai vertina visus kvalifikaciniame turto vertintojo pažymėjime nurodytos turto vertinimo srities objektus ir kilus ginčui teikia išvadas dėl turto vertės nustatymo.</text:span></text:p>
      <text:p text:style-name="P101"/>
      <text:p text:style-name="P102"><text:span text:style-name="T103">Kvalifikacijos reikalavimai</text:span></text:p>
      <text:p text:style-name="P104"/>
      <text:p text:style-name="P105"><text:span text:style-name="T106">4</text:span><text:span text:style-name="T107">. Nustatomi šie turto vertintojų išsimokslinimo ir profesinės patirties reikalavimai:</text:span></text:p>
      <text:p text:style-name="P108"><text:span text:style-name="T109">4.1</text:span><text:span text:style-name="T110">. vertintojas asistentas privalo turėti bakalauro ar magistro laipsnį arba aukštąjį išsimokslinimą, vienerių metų darbo, susijusio su turto vertinimu, patirtį ir būti išlaikęs turto vertintojo asistento kvalifikacijos egzaminą (testą); arba turėti aukštesnįjį (specialųjį vidurinį) ekonominį ar techninį išsimokslinimą, dvejų metų darbo, susijusio su turto vertinimu, patirtį ir būti išlaikęs vertintojo asistento kvalifikacijos egzaminą (testą).</text:span></text:p>
      <text:p text:style-name="P111">Darbai, susiję su turto vertinimu, nurodyti 5 punkte. Profesinę patirtį pripažįsta ir turto vertinimo mokymo programas parengia ir tvirtina Finansų ministerijos įgaliota turtą vertinančių įmonių ir turto vertintojų, veiklos priežiūros institucija.</text:p>
      <text:p text:style-name="P112"><text:span text:style-name="T113">Asmenims, turintiems šio nutarimo įsigaliojimo dieną galiojančius kvalifikacinius turto vertintojo pažymėjimus ir ne mažesnę kaip vienerių metų darbo, susijusio su turto vertinimu, patirtį, vertintojo asistento kvalifikacija suteikiama be papildomo egzamino;</text:span></text:p>
      <text:p text:style-name="P114"><text:span text:style-name="T115">4.2</text:span><text:span text:style-name="T116">. vertintojas privalo turėti bakalauro ar magistro laipsnį arba aukštąjį išsimokslinimą ir trejų metų praktinę turto vertinimo patirtį; arba turėti aukštesnįjį ekonominį arba techninį išsimokslinimą ir penkerių metų praktinę turto vertinimo patirtį.</text:span></text:p>
      <text:p text:style-name="P117"><text:span text:style-name="T118">Asmenys, siekiantys tapti vertintojais, turi būti įgiję vertintojo asistento kvalifikaciją arba turėti šio nutarimo įsigaliojimo dieną galiojančius kvalifikacinius turto vertintojo pažymėjimus ir<text:s/></text:span><text:soft-page-break/><text:span text:style-name="T119">išlaikyti vertintojo kvalifikacijos egzaminą pagal parengtą išplėstinę tam tikro objekto vertinimo ataskaitą;</text:span></text:p>
      <text:p text:style-name="P120"><text:span text:style-name="T121">4.3</text:span><text:span text:style-name="T122">. vyresnysis vertintojas privalo turėti magistro laipsnį arba aukštąjį išsimokslinimą, ne mažesnę kaip penkerių metų praktinę tam tikros srities turto vertinimo patirtį, turi būti įvertinęs ne mažiau kaip 15 atitinkamos srities turto objektų ir parengęs vertinimo ataskaitas.</text:span></text:p>
      <text:p text:style-name="P123"><text:span text:style-name="T124">Asmenys, norintys tapti vyresniaisiais vertintojais, turi turėti vertintojo kvalifikacinį pažymėjimą ir pateikti išsamų atliktų praktinių, metodinių, teorinių darbų turto vertinimo ar vadybos srityse aprašymą pagal Finansų ministerijos įgaliotos turtą vertinančių įmonių ir turto vertintojų veiklos priežiūros institucijos nustatytą formą ir išlaikyti vyresniojo vertintojo kvalifikacijos egzaminą;</text:span></text:p>
      <text:p text:style-name="P125"><text:span text:style-name="T126">4.4</text:span><text:span text:style-name="T127">. vertintojas ekspertas privalo turėti magistro laipsnį arba aukštąjį išsimokslinimą, vyresniojo vertintojo kvalifikacinį pažymėjimą, ne mažesnę kaip šešerių metų praktinę tam tikros srities turto vertinimo patirtį, dirbti mokslo tiriamąjį arba metodinį darbą turto vertinimo srityje.</text:span></text:p>
      <text:p text:style-name="P128"><text:span text:style-name="T129">Asmenys, norintys tapti vertintojais ekspertais, pateikia atliktų darbų sąrašą ir aprašymą pagal Finansų ministerijos įgaliotos turtą vertinančių įmonių ir turto vertintojų veiklos priežiūros institucijos nustatytą formą, mokslo tiriamojo arba pedagoginio darbo apžvalgą arba referatą, turto vertintojų visuomeninės organizacijos rekomendaciją.</text:span></text:p>
      <text:p text:style-name="P130"><text:span text:style-name="T131">5</text:span><text:span text:style-name="T132">. Darbo, susijusio su turto vertinimu, patirtis pretendentui gali būti pripažinta, jeigu jis dokumentais įrodo, kad turi tokią patirtį bent vienoje iš šių sričių:</text:span></text:p>
      <text:p text:style-name="P133"><text:span text:style-name="T134">5.1</text:span><text:span text:style-name="T135">. tarpininkavimo perkant, parduodant, išnuomojant bet kurios srities turtą;</text:span></text:p>
      <text:p text:style-name="P136"><text:span text:style-name="T137">5.2</text:span><text:span text:style-name="T138">. turto draudimo;</text:span></text:p>
      <text:p text:style-name="P139"><text:span text:style-name="T140">5.3</text:span><text:span text:style-name="T141">. turto apmokestinimo;</text:span></text:p>
      <text:p text:style-name="P142"><text:span text:style-name="T143">5.4</text:span><text:span text:style-name="T144">. konsultacijų turto ir verslo vadybos klausimais;</text:span></text:p>
      <text:p text:style-name="P145"><text:span text:style-name="T146">5.5</text:span><text:span text:style-name="T147">. turto techninės būklės vertinimo;</text:span></text:p>
      <text:p text:style-name="P148"><text:span text:style-name="T149">5.6</text:span><text:span text:style-name="T150">. mokslinės, pedagoginės, metodinės veiklos, susijusios su turto valdymu arba vertinimu;</text:span></text:p>
      <text:p text:style-name="P151"><text:span text:style-name="T152">5.7</text:span><text:span text:style-name="T153">. bet kurios srities turto vertinimo arba dalyvavimo jį vertinant.</text:span></text:p>
      <text:p text:style-name="P154"><text:span text:style-name="T155">6</text:span><text:span text:style-name="T156">. Praktinė turto vertinimo patirtis įrodoma dokumentais, kuriuos nustato Finansų ministerijos įgaliota turtą vertinančių įmonių ir turto vertintojų veiklos priežiūros institucija.</text:span></text:p>
      <text:p text:style-name="P157"><text:span text:style-name="T158">7</text:span><text:span text:style-name="T159">. Finansų ministerija nustato kvalifikacinių turto vertintojų pažymėjimų suteikimo, galiojimo sustabdymo ir panaikinimo tvarką.</text:span></text:p>
      <text:p text:style-name="P160"><text:span text:style-name="T161">8</text:span><text:span text:style-name="T162">. Kvalifikacinio turto vertintojo pažymėjimo galiojimas sustabdomas, jeigu:</text:span></text:p>
      <text:p text:style-name="P163"><text:span text:style-name="T164">8.1</text:span><text:span text:style-name="T165">. turto vertintojas yra diskvalifikuojamas dėl to, kad penkerius metus nesitobulino arba pastaruosius trejus metus nedirbo kvalifikaciniame turto vertintojo pažymėjime nurodytoje turto vertinimo srityje;</text:span></text:p>
      <text:p text:style-name="P166"><text:span text:style-name="T167">8.2</text:span><text:span text:style-name="T168">. turto vertintojas pažeidžia Turto vertintojo profesinės etikos kodeksą;</text:span></text:p>
      <text:p text:style-name="P169"><text:span text:style-name="T170">8.3</text:span><text:span text:style-name="T171">. pateikiamas raštiškas turto vertintojo prašymas.</text:span></text:p>
      <text:p text:style-name="P172"><text:span text:style-name="T173">9</text:span><text:span text:style-name="T174">. Kvalifikacinio turto vertintojo pažymėjimo galiojimas panaikinamas, jeigu:</text:span></text:p>
      <text:p text:style-name="P175"><text:span text:style-name="T176">9.1</text:span><text:span text:style-name="T177">. per 6 mėnesius nuo turto vertintojo pažymėjimo galiojimo sustabdymo nepanaikinamos priežastys, dėl kurių sustabdytas kvalifikacinio turto vertintojo pažymėjimo galiojimas;</text:span></text:p>
      <text:p text:style-name="P178"><text:span text:style-name="T179">9.2</text:span><text:span text:style-name="T180">. paaiškėja, kad asmuo, kreipęsis dėl kvalifikacijos suteikimo, pateikė tikrovės neatitinkančius duomenis, arba paaiškėja anksčiau buvę faktai, kurių žinojimas sprendimo priėmimo metu būtų sąlygojęs atsisakymą suteikti asmenims atitinkamą kvalifikaciją;</text:span></text:p>
      <text:p text:style-name="P181"><text:span text:style-name="T182">9.3</text:span><text:span text:style-name="T183">. asmuo nuteisiamas už nusikaltimus nuosavybei, valstybės tarnybai, ūkininkavimo tvarkai ir finansams arba jam teismo nuosprendžiu atimama teisė dirbti turto vertintoju;</text:span></text:p>
      <text:p text:style-name="P184"><text:span text:style-name="T185">9.4</text:span><text:span text:style-name="T186">. pateikiamas raštiškas turto vertintojo prašymas.</text:span></text:p>
      <text:p text:style-name="P187"/>
      <text:p text:style-name="P188"><text:span text:style-name="T189">Baigiamosios nuostatos</text:span></text:p>
      <text:p text:style-name="P190"/>
      <text:p text:style-name="P191"><text:span text:style-name="T192">10</text:span><text:span text:style-name="T193">. Šio nutarimo įsigaliojimo dieną galiojantys kvalifikaciniai turto vertintojo pažymėjimai netenka galios 1999 m. kovo 1 dieną. Finansų ministerijos įgaliota turtą vertinančių įmonių ir turto vertintojų veiklos priežiūros institucija nustato šių kvalifikacinių turto vertintojo pažymėjimų keitimo tvarką.</text:span></text:p>
      <text:p text:style-name="P194"><text:span text:style-name="T195">11</text:span><text:span text:style-name="T196">. Kvalifikacijos egzaminų organizavimo tvarką, egzaminams ir juos laikantiems asmenims keliamus reikalavimus, egzaminų kainą nustato Finansų ministerijos įgaliota turtą vertinančių įmonių ir turto vertintojų veiklos priežiūros institucija, suderinusi su Finansų ministerija.</text:span></text:p>
      <text:p text:style-name="P197"><text:span text:style-name="T198">12</text:span><text:span text:style-name="T199">. Trejus metus nuo šios tvarkos įsigaliojimo dienos vyresniojo vertintojo kompetencijai priskirtus darbus atlieka tik užsakovo parinktos įmonės ne mažesnė kaip trijų asmenų, turinčių vertintojo kvalifikaciją, grupė.</text:span></text:p>
      <text:p text:style-name="P200"><text:span text:style-name="T201">13</text:span><text:span text:style-name="T202">. Teisė penkerius metus nuo šios tvarkos įsigaliojimo dienos spręsti vertintojo eksperto kompetencijai priskirtus ginčus dėl turto vertės nustatymo suteikiama tik vertintojų arba vyresniųjų vertintojų grupėms (pagal atskiras turto vertinimo sritis), kurių sudėtį tvirtina Finansų ministerijos įgaliota turtą vertinančių įmonių ir turto vertintojų veiklos priežiūros institucija visuomeninių turto vertintojų organizacijų teikimu.</text:span></text:p>
      <text:p text:style-name="P203"><text:span text:style-name="T204">____________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1T12:06:00Z</meta:creation-date>
    <dc:date>2023-04-11T12:06:00Z</dc:date>
    <meta:template xlink:href="Normal.dotm" xlink:type="simple"/>
    <meta:editing-cycles>2</meta:editing-cycles>
    <meta:editing-duration>PT0S</meta:editing-duration>
    <meta:document-statistic meta:page-count="6" meta:paragraph-count="184" meta:word-count="928" meta:character-count="8478" meta:row-count="336" meta:non-whitespace-character-count="7734"/>
  </office:meta>
</office:document-meta>
</file>