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SAKYMAS</text:p>
      <text:p text:style-name="P10">DĖL VALSTYBINĖS MAISTO IR VETERINARIJOS TARNYBOS DIREKTORIAUS 2001 M. LIEPOS 20 D. ĮSAKYMO NR. 311 DALINIO PAKEITIMO</text:p>
      <text:p text:style-name="P11"/>
      <text:p text:style-name="P12">2001 m. rugpjūčio 2 d. Nr. 330</text:p>
      <text:p text:style-name="P13">Vilnius</text:p>
      <text:p text:style-name="P14"/>
      <text:p text:style-name="P15"/>
      <text:p text:style-name="P16"><text:span text:style-name="T17">Iš dalies<text:s/></text:span><text:span text:style-name="T18">keičiu</text:span><text:span text:style-name="T19"><text:s/>Valstybinės maisto ir veterinarijos tarnybos direktoriaus 2001 m. liepos 20 d. įsakymą Nr. 311 „Dėl Gyvūnų vežimo taisyklių pakeitimo ir taikymo tvarkos“:</text:span></text:p>
      <text:p text:style-name="P20"><text:span text:style-name="T21">3.1</text:span><text:span text:style-name="T22"><text:s/>punktą išdėstau taip:</text:span></text:p>
      <text:p text:style-name="P23"><text:span text:style-name="T24">„</text:span><text:span text:style-name="T25">3.1</text:span><text:span text:style-name="T26">. leidimai išduodami pateikus asmens tapatybę įrodantį dokumentą, pažymą apie transporto priemonės tinkamumą gabenti gyvūnus, Kauno maisto ir veterinarijos tęstinio mokymo centro vežėjų apmokymo kursų ir kvalifikacijos egzamino pažymėjimą, įmonės registracijos pažymėjimą arba patentą užsiimti atitinkama komercine veikla;“.</text:span></text:p>
      <text:p text:style-name="P27"/>
      <text:p text:style-name="P28"/>
      <text:p text:style-name="P29"/>
      <text:p text:style-name="P30"><text:span text:style-name="T31">Direktorius</text:span><text:span text:style-name="T32"><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4T11:51:00Z</meta:creation-date>
    <dc:date>2017-04-14T11:51:00Z</dc:date>
    <meta:template xlink:href="Normal.dotm" xlink:type="simple"/>
    <meta:editing-cycles>2</meta:editing-cycles>
    <meta:editing-duration>PT0S</meta:editing-duration>
    <meta:document-statistic meta:page-count="1" meta:paragraph-count="11" meta:word-count="110" meta:character-count="815" meta:row-count="34" meta:non-whitespace-character-count="716"/>
  </office:meta>
</office:document-meta>
</file>