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-0.0048in"/>
    </style:style>
    <style:style style:name="T11" style:parent-style-name="DefaultParagraphFont" style:family="text">
      <style:text-properties fo:font-weight="bold" style:font-weight-asian="bold" style:font-weight-complex="bold" fo:text-transform="uppercase" fo:letter-spacing="-0.0048in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-0.0041in"/>
    </style:style>
    <style:style style:name="T20" style:parent-style-name="DefaultParagraphFont" style:family="text">
      <style:text-properties fo:letter-spacing="-0.002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text:s/></text:p>
      <text:p text:style-name="P6">ŠVIETIMO IR MOKSLO MINISTRO</text:p>
      <text:p text:style-name="P7">Į S A K Y M A S</text:p>
      <text:p text:style-name="P8"/>
      <text:p text:style-name="P9"><text:span text:style-name="T10">DĖL ŠVIETIMO IR MOKSLO MINISTRO 2009 m. sausio 19 d.<text:s/></text:span><text:span text:style-name="T11"><text:line-break/>ĮSAKYMO Nr. ISAK-108<text:s/></text:span><text:span text:style-name="T12">„DĖL Aukštųjų mokyklų vadovėlių kokybės vertinimo komisijos nuostatų PATVIRTINI</text:span><text:span text:style-name="T13">MO“ PripažiniMo netekusiu galios<text:s/></text:span></text:p>
      <text:p text:style-name="P14"/>
      <text:p text:style-name="P15">2011 m. liepos 27 d. Nr. V-1458</text:p>
      <text:p text:style-name="P16">Vilnius</text:p>
      <text:p text:style-name="P17"/>
      <text:p text:style-name="P18"><text:span text:style-name="T19">P r i p a ž į s t u netekusiu galios Lietuvos Respublikos švietimo ir mokslo ministro 2009 m. sausio 19 d. įsakymą Nr. ISAK-108<text:s/></text:span><text:span text:style-name="T20">„</text:span>Dėl Aukštųjų mokyklų vadovėlių kokybės vertinimo komisijos nuostatų patvirtinimo” (Žin., 2009, Nr.<text:s/><text:a xlink:href="https://www.e-tar.lt/portal/lt/legalAct/TAR.7D00DC310B38" office:target-frame-name="_blank" xlink:show="new"><text:span text:style-name="T21">12-485</text:span></text:a>).</text:p>
      <text:p text:style-name="P22"/>
      <text:p text:style-name="P23"/>
      <text:p text:style-name="P24"><text:span text:style-name="T25">Švietimo ir mokslo ministras</text:span><text:span text:style-name="T26"><text:tab/>Gintaras Steponavičius</text:span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21T07:21:00Z</meta:creation-date>
    <dc:date>2015-06-21T07:21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684" meta:row-count="34" meta:non-whitespace-character-count="588"/>
  </office:meta>
</office:document-meta>
</file>