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3 M. RUGSĖJO 26 D. ĮSAKYMO NR. ISAK-1360 „DĖL LEIDIMO TĘSTI PROFILINĮ MOKYMĄ KAUNO MIESTO SAVIVALDYBĖS MOKYKLOSE“ PAKEITIMO</text:p>
      <text:p text:style-name="P12"/>
      <text:p text:style-name="P13">2007 m. liepos 12 d. Nr. ISAK-1370</text:p>
      <text:p text:style-name="P14">Vilnius</text:p>
      <text:p text:style-name="P15"/>
      <text:p text:style-name="P16">1.<text:s/><text:span text:style-name="T17">Pakeičiu</text:span><text:s/>Lietuvos Respublikos švietimo ir mokslo ministro 2003 m. rugsėjo 26 d. įsakymą Nr. ISAK-1360 „Dėl leidimo tęsti profilinį mokymą Kauno miesto savivaldybės mokyklose“ (Žin., 2003, Nr.<text:s/><text:a xlink:href="https://www.e-tar.lt/portal/lt/legalAct/TAR.16BAF6F076CE" office:target-frame-name="_blank" xlink:show="new"><text:span text:style-name="T18">92-4177</text:span></text:a>; 2006, Nr.<text:s/><text:a xlink:href="https://www.e-tar.lt/portal/lt/legalAct/TAR.86942DDA584D" office:target-frame-name="_blank" xlink:show="new"><text:span text:style-name="T19">80-3157</text:span></text:a>) ir išdėstau 1.7 punktą taip:</text:p>
      <text:p text:style-name="P20">„1.7. Kauno Aleksandro Puškino vidurinėje mokykloje ir Kauno Aleksandro Puškino vidurinės mokyklos suaugusiųjų klasėse;“.</text:p>
      <text:p text:style-name="P21">2. Šis įsakymas įsigalioja nuo 2007 m. rugsėjo 1 d.</text:p>
      <text:p text:style-name="P22"/>
      <text:p text:style-name="P23"/>
      <text:p text:style-name="P24"><text:span text:style-name="T25">ŠVIETIMO IR MOKSLO MINISTRĖ</text:span><text:span text:style-name="T26"><text:tab/>ROMA ŽAKAITIENĖ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5-16T09:11:00Z</meta:creation-date>
    <dc:date>2016-05-16T09:11:00Z</dc:date>
    <meta:template xlink:href="Normal" xlink:type="simple"/>
    <meta:editing-cycles>2</meta:editing-cycles>
    <meta:editing-duration>PT0S</meta:editing-duration>
    <meta:document-statistic meta:page-count="1" meta:paragraph-count="20" meta:word-count="121" meta:character-count="913" meta:row-count="812" meta:non-whitespace-character-count="812"/>
  </office:meta>
</office:document-meta>
</file>