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/>
    </style:style>
    <style:style style:name="P19" style:parent-style-name="Normal" style:family="paragraph">
      <style:paragraph-properties fo:widows="0" fo:orphans="0"/>
    </style:style>
    <style:style style:name="P20" style:parent-style-name="Normal" style:family="paragraph">
      <style:paragraph-properties fo:widows="0" fo:orphans="0"/>
      <style:text-properties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NE MAISTO PRODUKTŲ INSPEKCIJOS PRIE ŪKIO MINISTERIJOS VIRŠININKO</text:span></text:p>
      <text:p text:style-name="P3">ĮSAKYMAS</text:p>
      <text:p text:style-name="P4"/>
      <text:p text:style-name="P5">DĖL VALSTYBINĖS NE MAISTO PRODUKTŲ INSPEKCIJOS PRIE ŪKIO MINISTERIJOS VIRŠININKO 2011 M. KOVO 31 D. ĮSAKYMO Nr. 1R-39 „DĖL VALSTYBINĖS NE MAISTO PRODUKTŲ INSPEKCIJOS PRIE ŪKIO MINISTERIJOS DARBO REGLAMENTO PATVIRTINIMO“ PAKEITIMO<text:s/></text:p>
      <text:p text:style-name="P6"/>
      <text:p text:style-name="P7">2013 m. rugpjūčio 9 d. Nr. 1R-87</text:p>
      <text:p text:style-name="P8">Vilnius</text:p>
      <text:p text:style-name="P9"/>
      <text:p text:style-name="P10"><text:span text:style-name="T11">P a k e i č i u Valstybinės ne maisto produktų inspekcijos prie Ūkio ministerijos darbo reglamentą, patvirtintą Valstybinės ne maisto produktų inspekcijos prie Ūkio ministerijos viršininko 2011 m. kovo 31 d. įsakymu Nr. 1R-39 „Dėl Valstybinės ne maisto produktų inspekcijos prie Ūkio ministerijos darbo reglamento patvirtinimo“ (Žin., 2011, Nr. </text:span><text:a xlink:href="https://www.e-tar.lt/portal/lt/legalAct/TAR.62A3776B6BC2" office:target-frame-name="_blank" xlink:show="new"><text:span text:style-name="T12">43-2063</text:span></text:a><text:span text:style-name="T13">), ir papildau nauju 31.9 punktu, kurį išdėstau taip:</text:span></text:p>
      <text:p text:style-name="P14"><text:span text:style-name="T15">„</text:span><text:span text:style-name="T16">31.9</text:span><text:span text:style-name="T17">. padalinių, esančių apskrityse, vedėjai, jei tai susiję su jų vadovaujamo padalinio valstybės tarnautoju ar darbuotoju (naudojantis elektroninėmis priemonėmis).“</text:span></text:p>
      <text:p text:style-name="P18"/>
      <text:p text:style-name="P19"/>
      <text:p text:style-name="P20">Inspekcijos viršininko pavaduotojas,</text:p>
      <text:p text:style-name="P21"><text:span text:style-name="T22">pavaduojantis Inspekcijos viršininką</text:span><text:span text:style-name="T23"><text:tab/>Romutis Četverg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NE MAISTO PRODUKTŲ INSPEKCIJOS PRIE ŪKIO MINISTERIJOS VIRŠININKO</dc:title>
    <meta:initial-creator>Rima</meta:initial-creator>
    <dc:creator>Adlib User</dc:creator>
    <meta:creation-date>2016-07-04T12:18:00Z</meta:creation-date>
    <dc:date>2016-07-04T12:18:00Z</dc:date>
    <meta:template xlink:href="Normal" xlink:type="simple"/>
    <meta:editing-cycles>2</meta:editing-cycles>
    <meta:editing-duration>PT0S</meta:editing-duration>
    <meta:document-statistic meta:page-count="1" meta:paragraph-count="4" meta:word-count="136" meta:character-count="1122" meta:row-count="23" meta:non-whitespace-character-count="990"/>
  </office:meta>
</office:document-meta>
</file>