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center"/>
    </style:style>
  </office:automatic-styles>
  <office:body>
    <office:text text:use-soft-page-breaks="true">
      <text:p text:style-name="P1"/>
      <text:p text:style-name="P9">LIETUVOS RESPUBLIKOS ŽEMĖS ŪKIO MINISTRAS</text:p>
      <text:p text:style-name="P10"/>
      <text:p text:style-name="P11">Į S A K Y M A S</text:p>
      <text:p text:style-name="P12">DĖL PAREIŠKĖJŲ DEKLARUOTŲ LAUKŲ, NEATITIKUSIŲ 2003 M. BIRŽELIO 30 D. GEROS AGRARINĖS BŪKLĖS REIKALAVIMŲ, IŠSKYRIMO KONTROLINIŲ ŽEMĖS SKLYPŲ DUOMENŲ BAZĖJE TAISYKLIŲ PATVIRTINIMO</text:p>
      <text:p text:style-name="P13"/>
      <text:p text:style-name="P14">2006 m.<text:s/>rugpjūčio 22 d. Nr. 3D-345</text:p>
      <text:p text:style-name="P15">Vilnius</text:p>
      <text:p text:style-name="P16"/>
      <text:p text:style-name="P17">Siekdama įgyvendinti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su paskutiniais pakeitimais, padarytais 2006 m. liepos 28 d. Komisijos reglamentu (EB) Nr. 1156/2006), 143 b straipsnio 4 dalį,</text:p>
      <text:p text:style-name="P18"><text:span text:style-name="T19">tvirtinu</text:span><text:s/>Pareiškėjų deklaruotų laukų, neatitikusių 2003 m. birželio 30 d. geros agrarinės būklės reikalavimų, išskyrimo Kontrolinių žemės sklypų duomenų bazėje taisykles (pridedama).</text:p>
      <text:p text:style-name="P20"/>
      <text:p text:style-name="P21"/>
      <text:p text:style-name="P22"><text:span text:style-name="T23">ŽEMĖS ŪKIO MINISTRĖ</text:span><text:span text:style-name="T24"><text:tab/>KAZIMIRA DANUTĖ PRUNSKIENĖ</text:span></text:p>
      <text:p text:style-name="P25">______________</text:p>
      <text:p text:style-name="P26"/>
      <text:p text:style-name="P27"/>
      <text:p text:style-name="P28"/>
      <text:soft-page-break/>
      <text:p text:style-name="P29">PATVIRTINTA</text:p>
      <text:p text:style-name="P30">Lietuvos Respublikos žemės ūkio ministro<text:s/></text:p>
      <text:p text:style-name="P31">2006 m. rugpjūčio 22 d. įsakymu Nr. 3D-345</text:p>
      <text:p text:style-name="P32"/>
      <text:p text:style-name="P33"><text:span text:style-name="T34">PAREIŠKĖJŲ DEKLARUOTŲ LAUKŲ,<text:s/></text:span><text:span text:style-name="T35">NEATITIKUSIŲ 2003 M. BIRŽELIO 30 D. GEROS AGRARINĖS BŪKLĖS REIKALAVIMŲ, IŠSKYRIMO KONTROLINIŲ ŽEMĖS SKLYPŲ DUOMENŲ BAZĖJE TAISYKLĖS</text:span></text:p>
      <text:p text:style-name="P36"/>
      <text:p text:style-name="P37">1. Šių taisyklių tikslas – reglamentuoti institucijų, atsakingų dėl pareiškėjų deklaruotų laukų, kurie 2003 m. birželio<text:s/>30 d. neatitiko geros agrarinės būklės reikalavimų, išskyrimo Kontrolinių žemės sklypų duomenų bazėje funkcijas ir išskyrimo duomenų bazėje procedūrų atlikimo tvarką.</text:p>
      <text:p text:style-name="P38">2. Nacionalinė mokėjimo agentūra prie Žemės ūkio ministerijos (toliau – Agentūra), vykdydama patikras vietoje, nustačiusi, kad žemės ūkio veiklos subjektas, tiesioginių išmokų už žemės ūkio naudmenų ir pasėlių plotus administravimo bei kontrolės taisyklių, kasmet tvirtinamų Lietuvos Respublikos žemės ūkio ministro, nustatyta tvarka teikiantis paraišką tiesioginėms išmokoms už žemės ūkio naudmenų ir pasėlių plotus gauti, prašo išmokų už žemės ūkio naudmenas, kurios 2003 m. birželio 30 d. neatitiko geros agrarinės būklės reikalavimų (toliau – nedeklaruotini plotai), turi išmatuoti šiuos plotus.</text:p>
      <text:p text:style-name="P39">3. Prasidėjus patikroms vietoje, Agentūra iki einamųjų metų gruodžio 1 d. kartą per mėnesį, bet ne vėliau kaip iki kiekvieno einamojo mėnesio 20 d., valstybės įmonei Žemės ūkio informacijos ir kaimo verslo centrui (toliau – Centras) pateikia nedeklaruotinų plotų duomenis skaitmeniniu formatu pagal iš anksto tarpusavyje suderintą formą, struktūrą ir formatą. Duomenys turi būti pateikiami 1994 metų Lietuvos koordinačių sistemos (toliau LKS-94), patvirtintos Lietuvos Respublikos Vyriausybės 1994 m. rugsėjo 30 d. nutarimu Nr. 936 (Žin., 1994, Nr.<text:s/><text:a xlink:href="https://www.e-tar.lt/portal/lt/legalAct/TAR.A896A63BA90C" office:target-frame-name="_blank" xlink:show="new"><text:span text:style-name="T40">78-1476</text:span></text:a>), stačiakampėse plokštuminėse x, y koordinatėse ESRI (Environmental Systems Research Institute)<text:s/><text:span text:style-name="T41">shapefile<text:s/></text:span>formato rinkmenoje.</text:p>
      <text:p text:style-name="P42">4. Centras, gavęs iš Agentūros duomenis apie nedeklaruotinus plotus, per 7 darbo dienas patikrina, ar jie atitinka suderintą formą, struktūrą ir formatą ir yra pateikti LKS-94 stačiakampėse plokštuminėse x, y koordinatėse ESRI<text:s/><text:span text:style-name="T43">shapefile<text:s/></text:span>formato rinkmenoje.</text:p>
      <text:p text:style-name="P44">5. Centras, nustatęs neatitikimų Agentūros pateiktuose duomenyse, per 3 darbo dienas raštu apie tai informuoja Agentūrą.</text:p>
      <text:p text:style-name="P45">6. Centrui raštu informavus apie rastus pateiktų duomenų neatitikimus, Agentūra per 10 darbo dienų juos pašalina ir Centrui raštu pateikia pataisytus duomenis.</text:p>
      <text:p text:style-name="P46">7. Centras iki žemėlapių fragmentų spausdinimo pradžios patikslina Kontrolinių žemės sklypų (toliau – KŽS) duomenų bazę, vadovaudamasis Geodezijos ir kartografijos techninių reikalavimų reglamentu GKTR 2.15.01: 2002 „Pasėlių laukų blokų duomenų bazės specifikacija. Pirmasis leidimas“, patvirtintu Nacionalinės žemės tarnybos prie Žemės ūkio ministerijos generalinio direktoriaus 2002 m. lapkričio 15 d. įsakymu Nr. 75 (Žin., 2002, Nr.<text:s/><text:a xlink:href="https://www.e-tar.lt/portal/lt/legalAct/TAR.FF6F0450B728" office:target-frame-name="_blank" xlink:show="new"><text:span text:style-name="T47">116-5240</text:span></text:a>).</text:p>
      <text:p text:style-name="P4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10-13T05:24:00Z</meta:creation-date>
    <dc:date>2015-10-13T05:24:00Z</dc:date>
    <meta:template xlink:href="Normal" xlink:type="simple"/>
    <meta:editing-cycles>2</meta:editing-cycles>
    <meta:editing-duration>PT0S</meta:editing-duration>
    <meta:document-statistic meta:page-count="2" meta:paragraph-count="25" meta:word-count="552" meta:character-count="4130" meta:row-count="100" meta:non-whitespace-character-count="3603"/>
  </office:meta>
</office:document-meta>
</file>