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BALANDŽIO 14 D. ĮSAKYMO NR. A1-117 „DĖL GAIRIŲ PAREIŠKĖJAMS PAGAL EUROPOS PABĖGĖLIŲ FONDO LIETUVOJE METINĘ (2005 M.) PROGRAMĄ PATVIRTINIMO“ PAKEITIMO</text:p>
      <text:p text:style-name="P8"/>
      <text:p text:style-name="P9">2006 m. liepos 21 d. Nr. A1-201</text:p>
      <text:p text:style-name="P10">Vilnius</text:p>
      <text:p text:style-name="P11"/>
      <text:p text:style-name="P12"/>
      <text:p text:style-name="P13"><text:span text:style-name="T14">Pakeičiu</text:span><text:s/>Gaires pareiškėjams pagal Europos pabėgėlių fondo Lietuvoje metinę (2005 m.) programą, patvirtintą socialinės apsaugos ir darbo ministro 2006 m. balandžio 14 d. įsakymu Nr. A1-117 „Dėl Gairių pareiškėjams pagal Europos pabėgėlių fondo Lietuvoje metinę (2005 m.) programą patvirtinimo“ (Žin., 2006, Nr.<text:s/><text:a xlink:href="https://www.e-tar.lt/portal/lt/legalAct/TAR.802246C67DEE" office:target-frame-name="_blank" xlink:show="new"><text:span text:style-name="T15">45-1634</text:span></text:a>):</text:p>
      <text:p text:style-name="P16">1. Išdėstau 38.1 punktą taip:</text:p>
      <text:p text:style-name="P17">„38.1. numatoma, kad bendra suma, skiriama šiai veiklos sričiai įgyvendinti, yra 1070 368 Lt (75 proc. EPF lėšos – 802 776 Lt ir 25 proc. bendrasis finansavimas – 267 592 Lt). Šias lėšas atsakinga institucija gali perskirstyti atsižvelgdama į kiekvieno konkretaus kvietimo teikti paraiškas rezultatus tarp 43.1 ir 47.1 punktuose nurodytų veiklos sričių. Visi projektai gali būti finansuojami iki 100 proc., tačiau prioritetas bus teikiamas projektams, kurie bus finansuojami ir iš kitų šaltinių (pavyzdžiui, iš pareiškėjo, projekto partnerio lėšų)“.</text:p>
      <text:p text:style-name="P18">2. Išdėstau 43.1 punktą taip:</text:p>
      <text:p text:style-name="P19">„43.1. numatoma, kad bendra suma, skiriama šiai veiklos sričiai įgyvendinti, yra 1150 933,32 Lt (75 proc. EPF lėšos – 863 200 Lt ir 25 proc. bendrasis finansavimas – 287 733,32 Lt). Šias lėšas atsakinga institucija gali perskirstyti atsižvelgdama į kiekvieno konkretaus kvietimo teikti paraiškas rezultatus tarp 38.1 ir 47.1 punktuose nurodytų veiklos sričių. Visi projektai gali būti finansuojami iki 100 proc., tačiau prioritetas bus teikiamas projektams, kurie bus finansuojami ir iš kitų šaltinių (pavyzdžiui, iš pareiškėjo, projekto partnerio lėšų)“.</text:p>
      <text:p text:style-name="P20">3. Išdėstau 47.1 punktą taip:</text:p>
      <text:p text:style-name="P21">„47.1. numatoma, kad bendra suma, skiriama šiai veiklos sričiai įgyvendinti, yra 94 802,74 Lt (75 proc. EPF lėšos – 71102,06 Lt ir 25 proc. bendrasis finansavimas – 23 700,68 Lt). Šias lėšas atsakinga institucija gali perskirstyti atsižvelgdama į kiekvieno konkretaus kvietimo teikti paraiškas rezultatus tarp 38.1 ir 43.1 punktuose nurodytų veiklos sričių. Visi projektai gali būti finansuojami iki 100 proc., tačiau prioritetas bus teikiamas projektams, kurie bus finansuojami ir iš kitų šaltinių (pavyzdžiui, iš pareiškėjo, projekto partnerio lėšų)“.</text:p>
      <text:p text:style-name="P22">4. Įrašau 96 punkto lentelės:</text:p>
      <text:p text:style-name="P23">4.1. 2.1 eilutėje vietoj skaičiaus „5“ skaičių „10“;</text:p>
      <text:p text:style-name="P24">4.2. 2.2 eilutėje vietoj skaičiaus „3“ skaičių „5“;</text:p>
      <text:p text:style-name="P25">4.3. 2.3 eilutėje vietoj skaičiaus „2“ skaičių „5“.</text:p>
      <text:p text:style-name="P26">5. Įrašau 7 priedo 3.1.2 punkte vietoj žodžių „ne vėliau kaip per 2 mėnesius“ žodžius „ne vėliau kaip po trijų mėnesių“.</text:p>
      <text:p text:style-name="P27">6. Įrašau 7 priedo 4.2 punkte vietoj žodžių „ nuo sutarties pasirašymo dienos“ žodžius „nuo avanso gavimo dienos“.</text:p>
      <text:p text:style-name="P28"/>
      <text:p text:style-name="P29"/>
      <text:p text:style-name="P30"/>
      <text:p text:style-name="P31"><text:span text:style-name="T32">SOCIALINĖS APSAUGOS IR DARBO MINISTRĖ</text:span><text:span text:style-name="T3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1T07:12:00Z</meta:creation-date>
    <dc:date>2016-02-11T07:12:00Z</dc:date>
    <meta:template xlink:href="Normal" xlink:type="simple"/>
    <meta:editing-cycles>2</meta:editing-cycles>
    <meta:editing-duration>PT0S</meta:editing-duration>
    <meta:document-statistic meta:page-count="1" meta:paragraph-count="23" meta:word-count="437" meta:character-count="2999" meta:row-count="89" meta:non-whitespace-character-count="2585"/>
  </office:meta>
</office:document-meta>
</file>