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8 M. LIEPOS 18 D. ĮSAKYMO NR. 4-328 „DĖL VALSTYBĖS PROJEKTŲ SĄRAŠO PATVIRTINIMO“ PAKEITIMO</text:p>
      <text:p text:style-name="P6"/>
      <text:p text:style-name="P7">2009 m. vasario 19 d. Nr. 4-55</text:p>
      <text:p text:style-name="P8">Vilnius</text:p>
      <text:p text:style-name="P9"/>
      <text:p text:style-name="P10"><text:span text:style-name="T11">Pakeičiu</text:span><text:s/>Valstybės projektų, siūlomų finansuoti iš Europos Sąjungos fondų lėšų pagal priemonę „Viešosios paskirties pastatų renovavimas nacionaliniu lygiu“, sąrašą, patvirtintą Lietuvos Respublikos ūkio ministro 2008 m. liepos 18 d. įsakymu Nr. 4-328 „Dėl Valstybės projektų sąrašo patvirtinimo“ (Žin., 2008, Nr.<text:s/><text:a xlink:href="https://www.e-tar.lt/portal/lt/legalAct/TAR.5511002AAB36" office:target-frame-name="_blank" xlink:show="new"><text:span text:style-name="T12">89-3572</text:span></text:a>):</text:p>
      <text:p text:style-name="P13">1. Įrašau 3 punkto 10 skiltyje vietoj žodžių „12 mėn.“ žodžius „24 mėn.“</text:p>
      <text:p text:style-name="P14">2. Įrašau 20 punkto 11 skiltyje vietoj datos „2009-01-05“ datą „2009-03-05“.</text:p>
      <text:p text:style-name="P15">3. Įrašau 40 punkto 10 skiltyje vietoj žodžių „24 mėn.“ žodžius „12 mėn.“</text:p>
      <text:p text:style-name="P16"/>
      <text:p text:style-name="P17"/>
      <text:p text:style-name="P18"/>
      <text:p text:style-name="P19">ŪKIO MINISTRAS<text:s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3-07T13:42:00Z</meta:creation-date>
    <dc:date>2016-03-07T13:42:00Z</dc:date>
    <meta:template xlink:href="Normal" xlink:type="simple"/>
    <meta:editing-cycles>2</meta:editing-cycles>
    <meta:editing-duration>PT0S</meta:editing-duration>
    <meta:document-statistic meta:page-count="1" meta:paragraph-count="7" meta:word-count="117" meta:character-count="900" meta:row-count="23" meta:non-whitespace-character-count="790"/>
  </office:meta>
</office:document-meta>
</file>