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fo:text-align="justify"/>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2 M. SPALIO 30 D. NUTARIMO NR. 815 DALINIO PAKEITIMO</text:p>
      <text:p text:style-name="P8"/>
      <text:p text:style-name="P9">1993 m. gegužės 20 d. Nr. 352</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Iš dalies pakeičiant Lietuvos Respublikos Vyriausybės 1992 m. spalio 30 d. nutarimą Nr. 815 „Dėl Vertybinių popierių emisijos ir viešosios apyvartos bei vertybinių popierių biržos laikinųjų nuostatų patvirtinimo“ (Žin., 1992, Nr.<text:s/></text:span><text:a xlink:href="https://www.e-tar.lt/portal/lt/legalAct/TAR.7F78C4F68197" office:target-frame-name="_blank" xlink:show="new"><text:span text:style-name="T19">34-1045</text:span></text:a><text:span text:style-name="T20">; 1993, Nr.<text:s/></text:span><text:a xlink:href="https://www.e-tar.lt/portal/lt/legalAct/TAR.17C1EE8BD1BF" office:target-frame-name="_blank" xlink:show="new"><text:span text:style-name="T21">3-64</text:span></text:a><text:span text:style-name="T22">):</text:span></text:p>
      <text:p text:style-name="P23"><text:span text:style-name="T24">1.1</text:span><text:span text:style-name="T25">. įrašyti 4.1 punkte vietoj žodžių „iki 1993 m. kovo 31 d.“ žodžius „iki 1993 m. liepos 1 d.“ ir papildyti šį punktą šiuo sakiniu:</text:span></text:p>
      <text:p text:style-name="P26"><text:span text:style-name="T27">„Duomenis apie Vertybinių popierių komisijoje įregistruotus vertybinius popierius šios įmonės ir bankai per 10 dienų turi pateikti Centriniam depozitoriumui bendrajai vertybinių popierių sąskaitai atidaryti“;</text:span></text:p>
      <text:p text:style-name="P28"><text:span text:style-name="T29">1.2</text:span><text:span text:style-name="T30">. įrašyti 4.2 ir 4.3 punktuose vietoj žodžių „veikla, susijusi su vertybinių popierių viešąja apyvarta“ žodžius „tarpininkavimo veikla, susijusi su vertybinių popierių viešąja apyvarta“;</text:span></text:p>
      <text:p text:style-name="P31"><text:span text:style-name="T32">1.3</text:span><text:span text:style-name="T33">. papildyti nurodytąjį nutarimą šiais 4.5, 4.6, 5, 6 ir 7 punktais:</text:span></text:p>
      <text:p text:style-name="P34"><text:span text:style-name="T35">„</text:span><text:span text:style-name="T36">4.5</text:span><text:span text:style-name="T37">. vertybinių popierių biržos 2 metus nuo šio nutarimo įsigaliojimo gali būti steigiamos tik Lietuvos Respublikos Vyriausybės nutarimu;</text:span></text:p>
      <text:p text:style-name="P38"><text:span text:style-name="T39">4.6</text:span><text:span text:style-name="T40">. Vertybinių popierių emisijos ir viešosios apyvartos bei vertybinių popierių biržos laikinųjų nuostatų 134 punktas įsigalioja nuo 1993 m. rugsėjo 1 dienos.</text:span></text:p>
      <text:p text:style-name="P41"><text:span text:style-name="T42">5</text:span><text:span text:style-name="T43">. Suteikti teisę Finansų ministerijai, Lietuvos bankui ir Nacionalinei vertybinių popierių biržai vykdyti Centrinio depozitoriumo steigėjų funkcijas. Centrinio depozitoriumo steigimosi laikotarpiu jo funkcijos pavedamos vykdyti vienam iš steigėjų – Nacionalinei vertybinių popierių biržai.</text:span></text:p>
      <text:p text:style-name="P44"><text:span text:style-name="T45">6</text:span><text:span text:style-name="T46">. Pavesti Vertybinių popierių komisijai kartu su Nacionaline vertybinių popierių birža iki 1993 m. birželio 15 d. parengti ir patvirtinti vertybinių popierių ir jų cirkuliacijos apskaitos taisykles. Įmonės ir bankai, tvarkantys akcininkų registracijos knygas, nuo 1993 m. birželio 15 d. turi pertvarkyti šias knygas pagal vertybinių popierių sąskaitų knygoms keliamus reikalavimus vertybinių popierių ir jų cirkuliacijos apskaitos taisyklėse nustatyta tvarka bei laiku. Iki akcininkų registracijos knygos bus pertvarkytos pagal šiuos reikalavimus, nuosavybės teisė į vardines akcijas yra įrodoma įrašais akcininkų registracijos knygose ir akcininkams išduotais laikinaisiais akcininkų pažymėjimais (akcijų pasirašymo sutartimis, jeigu laikinasis akcininko pažymėjimas nėra išduotas).</text:span></text:p>
      <text:p text:style-name="P47"><text:span text:style-name="T48">7</text:span><text:span text:style-name="T49">. Rekomenduoti įmonėms ir bankams, išleidusiems į viešąją apyvartą vertybinius popierius:</text:span></text:p>
      <text:p text:style-name="P50"><text:span text:style-name="T51">7.1</text:span><text:span text:style-name="T52">. panaikinti įstatuose numatytus vertybinių popierių perleidimo apribojimus;</text:span></text:p>
      <text:p text:style-name="P53"><text:span text:style-name="T54">7.2</text:span><text:span text:style-name="T55">. negaminti ir neleisti į apyvartą materialios formos vertybinių popierių (akcijų, obligacijų)“;</text:span></text:p>
      <text:p text:style-name="P56"><text:span text:style-name="T57">1.4</text:span><text:span text:style-name="T58">. nurodytuoju nutarimu patvirtintuose Vertybinių popierių emisijos ir viešosios apyvartos bei vertybinių popierių biržos laikinuosiuose nuostatuose:</text:span></text:p>
      <text:p text:style-name="P59"><text:span text:style-name="T60">1.4.1</text:span><text:span text:style-name="T61">. išdėstyti 3.3 punkto trečiąją pastraipą taip:</text:span></text:p>
      <text:p text:style-name="P62"><text:span text:style-name="T63">„Viešajai apyvartai skirti vertybiniai popieriai pažymimi įrašais sąskaitose, kurias atidaro emitentas arba kitas įgaliotas subjektas vertybinių popierių savininkų vardu. Šie vertybiniai popieriai gali būti tiek pareikštiniai, tiek vardiniai. Vertybinis popierius pažymimas įrašu tik vienoje emitento arba kito įgalioto subjekto vertybinių popierių sąskaitoje. Šie įrašai vertybinių popierių sąskaitose tiesiogiai įrodo nuosavybės teisę į jais pažymėtus vertybinius popierius“;</text:span></text:p>
      <text:p text:style-name="P64"><text:span text:style-name="T65">1.4.2</text:span><text:span text:style-name="T66">. papildyti 13.12 punkto antrąją pastraipą šiuo sakiniu:</text:span></text:p>
      <text:p text:style-name="P67"><text:span text:style-name="T68">„Komisija turi teisę nustatyti prospektui ir kitus reikalavimus, jeigu tai yra būtina informacijos atskleidimo principui įgyvendinti“;</text:span></text:p>
      <text:p text:style-name="P69"><text:span text:style-name="T70">1.4.3</text:span><text:span text:style-name="T71">. išdėstyti 21.1 punktą taip:</text:span></text:p>
      <text:p text:style-name="P72"><text:span text:style-name="T73">„</text:span><text:span text:style-name="T74">21.1</text:span><text:span text:style-name="T75">. vardinius vertybinius popierius emitentas platina savo jėgomis arba sudarydamas sutartis su viešosios apyvartos tarpininkais. Pareikštiniai vertybiniai popieriai platinami tik per sutartimi įgaliotus viešosios apyvartos tarpininkus“;</text:span></text:p>
      <text:p text:style-name="P76"><text:span text:style-name="T77">1.4.4</text:span><text:span text:style-name="T78">. įrašyti 22 punkte po žodžių „Jeigu emitentas“ žodžius „arba jo įgaliotas viešosios apyvartos tarpininkas“;</text:span></text:p>
      <text:p text:style-name="P79"><text:span text:style-name="T80">1.4.5</text:span><text:span text:style-name="T81">. išdėstyti 23 punktą taip:</text:span></text:p>
      <text:p text:style-name="P82"><text:span text:style-name="T83">„</text:span><text:span text:style-name="T84">23</text:span><text:span text:style-name="T85">. Antrinė vertybinių popierių viešoji apyvarta gali vykti tik vertybinių popierių biržoje, juos perkant ir parduodant per viešosios apyvartos tarpininkus, išskyrus tuos atvejus, kai:</text:span></text:p>
      <text:p text:style-name="P86"><text:span text:style-name="T87">23.1</text:span><text:span text:style-name="T88">. vardinius vertybinius popierius perleidžia vieni kitiems fiziniai asmenys, neturintys įmonės statuso;</text:span></text:p>
      <text:p text:style-name="P89"><text:span text:style-name="T90">23.2</text:span><text:span text:style-name="T91">. emitento, dėl kurio išleistų vardinių vertybinių popierių sudaromas sandoris, įstatinis kapitalas yra ne didesnis kaip 25 mln. talonų.</text:span></text:p>
      <text:p text:style-name="P92"><text:span text:style-name="T93">23.1</text:span><text:span text:style-name="T94"><text:s/>punkte nurodytu atveju antrinė vertybinių popierių apyvarta gali vykti tiesiogiai, vienam asmeniui (vertybinių popierių savininkui) perleidžiant vertybinius popierius kitam asmeniui. 23.2 punkte nurodytu atveju vertybiniai popieriai gali būti perleidžiami tiesiogiai, taip pat padedant viešosios apyvartos tarpininkams, veikiantiems už vertybinių popierių biržos ribų, jeigu šie popieriai nėra įtraukti į biržos prekybos sąrašus. Tiesioginio vertybinių popierių perleidimo ir prekybos jais ne biržoje tvarką nustato komisija.</text:span></text:p>
      <text:p text:style-name="P95"><text:span text:style-name="T96">Visi sandoriai, sudaryti antrinės vertybinių popierių apyvartos metu nesilaikant 23 punkte nurodytų reikalavimų, yra niekiniai nuo jų sudarymo momento“;</text:span></text:p>
      <text:p text:style-name="P97"><text:span text:style-name="T98">1.4.6</text:span><text:span text:style-name="T99">. išdėstyti 24 punktą taip:</text:span></text:p>
      <text:p text:style-name="P100"><text:span text:style-name="T101">„</text:span><text:span text:style-name="T102">24</text:span><text:span text:style-name="T103">. Tarpininkauti vykdant viešąją vertybinių popierių apyvartą gali tik finansinio maklerio įmonė ar specializuotas komercinio banko filialas (skyrius), šių nuostatų nustatyta tvarka gavę leidimą verstis šia veikla. Specializuotas komercinio banko filialas (skyrius) negali pirkti ar kitaip įsigyti banko nuosavybėn įmonių išleistų akcijų. Specializuotam komercinio banko filialui (skyriui) taikoma ta pati leidimų išdavimo tvarka kaip ir finansinio maklerio įmonei.</text:span></text:p>
      <text:p text:style-name="P104"><text:span text:style-name="T105">Įstatymų nustatyta tvarka įregistruoti bankai pirminės viešosios apyvartos metu gali būti tarpininkais be komisijos leidimo“;</text:span></text:p>
      <text:p text:style-name="P106"><text:span text:style-name="T107">1.4.7</text:span><text:span text:style-name="T108">. išdėstyti 37 punktą taip:</text:span></text:p>
      <text:p text:style-name="P109"><text:span text:style-name="T110">„</text:span><text:span text:style-name="T111">37</text:span><text:span text:style-name="T112">. Vienas asmuo gali būti tik vienos finansinio maklerio įmonės savininku (akcininku). Finansinio maklerio įmonė negali turėti jokių dukterinių įmonių ir filialų, taip pat būti kitų finansinio maklerio įmonių savininku (akcininku)“;</text:span></text:p>
      <text:p text:style-name="P113"><text:span text:style-name="T114">1.4.8</text:span><text:span text:style-name="T115">. įrašyti 39 punkte vietoj žodžių „didesnę kainą esant pavedimui parduoti vertybinius popierius arba mažesnę kainą esant pavedimui juos pirkti“ žodžius „didesnę kainą esant pavedimui pirkti vertybinius popierius arba mažesnę kainą esant pavedimui juos parduoti“;</text:span></text:p>
      <text:p text:style-name="P116"><text:span text:style-name="T117">1.4.9</text:span><text:span text:style-name="T118">. papildyti nurodytuosius laikinuosius nuostatus šiuo 56.3 punktu:</text:span></text:p>
      <text:p text:style-name="P119"><text:span text:style-name="T120">„</text:span><text:span text:style-name="T121">56.3</text:span><text:span text:style-name="T122">. biržos steigimo ir veiklos ekonominis pagrindimas neatitinka komisijos keliamų reikalavimų“;</text:span></text:p>
      <text:p text:style-name="P123"><text:span text:style-name="T124">1.4.10</text:span><text:span text:style-name="T125">. papildyti nurodytuosius laikinuosius nuostatus šiuo 63.5 punktu:</text:span></text:p>
      <text:p text:style-name="P126"><text:span text:style-name="T127">„</text:span><text:span text:style-name="T128">63.5</text:span><text:span text:style-name="T129">. steigiamos biržos faktinė būklė neatitinka jos veiklos ekonominio pagrindimo nuostatų“;</text:span></text:p>
      <text:p text:style-name="P130"><text:span text:style-name="T131">1.4.11</text:span><text:span text:style-name="T132">. išbraukti 95 punkto antrajame sakinyje žodžius „ar jos valdymo organų“;</text:span></text:p>
      <text:p text:style-name="P133"><text:span text:style-name="T134">1.4.12</text:span><text:span text:style-name="T135">. papildyti nurodytuosius laikinuosius nuostatus skyriumi „Vertybinių popierių ir jų cirkuliacijos apskaitos principai“ ir išdėstyti jį taip:</text:span></text:p>
      <text:p text:style-name="P136"><text:span text:style-name="T137">„</text:span><text:span text:style-name="T138">Vertybinių popierių ir jų cirkuliacijos apskaitos</text:span><text:span text:style-name="T139"><text:s/></text:span><text:span text:style-name="T140">principai</text:span></text:p>
      <text:p text:style-name="P141"><text:span text:style-name="T142">124</text:span><text:span text:style-name="T143">. Visi į viešąją apyvartą išleisti vertybiniai popieriai apskaitomi specialiose vertybinių popierių sąskaitų knygose, vertybinių popierių savininkams atidarant asmenines vertybinių popierių sąskaitas.</text:span></text:p>
      <text:p text:style-name="P144"><text:span text:style-name="T145">125</text:span><text:span text:style-name="T146">. Vardinių vertybinių popierių sąskaitas turi teisę atidaryti ir tvarkyti emitentai, išleidžiantys į apyvartą vertybinius popierius, arba viešosios apyvartos tarpininkai (finansinio maklerio įmonės arba bankai), turintys emitento arba investitoriaus įgaliojimus. Įrašai vardinių vertybinių popierių sąskaitose, kurias atidaro viešosios apyvartos tarpininkai pagal investitorių įgaliojimus, turi būti kartojami emitento arba jo įgalioto viešosios apyvartos tarpininko tvarkomose vertybinių popierių sąskaitų knygose. Toks kartojamas įrašas nėra tiesioginis nuosavybės teisės įrodymas.</text:span></text:p>
      <text:p text:style-name="P147"><text:span text:style-name="T148">126</text:span><text:span text:style-name="T149">. Pareikštinių vertybinių popierių sąskaitas turi teisę atidaryti ir tvarkyti tik viešosios apyvartos tarpininkai (finansinio maklerio įmonės arba bankai), turintys emitento arba investitoriaus įgaliojimus.</text:span></text:p>
      <text:p text:style-name="P150"><text:span text:style-name="T151">127</text:span><text:span text:style-name="T152">. Kiekvienoje vertybinių popierių sąskaitoje, atidarytoje vertybinių popierių savininko vardu, turi būti nurodyta:</text:span></text:p>
      <text:p text:style-name="P153"><text:span text:style-name="T154">127.1</text:span><text:span text:style-name="T155">. vertybinių popierių sąskaitą atidariusios įmonės arba banko (toliau vadinama – vertybinių popierių sąskaitų tvarkytojai) pavadinimas ir adresas;</text:span></text:p>
      <text:p text:style-name="P156"><text:span text:style-name="T157">127.2</text:span><text:span text:style-name="T158">. vertybinių popierių sąskaitos numeris;</text:span></text:p>
      <text:p text:style-name="P159"><text:span text:style-name="T160">127.3</text:span><text:span text:style-name="T161">. sąskaitoje apskaitytų vertybinių popierių skaičius;</text:span></text:p>
      <text:p text:style-name="P162"><text:span text:style-name="T163">127.4</text:span><text:span text:style-name="T164">. vertybinių popierių klasė, rūšis ir išleidimo į apyvartą data;</text:span></text:p>
      <text:p text:style-name="P165"><text:span text:style-name="T166">127.5</text:span><text:span text:style-name="T167">. vertybinių popierių emitento pavadinimas ir adresas;</text:span></text:p>
      <text:p text:style-name="P168"><text:span text:style-name="T169">127.6</text:span><text:span text:style-name="T170">. vertybinių popierių nominali vertė;</text:span></text:p>
      <text:p text:style-name="P171"><text:span text:style-name="T172">127.7</text:span><text:span text:style-name="T173">. vertybinių popierių savininko vardas, pavardė (įmonės pavadinimas) ir adresas;</text:span></text:p>
      <text:p text:style-name="P174"><text:span text:style-name="T175">127.8</text:span><text:span text:style-name="T176">. apribojimai, taikomi vertybinių popierių suteikiamų teisių perleidimui;</text:span></text:p>
      <text:p text:style-name="P177"><text:span text:style-name="T178">127.9</text:span><text:span text:style-name="T179">. vertybinių popierių sąskaitos atidarymo vieta ir laikas.</text:span></text:p>
      <text:p text:style-name="P180"><text:span text:style-name="T181">128</text:span><text:span text:style-name="T182">. Vertybinių popierių sąskaitų tvarkytojai sąskaitos savininko pageidavimu privalo jam pateikti visą informaciją apie sąskaitos būklę ir bet kokio pobūdžio sandorius, įvykdytus su sąskaitoje esančiais vertybiniais popieriais. Pasibaigus kalendoriniams metams, vertybinių popierių sąskaitų tvarkytojai per 15 dienų kiekvienam sąskaitos savininkui privalo išduoti vertybinių popierių sąskaitos išrašą apie sąskaitos būklę paskutinės praėjusiųjų metų dienos pabaigoje. Vertybinių popierių sąskaitų išrašai, taip pat kiti dokumentai, išduoti įrašų vertybinių popierių sąskaitose pagrindu, nelaikomi vertybiniais popieriais ir negali būti viešosios apyvartos objektais.</text:span></text:p>
      <text:p text:style-name="P183"><text:span text:style-name="T184">129</text:span><text:span text:style-name="T185">. Vertybiniai popieriai apskaitomi sąskaitose pagal dvigubo buhalterinio įrašo principą. Vertybinių popierių sąskaitų tvarkytojai turi tvarkyti suvestinį operacijų žurnalą, kuriame chronologine tvarka nurodomi visi sandoriai, sudaryti su atitinkamose sąskaitose apskaitomais vertybiniais popieriais. Kiekvienos emisijos vertybiniai popieriai apskaitomi atskiruose suvestinio operacijų žurnalo skyriuose arba atskirame žurnale.</text:span></text:p>
      <text:p text:style-name="P186"><text:span text:style-name="T187">130</text:span><text:span text:style-name="T188">. Bendrąją vertybinių popierių ir jų cirkuliacijos apskaitą vykdo specializuota ne pelno įmonė – Centrinis depozitoriumas.</text:span></text:p>
      <text:p text:style-name="P189"><text:span text:style-name="T190">131</text:span><text:span text:style-name="T191">. Centrinis depozitoriumas atlieka šias pagrindines funkcijas:</text:span></text:p>
      <text:p text:style-name="P192"><text:span text:style-name="T193">131.1</text:span><text:span text:style-name="T194">. rengia ir, suderinęs su komisija, tvirtina vertybinių popierių ir jų cirkuliacijos apskaitos taisykles bei instrukcijas, kurios yra privalomos visiems vertybinių popierių sąskaitų tvarkytojams;</text:span></text:p>
      <text:p text:style-name="P195"><text:span text:style-name="T196">131.2</text:span><text:span text:style-name="T197">. atidaro bendrąsias sąskaitas vertybinių popierių sąskaitų tvarkytojams ir tvarko jas;</text:span></text:p>
      <text:p text:style-name="P198"><text:span text:style-name="T199">131.3</text:span><text:span text:style-name="T200">. užtikrina, kad sudarant sandorius dėl vertybinių popierių šie popieriai būtų laiku perregistruoti iš vienos bendrosios sąskaitos į kitą;</text:span></text:p>
      <text:p text:style-name="P201"><text:span text:style-name="T202">131.4</text:span><text:span text:style-name="T203">. kontroliuoja, kad išleistų į apyvartą kiekvienos emisijos vertybinių popierių skaičius atitiktų faktiškai cirkuliuojančių šių vertybinių popierių skaičių;</text:span></text:p>
      <text:p text:style-name="P204"><text:span text:style-name="T205">131.5</text:span><text:span text:style-name="T206">. teikia paslaugas, susijusias su vertybinių popierių sąskaitų aptarnavimu, emitentams ir viešosios apyvartos tarpininkams;</text:span></text:p>
      <text:p text:style-name="P207"><text:span text:style-name="T208">131.6</text:span><text:span text:style-name="T209">. išduoda vertybinių popierių sąskaitų tvarkytojams išrašus apie jų bendrosios sąskaitos būklę.</text:span></text:p>
      <text:p text:style-name="P210"><text:span text:style-name="T211">132</text:span><text:span text:style-name="T212">. Kiekvienas emitentas, išleidžiantis į viešąją apyvartą vertybinius popierius, įregistravęs juos komisijoje, per 10 dienų turi pateikti Centriniam depozitoriumui duomenis apie emisiją, kurių reikia bendrajai vertybinių popierių sąskaitai atidaryti.</text:span></text:p>
      <text:p text:style-name="P213"><text:span text:style-name="T214">133</text:span><text:span text:style-name="T215">. Bendrąsias vertybinių popierių sąskaitas Centriniame depozitoriume privalo atsidaryti visi vertybinių popierių sąskaitų tvarkytojai. Šių sąskaitų atidarymo ir vedimo tvarką nustato Centrinis depozitoriumas, suderinęs su komisija.</text:span></text:p>
      <text:p text:style-name="P216"><text:span text:style-name="T217">134</text:span><text:span text:style-name="T218">. Vykdyti operacijas su vertybiniais popieriais, kurie nėra apskaityti Centrinio depozitoriumo bendrojoje vertybinių popierių sąskaitoje, draudžiama. Visi sandoriai, sudaryti nesilaikant šio punkto reikalavimų, yra niekiniai nuo jų sudarymo momento“.</text:span></text:p>
      <text:p text:style-name="P219"><text:span text:style-name="T220">2</text:span><text:span text:style-name="T221">. Šio nutarimo 1.4.5 punktas įsigalioja nuo oficialiai paskelbtos pirmosios prekybos dienos Nacionalinėje vertybinių popierių biržoje.</text:span></text:p>
      <text:p text:style-name="P222"/>
      <text:p text:style-name="P223"/>
      <text:p text:style-name="P224"/>
      <text:p text:style-name="P225">MINISTRAS PIRMININKAS<text:tab/>ADOLFAS ŠLEŽEVIČIUS</text:p>
      <text:p text:style-name="P226"/>
      <text:p text:style-name="P227">FINANSŲ MINISTRAS<text:tab/>EDUARDAS VILKELIS</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06T11:10:00Z</meta:creation-date>
    <dc:date>2019-03-06T11:10:00Z</dc:date>
    <meta:template xlink:href="Normal.dotm" xlink:type="simple"/>
    <meta:editing-cycles>2</meta:editing-cycles>
    <meta:editing-duration>PT0S</meta:editing-duration>
    <meta:document-statistic meta:page-count="4" meta:paragraph-count="108" meta:word-count="1520" meta:character-count="12148" meta:row-count="357" meta:non-whitespace-character-count="10736"/>
  </office:meta>
</office:document-meta>
</file>