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style>
    <style:style style:name="P21" style:parent-style-name="Normal" style:family="paragraph">
      <style:paragraph-propertie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style>
    <style:style style:name="P33" style:parent-style-name="Normal" style:family="paragraph">
      <style:paragraph-propertie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margin-left="1.5in" fo:text-indent="-1.1062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style="italic" style:font-style-asian="italic" style:font-style-complex="italic" fo:color="#000000"/>
    </style:style>
    <style:style style:name="P195" style:parent-style-name="Normal" style:family="paragraph">
      <style:paragraph-properties fo:widows="0" fo:orphans="0" fo:text-align="justify"/>
      <style:text-properties fo:text-transform="uppercase" fo:color="#000000" fo:hyphenate="false"/>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UŽIMTUMO RĖMIMO ĮSTATYMO 8, 23 IR 28 STRAIPSNIŲ PAKEITIMO<text:s/></text:p>
      <text:p text:style-name="P7">ĮSTATYMAS</text:p>
      <text:p text:style-name="P8"/>
      <text:p text:style-name="P9">2011 m. lapkričio 3 d. Nr. XI-1632</text:p>
      <text:p text:style-name="P10">Vilnius</text:p>
      <text:p text:style-name="P11"/>
      <text:p text:style-name="P12"><text:span text:style-name="T13">(Žin., 2006, Nr.<text:s/></text:span><text:a xlink:href="https://www.e-tar.lt/portal/lt/legalAct/TAR.4C18D17F9BA5" office:target-frame-name="_blank" xlink:show="new"><text:span text:style-name="T14">73-2762</text:span></text:a><text:span text:style-name="T15">; 2009, Nr.<text:s/></text:span><text:a xlink:href="https://www.e-tar.lt/portal/lt/legalAct/TAR.331A623D28A0" office:target-frame-name="_blank" xlink:show="new"><text:span text:style-name="T16">86-3638</text:span></text:a><text:span text:style-name="T17">; 2010, Nr.<text:s/></text:span><text:a xlink:href="https://www.e-tar.lt/portal/lt/legalAct/TAR.018E4A160984" office:target-frame-name="_blank" xlink:show="new"><text:span text:style-name="T18">71-3552</text:span></text:a><text:span text:style-name="T19">)</text:span></text:p>
      <text:p text:style-name="P20"/>
      <text:p text:style-name="P21"><text:span text:style-name="T22">1</text:span><text:span text:style-name="T23"><text:s/>straipsnis.<text:s/></text:span><text:span text:style-name="T24">8 straipsnio 4 dalies 4</text:span><text:span text:style-name="T25"><text:s/>punkto pakeitimas</text:span></text:p>
      <text:p text:style-name="P26"><text:span text:style-name="T27">Pakeisti 8 straipsnio 4 dalies 4 punktą ir jį išdėstyti taip:</text:span></text:p>
      <text:p text:style-name="P28"><text:span text:style-name="T29">„</text:span><text:span text:style-name="T30">4</text:span><text:span text:style-name="T31">) atlieka profesinio mokymo kokybės stebėseną;“.</text:span></text:p>
      <text:p text:style-name="P32"/>
      <text:p text:style-name="P33"><text:span text:style-name="T34">2</text:span><text:span text:style-name="T35"><text:s/>straipsnis.<text:s/></text:span><text:span text:style-name="T36">23 straipsnio pakeitimas</text:span></text:p>
      <text:p text:style-name="P37"><text:span text:style-name="T38">Pakeisti 23 straipsnį ir jį išdėstyti taip:</text:span></text:p>
      <text:p text:style-name="P39"/>
      <text:p text:style-name="P40"><text:span text:style-name="T41">„</text:span><text:span text:style-name="T42">23</text:span><text:span text:style-name="T43"><text:s/>straipsnis.<text:s/></text:span><text:span text:style-name="T44">Bedarbių ir įspėtų apie atleidimą iš darbo darbingo amžiaus darbuotojų profesinis mokymas</text:span></text:p>
      <text:p text:style-name="P45"><text:span text:style-name="T46">1</text:span><text:span text:style-name="T47">. Bedarbių ir įspėtų apie atleidimą iš darbo darbingo amžiaus darbuotojų profesinį mokymą reglamentuoja šis įstatymas ir Lietuvos Respublikos profesinio mokymo į</text:span><text:span text:style-name="T48">statymas.</text:span></text:p>
      <text:p text:style-name="P49"><text:span text:style-name="T50">2</text:span><text:span text:style-name="T51">. Bedarbių ir įspėtų apie atleidimą iš darbo darbingo amžiaus darbuotojų profesinio mokymo tikslas – padėti jiems įgyti ar tobulinti kvalifikaciją arba (ir) įgyti kompetencijų pagal formaliojo profesinio mokymo programas, įtrauktas į Studijų</text:span><text:span text:style-name="T52">, mokymo programų ir kvalifikacijų registrą ar neformaliojo profesinio mokymo programas, jeigu tai reikalinga įsidarbinti į laisvas darbo vietas, pradėti dirbti savarankiškai ar įspėtiems apie atleidimą iš darbo darbingo amžiaus darbuotojams pasilikti dirb</text:span><text:span text:style-name="T53">ti jų darbovietėse.</text:span></text:p>
      <text:p text:style-name="P54"><text:span text:style-name="T55">3</text:span><text:span text:style-name="T56">. Bedarbių ir įspėtų apie atleidimą iš darbo darbingo amžiaus darbuotojų profesinis mokymas organizuojamas pagal trišalėje sutartyje numatytas sąlygas. Trišalė sutartis sudaroma tarp teritorinės darbo biržos, darbdavio, kuris įdarb</text:span><text:span text:style-name="T57">ins ar paliks darbuotoją jo darbovietėje, ir bedarbio ar įspėto apie atleidimą iš darbo darbingo amžiaus darbuotojo dėl bedarbio įdarbinimo į laisvą darbo vietą ar įspėto apie atleidimą iš darbo darbingo amžiaus darbuotojo pasilikimo dirbti jo darbovietėje</text:span><text:span text:style-name="T58">. Trišalėje sutartyje nustatoma:</text:span></text:p>
      <text:p text:style-name="P59"><text:span text:style-name="T60">1</text:span><text:span text:style-name="T61">) kvalifikacija arba kompetencijos, kurias bedarbis ar įspėtas apie atleidimą iš darbo darbingo amžiaus darbuotojas turi įgyti ar tobulinti;</text:span></text:p>
      <text:p text:style-name="P62"><text:span text:style-name="T63">2</text:span><text:span text:style-name="T64">) teritorinės darbo biržos skiriama lėšų suma profesiniam mokymui;</text:span></text:p>
      <text:p text:style-name="P65"><text:span text:style-name="T66">3</text:span><text:span text:style-name="T67">)<text:s/></text:span><text:span text:style-name="T68">profesinio mokymo apmokėjimo tvarka;</text:span></text:p>
      <text:p text:style-name="P69"><text:span text:style-name="T70">4</text:span><text:span text:style-name="T71">) darbo vieta, į kurią darbdavys įdarbins bedarbį ar įspėtą apie atleidimą iš darbo darbingo amžiaus darbuotoją arba įspėtą apie atleidimą iš darbo darbingo amžiaus darbuotoją paliks dirbti jo darbovietėje;</text:span></text:p>
      <text:p text:style-name="P72"><text:span text:style-name="T73">5</text:span><text:span text:style-name="T74">)<text:s/></text:span><text:span text:style-name="T75">darbdavio įsipareigojimas įdarbinti į numatytą darbo vietą bedarbį ar įspėtą apie atleidimą iš darbo darbingo amžiaus darbuotoją arba įspėtą apie atleidimą iš darbo darbingo amžiaus darbuotoją palikti dirbti jo darbovietėje, nustatant visą darbo laiko reži</text:span><text:span text:style-name="T76">mą arba ne visą darbo laiko režimą, tačiau ne visa darbo diena (pamaina) turi būti ne trumpesnė už pusę darbo dienos (pamainos), o ne visa darbo savaitė – už 3 darbo dienas per savaitę, ne trumpesniam negu 12 mėnesių laikotarpiui;</text:span></text:p>
      <text:p text:style-name="P77"><text:span text:style-name="T78">6</text:span><text:span text:style-name="T79">) bedarbio ar įspėto</text:span><text:span text:style-name="T80"><text:s/>apie atleidimą iš darbo darbingo amžiaus darbuotojo įsipareigojimas dirbti numatytoje darbo vietoje ne trumpesnį negu 6 mėnesių laikotarpį;</text:span></text:p>
      <text:p text:style-name="P81"><text:span text:style-name="T82">7</text:span><text:span text:style-name="T83">) kitos sąlygos.</text:span></text:p>
      <text:p text:style-name="P84"><text:span text:style-name="T85">4</text:span><text:span text:style-name="T86">. Profesinis mokymas taip pat gali būti organizuojamas nukreipiant bedarbius ar įspėtu</text:span><text:span text:style-name="T87">s apie atleidimą iš darbo darbingo amžiaus darbuotojus mokytis pagal tas profesinio mokymo programas,<text:s/></text:span><text:soft-page-break/><text:span text:style-name="T88">kurias baigę jie galėtų įsidarbinti į Lietuvos darbo biržos atliktų darbo rinkos prognozių metu nustatytas būsimas darbo vietas, kurios nustatomos vadovau</text:span><text:span text:style-name="T89">jantis Vyriausybės ar jos įgaliotos institucijos patvirtintame Darbo rinkos stebėsenos sąlygų ir tvarkos apraše nustatyta tvarka, jeigu į šias darbo vietas švietimo įstaigų planuojamas parengti specialistų kiekis nepakankamas. Tarp teritorinės darbo biržos</text:span><text:span text:style-name="T90"><text:s/>ir bedarbio ar įspėto apie atleidimą iš darbo darbingo amžiaus darbuotojo sudaroma sutartis, kurioje nustatomos galimos pasirinkti kvalifikacijos arba kompetencijos, teritorinės darbo biržos skiriama lėšų suma profesiniam mokymui, profesinio mokymo apmokė</text:span><text:span text:style-name="T91">jimo tvarka ir kitos sąlygos.</text:span></text:p>
      <text:p text:style-name="P92"><text:span text:style-name="T93">5</text:span><text:span text:style-name="T94">. Profesinis mokymas taip pat gali būti organizuojamas pagal sutartyje numatytas sąlygas. Sutartis sudaroma tarp teritorinės darbo biržos ir bedarbio ar įspėto apie atleidimą iš darbo darbingo amžiaus darbuotojo dėl jo pr</text:span><text:span text:style-name="T95">adėjimo dirbti savarankiškai. Sutartyje nustatoma kvalifikacija arba kompetencijos, kurias bedarbis ar įspėtas apie atleidimą iš darbo darbingo amžiaus darbuotojas turi įgyti ar tobulinti, teritorinės darbo biržos skiriama lėšų suma profesiniam mokymui, pr</text:span><text:span text:style-name="T96">ofesinio mokymo apmokėjimo tvarka, bedarbio ar įspėto apie atleidimą iš darbo darbingo amžiaus darbuotojo įsipareigojimas dirbti savarankiškai ne trumpesnį negu 6 mėnesių laikotarpį ir kitos sąlygos.</text:span></text:p>
      <text:p text:style-name="P97"><text:span text:style-name="T98">6</text:span><text:span text:style-name="T99">. Teritorinė darbo birža šio straipsnio 3, 4, 5 dal</text:span><text:span text:style-name="T100">yse nurodytų sutarčių pagrindu bedarbiui ar įspėtam apie atleidimą iš darbo darbingo amžiaus darbuotojui išduoda dokumentą, kuriuo įsipareigoja sumokėti bedarbio ar įspėto apie atleidimą iš darbo darbingo amžiaus darbuotojo pasirinktam profesinio mokymo te</text:span><text:span text:style-name="T101">ikėjui nurodytą pinigų sumą už suteiktą profesinį mokymą.</text:span></text:p>
      <text:p text:style-name="P102"><text:span text:style-name="T103">7</text:span><text:span text:style-name="T104">. Bedarbių ir įspėtų apie atleidimą iš darbo darbingo amžiaus darbuotojų profesinis mokymas vykdomas profesinio mokymo teikėjo, kurį pasirenka pats bedarbis ar įspėtas apie atleidimą iš darbo<text:s/></text:span><text:span text:style-name="T105">darbingo amžiaus darbuotojas. Tarp pasirinkto profesinio mokymo teikėjo ir bedarbio ar įspėto apie atleidimą iš darbo darbingo amžiaus darbuotojo, vadovaujantis šio straipsnio 3, 4, 5 dalyse nurodytomis sutartimis, sudaroma sutartis, kurioje nustatoma prof</text:span><text:span text:style-name="T106">esinio mokymo teikėjo įsipareigojimas mokyti bedarbį ar įspėtą apie atleidimą iš darbo darbingo amžiaus darbuotoją, bedarbio ar įspėto apie atleidimą iš darbo darbingo amžiaus darbuotojo įsipareigojimas mokytis pas profesinio mokymo teikėją ir kitos sąlygo</text:span><text:span text:style-name="T107">s. Profesinio mokymo teikėjas, sudaręs sutartį su bedarbiu ar įspėtu apie atleidimą iš darbo darbingo amžiaus darbuotoju, kas mėnesį teritorinei darbo biržai teikia informaciją apie bedarbio ar įspėto apie atleidimą iš darbo darbingo amžiaus darbuotojo mok</text:span><text:span text:style-name="T108">ymo programos lankomumą.</text:span></text:p>
      <text:p text:style-name="P109"><text:span text:style-name="T110">8</text:span><text:span text:style-name="T111">. Profesinis mokymas pagal programas, kurios suteikia kvalifikaciją darbui pasitelkiant technologijas ir nėra įtrauktos į Studijų, mokymo programų ir kvalifikacijų registrą, gali būti organizuojamas ir kitose Europos Sąjungos<text:s/></text:span><text:span text:style-name="T112">valstybėse narėse pagal šių valstybių galiojančius teisės aktus, įgyvendinant projektus, finansuojamus iš Europos Sąjungos struktūrinių fondų.</text:span></text:p>
      <text:p text:style-name="P113"><text:span text:style-name="T114">9</text:span><text:span text:style-name="T115">. Bedarbio ar įspėto apie atleidimą iš darbo darbingo amžiaus darbuotojo profesinis mokymas gali būti finans</text:span><text:span text:style-name="T116">uojamas iš šių šaltinių:</text:span></text:p>
      <text:p text:style-name="P117"><text:span text:style-name="T118">1</text:span><text:span text:style-name="T119">) Užimtumo fondo lėšų;</text:span></text:p>
      <text:p text:style-name="P120"><text:span text:style-name="T121">2</text:span><text:span text:style-name="T122">) valstybės biudžeto lėšų;</text:span></text:p>
      <text:p text:style-name="P123"><text:span text:style-name="T124">3</text:span><text:span text:style-name="T125">) Europos Sąjungos struktūrinių fondų ir Europos prisitaikymo prie globalizacijos padarinių fondo lėšų;</text:span></text:p>
      <text:p text:style-name="P126"><text:span text:style-name="T127">4</text:span><text:span text:style-name="T128">) darbdavių lėšų;</text:span></text:p>
      <text:p text:style-name="P129"><text:span text:style-name="T130">5</text:span><text:span text:style-name="T131">) kitų šaltinių.</text:span></text:p>
      <text:p text:style-name="P132"><text:span text:style-name="T133">10</text:span><text:span text:style-name="T134">. Bedarbiui</text:span><text:span text:style-name="T135"><text:s/>ar įspėtam apie atleidimą iš darbo darbingo amžiaus darbuotojui bendrai skiriama lėšų suma iš šio straipsnio 9 dalies 1, 2, 3 punktuose nurodytų šaltinių negali viršyti 6 Vyriausybės patvirtintos minimaliosios mėnesinės algos dydžių kvalifikacijai įgyti i</text:span><text:span text:style-name="T136">r 3 Vyriausybės patvirtintos minimaliosios mėnesinės algos dydžių kvalifikacijai tobulinti ar kompetencijai įgyti. Į šias lėšas neįskaičiuojamos išlaidos, numatytos šio straipsnio 11 ir 12 dalyse. Lėšų nustatymo, skyrimo</text:span><text:span text:style-name="T137"><text:s/></text:span><text:span text:style-name="T138">ir panaudojimo kontrolės tvarka, su</text:span><text:span text:style-name="T139">tarčių ir dokumentų tipinės formos nustatomos Vyriausybės ar jos įgaliotos institucijos patvirtintame Aktyvios darbo rinkos politikos priemonių<text:s/></text:span><text:soft-page-break/><text:span text:style-name="T140">įgyvendinimo sąlygų ir tvarkos apraše.</text:span></text:p>
      <text:p text:style-name="P141"><text:span text:style-name="T142">11</text:span><text:span text:style-name="T143">. Bedarbiams ir įspėtiems apie atleidimą iš darbo darbingo amžiaus<text:s/></text:span><text:span text:style-name="T144">darbuotojams, dirbantiems ne visą darbo laiką, per visą profesinio mokymosi laikotarpį, kartą per mėnesį, mokama stipendija. Stipendija apskaičiuojama taip: 0,7 Vyriausybės patvirtintos minimaliosios mėnesinės algos padalijant iš to mėnesio profesinio moky</text:span><text:span text:style-name="T145">mo valandų skaičiaus ir gautą rezultatą padauginant iš lankytų valandų skaičiaus. Bedarbiui, kuriam priklauso nedarbo socialinio draudimo išmoka, jo pasirinkimu vietoj mokymo stipendijos gali būti mokoma nedarbo socialinio draudimo išmoka. Nedarbo socialin</text:span><text:span text:style-name="T146">io draudimo išmoka apskaičiuojama vadovaujantis Lietuvos Respublikos nedarbo socialinio draudimo įstatymu. Pasibaigus nedarbo socialinio draudimo išmokos mokėjimo terminui, likusį profesinio mokymo laikotarpį bedarbiui toliau mokama 0,7 Vyriausybės patvirt</text:span><text:span text:style-name="T147">intos minimaliosios mėnesinės algos dydžio mokymo stipendija.</text:span></text:p>
      <text:p text:style-name="P148"><text:span text:style-name="T149">12</text:span><text:span text:style-name="T150">. Bedarbiams ir įspėtiems apie atleidimą iš darbo darbingo amžiaus darbuotojams Vyriausybės ar jos įgaliotos institucijos patvirtintame Aktyvios darbo rinkos politikos priemonių įgyvendini</text:span><text:span text:style-name="T151">mo sąlygų ir tvarkos apraše nustatytomis sąlygomis ir tvarka apmokamos:</text:span></text:p>
      <text:p text:style-name="P152"><text:span text:style-name="T153">1</text:span><text:span text:style-name="T154">) važinėjantiems iš gyvenamosios vietos į profesinio mokymo vietą tolimojo ar (ir) vietinio (priemiestinio) susisiekimo maršruto transportu, taip pat nuosavu transportu, – kelionės<text:s/></text:span><text:span text:style-name="T155">į profesinio mokymo vietą ir atgal išlaidos;</text:span></text:p>
      <text:p text:style-name="P156"><text:span text:style-name="T157">2</text:span><text:span text:style-name="T158">) apgyvendinimo išlaidos, kai vykstama į profesinio mokymo vietą ne dažniau kaip vieną kartą per darbo savaitę;</text:span></text:p>
      <text:p text:style-name="P159"><text:span text:style-name="T160">3</text:span><text:span text:style-name="T161">) visos privalomojo sveikatos tikrinimo ir skiepijimo nuo užkrečiamųjų ligų, jeigu tai nu</text:span><text:span text:style-name="T162">statyta darbuotojų saugą ir sveikatą darbe reglamentuojančiuose teisės aktuose, išlaidos.</text:span></text:p>
      <text:p text:style-name="P163"><text:span text:style-name="T164">13</text:span><text:span text:style-name="T165">. Bedarbiai ir įspėti apie atleidimą iš darbo darbingo amžiaus darbuotojai, dėl kurių kaltės buvo nutrauktas profesinis mokymas, darbdavys, atsisakęs įdarbint</text:span><text:span text:style-name="T166">i ar per 12 mėnesių panaikinęs darbo vietą, arba bedarbis ar įspėtas apie atleidimą iš darbo darbingo amžiaus darbuotojas, be svarbios priežasties atsisakęs įsidarbinti pagal šio straipsnio 3 dalyje nurodytą trišalę sutartį ar įsidarbinęs ir per 6 mėnesius</text:span><text:span text:style-name="T167"><text:s/>nutraukęs darbo sutartį arba nepradėjęs savarankiškos veiklos ar per 6 mėnesius ją nutraukęs, teritorinei darbo biržai privalo atlyginti jos patirtas išlaidas, susijusias su profesiniu mokymu. Jei šios išlaidos nėra grąžinamos teritorinei darbo biržai, jo</text:span><text:span text:style-name="T168">s išieškomos įstatymų nustatyta tvarka.</text:span><text:span text:style-name="T169"><text:s/></text:span><text:span text:style-name="T170">Bedarbiams ir įspėtiems apie atleidimą iš darbo darbingo amžiaus darbuotojams darbo paieška nevykdoma ir dalyvauti aktyvios darbo rinkos politikos priemonėse nesiūloma 6 mėnesius nuo profesinio mokymo nutraukimo dien</text:span><text:span text:style-name="T171">os, nuo atsisakymo įsidarbinti dienos arba nuo darbo sutarties nutraukimo dienos, kai ji buvo nutraukta per 6 mėnesius nuo įsidarbinimo dienos. Svarbiomis priežastimis laikoma asmens liga ar kitos priežastys, nustatytos Vyriausybės ar jos įgaliotos institu</text:span><text:span text:style-name="T172">cijos patvirtintame Aktyvios darbo rinkos politikos priemonių įgyvendinimo sąlygų ir tvarkos apraše.“</text:span></text:p>
      <text:p text:style-name="P173"/>
      <text:p text:style-name="P174"><text:span text:style-name="T175">3</text:span><text:span text:style-name="T176"><text:s/>straipsnis.<text:s/></text:span><text:span text:style-name="T177">28 straipsnio 15 dalies pripažinimas netekusia galios</text:span></text:p>
      <text:p text:style-name="P178"><text:span text:style-name="T179">28 straipsnio 15 dalį pripažinti netekusia galios.</text:span></text:p>
      <text:p text:style-name="P180"/>
      <text:p text:style-name="P181"><text:span text:style-name="T182">4</text:span><text:span text:style-name="T183"><text:s/>straipsnis.<text:s/></text:span><text:span text:style-name="T184">Įstatymo įsigaliojimas ir įgyvendinimas</text:span></text:p>
      <text:p text:style-name="P185"><text:span text:style-name="T186">1</text:span><text:span text:style-name="T187">. Šis įstatymas, išskyrus šio straipsnio 2 dalį, įsigalioja 2012 m. sausio 1 d.</text:span></text:p>
      <text:p text:style-name="P188"><text:span text:style-name="T189">2</text:span><text:span text:style-name="T190">. Lietuvos Respublikos Vyriausybė ar jos įgaliotos institucijos iki šio įstatymo įsigaliojimo priima ar pakeičia<text:s/></text:span><text:span text:style-name="T191">šio įstatymo įgyvendinamuosius teisės aktus.</text:span></text:p>
      <text:p text:style-name="P192"/>
      <text:p text:style-name="P193"><text:span text:style-name="T194">Skelbiu šį Lietuvos Respublikos Seimo priimtą įstatymą.</text:span></text:p>
      <text:p text:style-name="P195"/>
      <text:p text:style-name="P196"/>
      <text:p text:style-name="P197">RESPUBLIKOS PREZIDENTĖ<text:tab/>DALIA GRYBAUSKAITĖ</text:p>
      <text:p text:style-name="P198"/>
      <text:p text:style-name="P199"><text:span text:style-name="T2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IMTUMO RĖMIMO ĮSTATYMO 8, 23 IR 28 STRAIPSNIŲ PAKEITIMO ĮSTATYMAS</dc:title>
    <meta:initial-creator>Sandra</meta:initial-creator>
    <dc:creator>Adlib User</dc:creator>
    <meta:creation-date>2015-09-20T14:24:00Z</meta:creation-date>
    <dc:date>2015-09-20T14:24:00Z</dc:date>
    <meta:template xlink:href="Normal" xlink:type="simple"/>
    <meta:editing-cycles>2</meta:editing-cycles>
    <meta:editing-duration>PT0S</meta:editing-duration>
    <meta:document-statistic meta:page-count="3" meta:paragraph-count="57" meta:word-count="1458" meta:character-count="11074" meta:row-count="248" meta:non-whitespace-character-count="9673"/>
  </office:meta>
</office:document-meta>
</file>