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027in"/>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SOCIALINIŲ IŠMOKŲ PERSKAIČIAVIMO IR MOKĖJIMO LAIKINOJO ĮSTATYMO 15 STRAIPSNIO PAKEITIMO</text:span><text:span text:style-name="T14"><text:s/>ĮSTATYMO PROJEKTO<text:s/></text:span><text:span text:style-name="T15">NR. XIP-4055 (2)</text:span></text:p>
      <text:p text:style-name="Normal"/>
      <text:p text:style-name="P16">2012 m. liepos 11 d.<text:span text:style-name="T17"><text:s/>Nr.<text:s/></text:span>870</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text:s/>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birželio 6 d. sprendimo Nr. SV-S-1617 6 punktą, Lietuvos Respublikos Vyriausybė<text:span text:style-name="T25"><text:s/>nutaria</text:span>:</text:p>
      <text:p text:style-name="P26">1. Nepritarti Lietuvos Respublikos socialinių išmokų perskaičiavimo ir mokėjimo laikinojo įstatymo 15 straipsnio pakeitimo įstatymo projektui Nr. XIP-4055 (2) (toliau – įstatymo projektas) dėl toliau nurodytos priežasties.</text:p>
      <text:p text:style-name="P27">Įstatymo projekte siūlomai nuostatai įgyvendinti 2012 metais papildomai reikėtų apie 95 mln. litų iš Lietuvos Respublikos valstybės biudžeto. Lietuvos Respublikai 2009<text:s/>metais pradėta perviršinio deficito procedūra ir pateiktos Europos Sąjungos Ministrų Tarybos rekomendacijos – reikalaujama ištaisyti perviršinio deficito būklę iki 2012 metų pabaigos ir sumažinti deficitą iki Europos Sąjungos steigimo sutartyje nustatytų<text:s/>dydžių, taigi nėra finansinių galimybių nuo 2012 m. liepos 1 d. atkurti 2009 metų lygio valstybinių pensijų, rentų, kompensacinių išmokų, slaugos ir priežiūros (pagalbos) išlaidų tikslinių kompensacijų ir nedarbo socialinio draudimo išmokų. Lietuvos Respublikos Konstitucinio Teismo 2004 m. gruodžio 13 d. nutarime (Žin., 2004, Nr.<text:s/><text:a xlink:href="https://www.e-tar.lt/portal/lt/legalAct/TAR.A68FB5998148" office:target-frame-name="_blank" xlink:show="new"><text:span text:style-name="T28">181-6708</text:span></text:a>) pažymėta, kad pagal Lietuvos Respublikos Konstituciją įstatymų leidėjas negali sukurti tokios teisinės situacijos, kai išleidžiamas įstatymas arba kitas teisės aktas, kuriam įgyvendinti reikia lėšų, bet tokių lėšų neskiriama arba jų skiriama nepakankamai. Teisės norma, kuria valstybė prisiima atitinkamą įsipareigojimą, turi būti paremta materialiniais ir finansiniais ištekliais (Lietuvos Respublikos Konstitucinio Teismo 1996 m. lapkričio 12 d. nutarimas (Žin., 1996, Nr.<text:s/><text:a xlink:href="https://www.e-tar.lt/portal/lt/legalAct/TAR.59B8C4EB3F97" office:target-frame-name="_blank" xlink:show="new"><text:span text:style-name="T29">112-2558</text:span></text:a>).</text:p>
      <text:p text:style-name="P30">2. Atkreipti Lietuvos Respublikos Seimo dėmesį į tai, kad 2012 m. birželio 30 d.<text:s/><text:span text:style-name="T31">Lietuvos Respublikos Seimas, vykdydamas Lietuvos Respublikos Konstitucinio Teismo 2012 m.</text:span><text:s/>vasario 6 d. nutarimą, priėmė Lietuvos Respublikos socialinių išmokų perskaičiavimo ir mokėjimo laikinojo įstatymo 5, 8 straipsnių ir 2 priedo pripažinimo netekusiais galios įstatymą, kuriuo vadovaujantis nuo 2012 m. rugsėjo 1 d. valstybinės pensijos, rentos ir kompensacinės išmokos nebus mažinamos dėl to, kad asmuo turi draudžiamųjų pajamų.<text:s/></text:p>
      <text:p text:style-name="P32"/>
      <text:p text:style-name="Normal"/>
      <text:p text:style-name="P33">MINISTRAS PIRMININKAS<text:tab/>ANDRIUS KUBILIUS</text:p>
      <text:p text:style-name="Normal"/>
      <text:p text:style-name="P34">SOCIALINĖS APSAUGOS IR DARBO MINISTRAS<text:tab/>DONATAS JANKAUSKAS</text:p>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3T16:50:00Z</meta:creation-date>
    <dc:date>2015-06-03T16:50:00Z</dc:date>
    <meta:print-date>2012-07-09T11:08:00Z</meta:print-date>
    <meta:template xlink:href="Normal" xlink:type="simple"/>
    <meta:editing-cycles>2</meta:editing-cycles>
    <meta:editing-duration>PT0S</meta:editing-duration>
    <meta:document-statistic meta:page-count="1" meta:paragraph-count="16" meta:word-count="403" meta:character-count="3119" meta:row-count="68" meta:non-whitespace-character-count="2732"/>
  </office:meta>
</office:document-meta>
</file>