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ERIJOS PREMIJOS „MENININKAI UŽ GRAŽIĄ, SVEIKĄ GAMTĄ IR SAUGIĄ APLINKĄ“</text:p>
      <text:p text:style-name="P15"/>
      <text:p text:style-name="P16">1999 m. balandžio 29 d. Nr. 116</text:p>
      <text:p text:style-name="P17">Vilnius</text:p>
      <text:p text:style-name="P18"/>
      <text:p text:style-name="P19"><text:span text:style-name="T20">Siekdamas paskatinti meno darbuo</text:span><text:span text:style-name="T21">tojus aktyviau dalyvauti visuomenės aplinkosauginio švietimo veikloje:</text:span></text:p>
      <text:p text:style-name="P22"><text:span text:style-name="T23">1</text:span><text:span text:style-name="T24">.<text:s/></text:span><text:span text:style-name="T25">Įsteigiu</text:span><text:span text:style-name="T26"><text:s/>Aplinkos ministerijos premiją „Menininkai už gražią, sveiką gamtą ir saugią aplinką“.</text:span></text:p>
      <text:p text:style-name="P27"><text:span text:style-name="T28">2</text:span><text:span text:style-name="T29">. Tvirtinu Lietuvos Respublikos aplinkos ministerijos premijos „Menininkai už<text:s/></text:span><text:span text:style-name="T30">gražią, sveiką gamtą ir saugią aplinką“ nuostatus (pridedama).</text:span></text:p>
      <text:p text:style-name="P31"><text:span text:style-name="T32">3</text:span><text:span text:style-name="T33">. Įsakymo vykdymo kontrolę pavedu Aplinkos ministerijos sekretoriui G. Navikui.</text:span></text:p>
      <text:p text:style-name="P34"><text:span text:style-name="T35">4</text:span><text:span text:style-name="T36">. Ministerijos informacijos kompiuterinėje sistemoje vadovautis reikšminiais žodžiais: „valdymo sistema</text:span><text:span text:style-name="T37">“ ir „ekologinis švietimas“.</text:span></text:p>
      <text:p text:style-name="P38"/>
      <text:p text:style-name="P39"/>
      <text:p text:style-name="P40"><text:span text:style-name="T41">APLINKOS MINISTRAS</text:span><text:span text:style-name="T42"><text:tab/>DANIUS LYGIS</text:span></text:p>
      <text:p text:style-name="P43">______________</text:p>
      <text:p text:style-name="P44"/>
      <text:soft-page-break/>
      <text:p text:style-name="P45"><text:span text:style-name="T46">PATVIRTINTA</text:span></text:p>
      <text:p text:style-name="P47">aplinkos ministro 1999 m. balandžio 29 d.<text:s/></text:p>
      <text:p text:style-name="P48">įsakymu Nr. 116</text:p>
      <text:p text:style-name="P49">priedas</text:p>
      <text:p text:style-name="P50"/>
      <text:p text:style-name="P51"><text:span text:style-name="T52">LIETUVOS RESPUBLIKOS APLINKOS MINISTERIJOS PREMIJOS<text:s/></text:span></text:p>
      <text:p text:style-name="P53">„MENININKAI UŽ GRAŽIĄ, SVEIKĄ GAMTĄ<text:s/>IR SAUGIĄ APLINKĄ“</text:p>
      <text:p text:style-name="P54"><text:span text:style-name="T55">NUOSTATAI</text:span></text:p>
      <text:p text:style-name="P56"/>
      <text:p text:style-name="P57"><text:span text:style-name="T58">1</text:span><text:span text:style-name="T59">. Lietuvos Respublikos aplinkos ministerijos premija „Menininkai už gražią, sveiką gamtą ir saugią aplinką“ (toliau – premija) skiriama Lietuvos menininkams, kurie savo kūryba skleidžia žmogaus ir gamtos darnos idėjas, me</text:span><text:span text:style-name="T60">ninėmis priemonėmis ieško naujo ir sąmoningo žmogaus požiūrio į jį supančią aplinką.</text:span></text:p>
      <text:p text:style-name="P61"><text:span text:style-name="T62">2</text:span><text:span text:style-name="T63">. Premija skiriama rotacijos principu: pirmaisiais premijos įsteigimo metais – literatūros, antraisiais – kino meno, fotomeno arba dailės, trečiaisiais – muzikos arba</text:span><text:span text:style-name="T64"><text:s/>teatro atstovui.</text:span></text:p>
      <text:p text:style-name="P65"><text:span text:style-name="T66">3</text:span><text:span text:style-name="T67">. Premijos dydis – aštuoni tūkstančiai litų (8 000 Lt).</text:span></text:p>
      <text:p text:style-name="P68"><text:span text:style-name="T69">4</text:span><text:span text:style-name="T70">. Premijos kandidatus gali siūlyti valstybinės, savivaldos, visuomeninės ir kitos nevyriausybinės institucijos.</text:span></text:p>
      <text:p text:style-name="P71"><text:span text:style-name="T72">5</text:span><text:span text:style-name="T73">. Pasiūlymai pateikiami Aplinkos ministerijos Visuomenė</text:span><text:span text:style-name="T74">s informavimo ir leidybos skyriui, pridedant:</text:span></text:p>
      <text:p text:style-name="P75"><text:span text:style-name="T76">5.1</text:span><text:span text:style-name="T77">. trumpą kandidato biografiją;</text:span></text:p>
      <text:p text:style-name="P78"><text:span text:style-name="T79">5.2</text:span><text:span text:style-name="T80">. veiklos arba nuopelnų, už kuriuos siūloma skirti premiją, aprašymą.</text:span></text:p>
      <text:p text:style-name="P81"><text:span text:style-name="T82">6</text:span><text:span text:style-name="T83">. Pateiktiems pasiūlymams apsvarstyti aplinkos ministro įsakymu sudaroma komisija, įtrauki</text:span><text:span text:style-name="T84">ant į jos sudėtį 3 Aplinkos ministerijos, 1 Kultūros ministerijos ir 3 nevyriausybinių institucijų atstovus.</text:span></text:p>
      <text:p text:style-name="P85"><text:span text:style-name="T86">7</text:span><text:span text:style-name="T87">. Vadovaudamasis komisijos rekomendacijomis, sprendimą dėl premijos skyrimo priima aplinkos ministras, patvirtindamas tai įsakymu.</text:span></text:p>
      <text:p text:style-name="P88"><text:span text:style-name="T89">8</text:span><text:span text:style-name="T90">. Info</text:span><text:span text:style-name="T91">rmacija apie pasiūlymų teikimo terminus ir kitus reikalavimus skelbiama spaudoje.</text:span></text:p>
      <text:p text:style-name="P92"><text:span text:style-name="T93">9</text:span><text:span text:style-name="T94">. Premija įteikiama kasmet, birželio mėnesį, Pasaulinę aplinkos apsaugos dieną.</text:span></text:p>
      <text:p text:style-name="P95">______________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05:00Z</meta:creation-date>
    <dc:date>2015-08-10T21:05:00Z</dc:date>
    <meta:template xlink:href="Normal" xlink:type="simple"/>
    <meta:editing-cycles>2</meta:editing-cycles>
    <meta:editing-duration>PT0S</meta:editing-duration>
    <meta:document-statistic meta:page-count="2" meta:paragraph-count="36" meta:word-count="304" meta:character-count="2422" meta:row-count="102" meta:non-whitespace-character-count="2154"/>
  </office:meta>
</office:document-meta>
</file>