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IDAUS REIKALŲ MINISTRAS</text:span></text:p>
      <text:p text:style-name="P5"/>
      <text:p text:style-name="P6">Į S A K Y M A S</text:p>
      <text:p text:style-name="P7">DĖL LIETUVOS RESPUBLIKOS VIDAUS REIKALŲ MINISTERIJOS 1996 M. BALANDŽIO 18 D. ĮSAKYMO NR. 307 „DĖL PAŽYMOS-SĄSKAITOS FORMOS PATVIRTINIMO IR PAŽYMŲ-SĄSKAITŲ IŠDAVIMO TAISYKLIŲ“ DALINIO PAKEITIMO</text:p>
      <text:p text:style-name="P8"/>
      <text:p text:style-name="P9">2001 m. spalio 31 d. Nr. 585</text:p>
      <text:p text:style-name="P10">Vilnius</text:p>
      <text:p text:style-name="P11"/>
      <text:p text:style-name="P12"/>
      <text:p text:style-name="P13"><text:span text:style-name="T14">Iš dalies<text:s/></text:span><text:span text:style-name="T15">keičiu</text:span><text:span text:style-name="T16"><text:s/>Pažymų-sąskaitų blankų išdavimo, pildymo ir apyvartos taisyklių, patvirtintų Lietuvos Respublikos vidaus reikalų ministerijos 1996 m. balandžio 18 d. įsakymu Nr. 307 „Dėl Pažymos-sąskaitos formos patvirtinimo ir pažymų-sąskaitų išdavimo taisyklių“ (Žin., 1996, Nr.<text:s/></text:span><text:a xlink:href="https://www.e-tar.lt/portal/lt/legalAct/TAR.B2AFAC6F85EB" office:target-frame-name="_blank" xlink:show="new"><text:span text:style-name="T17">39-975</text:span></text:a><text:span text:style-name="T18">), 5 punktą ir<text:s/></text:span><text:span text:style-name="T19">išdėstau</text:span><text:span text:style-name="T20"><text:s/>jį taip:</text:span></text:p>
      <text:p text:style-name="P21"><text:span text:style-name="T22">„</text:span><text:span text:style-name="T23">5</text:span><text:span text:style-name="T24">. Pažymos-sąskaitos blankas yra griežtos atskaitomybės dokumentas, spausdinamas trimis egzemplioriais.</text:span></text:p>
      <text:p text:style-name="P25">Įmonė privalo išduoti transporto priemonę (numeruotą agregatą) įsigijusiam pirkėjui nuosavybės teisę patvirtinantį dokumentą – pažymą-sąskaitą tokia tvarka: parduodant transporto priemonę (numeruotą agregatą):</text:p>
      <text:p text:style-name="P26">- pirmas egzempliorius (žalios spalvos) išduodamas pirkėjui, kuris jį pateikia registracijos tarnyboms;</text:p>
      <text:p text:style-name="P27">- antras egzempliorius (vyšninės spalvos) kartu su kitais dokumentais laikomas įmonėje 3 metus. Po to šie dokumentai saugomi Valstybinio archyvo nustatyta tvarka;</text:p>
      <text:p text:style-name="P28">- vykdant komisinę prekybą trečias egzempliorius (mėlynos spalvos) išduodamas transporto priemonės pardavėjui, kuris jį pateikia Valstybinei mokesčių inspekcijai.</text:p>
      <text:p text:style-name="P29"><text:span text:style-name="T30">Įmonė negali perduoti pažymų-sąskaitų blankų kitiems fiziniams, juridiniams asmenims ir įmonėms, neturinčioms juridinio asmens teisių, arba įgalioti juos naudotis šiais blankais.“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6T10:49:00Z</meta:creation-date>
    <dc:date>2017-08-16T10:49:00Z</dc:date>
    <meta:template xlink:href="Normal.dotm" xlink:type="simple"/>
    <meta:editing-cycles>2</meta:editing-cycles>
    <meta:editing-duration>PT0S</meta:editing-duration>
    <meta:document-statistic meta:page-count="1" meta:paragraph-count="120" meta:word-count="199" meta:character-count="1566" meta:row-count="212" meta:non-whitespace-character-count="1487"/>
  </office:meta>
</office:document-meta>
</file>