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VALSTYBINĖS JAUNIMO REIKALŲ TARYBOS PAVADINIMO PAKEITIMO IR STEIGĖJO FUNKCIJŲ PERDAVIMO</text:p>
      <text:p text:style-name="P13"/>
      <text:p text:style-name="P14">2006 m. balandžio 5 d. Nr. 329</text:p>
      <text:p text:style-name="P15">Vilnius</text:p>
      <text:p text:style-name="P16"/>
      <text:p text:style-name="P17"><text:span text:style-name="T18">Vadovaudamasi Lietuvos Respublikos Vyriausybės įstatymo (Žin., 1994, Nr.<text:s/></text:span><text:a xlink:href="https://www.e-tar.lt/portal/lt/legalAct/TAR.96A68BFC9E82" office:target-frame-name="_blank" xlink:show="new"><text:span text:style-name="T19">43-772</text:span></text:a><text:span text:style-name="T20">; 1998, Nr. 41(1)-1131; 2000, Nr. 92-2843; 2002, Nr. 41-1527; 2005, Nr. 67-2405) 22 straipsnio 8 ir 9 punktais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keisti Valstybinės jaunimo reikalų tarybos pavadinimą į pavadinimą – „Jaunimo reikalų departamentas prie Socialinės apsaugos ir darbo ministerijos“.</text:span></text:p>
      <text:p text:style-name="P26"><text:span text:style-name="T27">2</text:span><text:span text:style-name="T28">. Pavesti socialinės apsaugos ir darbo ministrui iki 2006 m. balandžio 15 d. patvirtinti Jaunimo reikalų departamento prie Socialinės apsaugos ir darbo ministerijos nuostatus.</text:span></text:p>
      <text:p text:style-name="P29"><text:span text:style-name="T30">3</text:span><text:span text:style-name="T31">. Pavesti Socialinės apsaugos ir darbo ministerijai atlikti visas Jaunimo reikalų departamento prie Socialinės apsaugos ir darbo ministerijos steigėjo funkcijas.</text:span></text:p>
      <text:p text:style-name="P32"><text:span text:style-name="T33">4</text:span><text:span text:style-name="T34">. Pripažinti netekusiais galios:</text:span></text:p>
      <text:p text:style-name="P35"><text:span text:style-name="T36">4.1</text:span><text:span text:style-name="T37">. Lietuvos Respublikos Vyriausybės 1996 m. spalio 7 d. nutarimo Nr. 1167 „Dėl Valstybinės jaunimo reikalų tarybos nuostatų ir Valstybinio jaunimo fondo įstatų patvirtinimo“ (Žin., 1996, Nr.<text:s/></text:span><text:a xlink:href="https://www.e-tar.lt/portal/lt/legalAct/TAR.FE340B68FC16" office:target-frame-name="_blank" xlink:show="new"><text:span text:style-name="T38">98-2245</text:span></text:a><text:span text:style-name="T39">) 2 punktą;</text:span></text:p>
      <text:p text:style-name="P40"><text:span text:style-name="T41">4.2</text:span><text:span text:style-name="T42">. Lietuvos Respublikos Vyriausybės 1997 m. gegužės 16 d. nutarimą Nr. 485 „Dėl Lietuvos Respublikos Vyriausybės 1996 m. spalio 7 d. nutarimo Nr. 1167 „Dėl Valstybinės<text:s/></text:span><text:soft-page-break/><text:span text:style-name="T43">jaunimo reikalų tarybos nuostatų ir Valstybinio jaunimo fondo įstatų patvirtinimo“ dalinio pakeitimo“ (Žin., 1997, Nr.<text:s/></text:span><text:a xlink:href="https://www.e-tar.lt/portal/lt/legalAct/TAR.B6B00B77C334" office:target-frame-name="_blank" xlink:show="new"><text:span text:style-name="T44">44-1090</text:span></text:a><text:span text:style-name="T45">).</text:span></text:p>
      <text:p text:style-name="P46"><text:span text:style-name="T47">5</text:span><text:span text:style-name="T48">. Šis nutarimas, išskyrus 2 punktą, įsigalioja nuo 2006 m. rugpjūčio 15 dienos.</text:span></text:p>
      <text:p text:style-name="P49"/>
      <text:p text:style-name="P50"/>
      <text:p text:style-name="P51"/>
      <text:p text:style-name="P52">MINISTRAS PIRMININKAS<text:tab/>ALGIRDAS BRAZAUSKAS</text:p>
      <text:p text:style-name="P53"/>
      <text:p text:style-name="P54"/>
      <text:p text:style-name="P55"/>
      <text:p text:style-name="P56">SOCIALINĖS APSAUGOS IR DARBO MINISTRĖ<text:tab/>VILIJA BLINKEVIČIŪTĖ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1-18T06:24:00Z</meta:creation-date>
    <dc:date>2022-01-18T06:24:00Z</dc:date>
    <meta:template xlink:href="Normal.dotm" xlink:type="simple"/>
    <meta:editing-cycles>2</meta:editing-cycles>
    <meta:editing-duration>PT0S</meta:editing-duration>
    <meta:document-statistic meta:page-count="2" meta:paragraph-count="14" meta:word-count="283" meta:character-count="1920" meta:row-count="53" meta:non-whitespace-character-count="1651"/>
  </office:meta>
</office:document-meta>
</file>