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5"/>
      <text:p text:style-name="P16">1998 m. kovo 24 d. Nr. 34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4">115-2922</text:span></text:a><text:span text:style-name="T25">; 1998, Nr.<text:s/></text:span><text:a xlink:href="https://www.e-tar.lt/portal/lt/legalAct/TAR.20AB3D3D4231" office:target-frame-name="_blank" xlink:show="new"><text:span text:style-name="T26">8-178</text:span></text:a><text:span text:style-name="T27">), išdėstyti 5 punktą taip:</text:span></text:p>
      <text:p text:style-name="P28"><text:span text:style-name="T29">„</text:span><text:span text:style-name="T30">5</text:span><text:span text:style-name="T31">. Automobilių transportu gabenti į užsienį eksportuojamus akcizais apmokestinamus naftos produktus (išskyrus tepalus), alkoholinius gėrimus (išskyrus alų), tabako gaminius ir prekes, nurodytas Finansų ministerijos sąraše, turi teisę tik vežėjai, kurie įtraukti į Muitinės departamento prie Finansų ministerijos sudarytą sąrašą ir yra sudarę sutartis su šių prekių eksportuotojais. Automobilių transportu gabenti į užsienį eksportuojamus akcizais apmokestinamus tepalus (kodai pagal Kombinuotąją prekių nomenklatūrą – 2710.0087.0–2710.0096.0, 2710.0098.9) ir alų (kodas pagal Kombinuotąją prekių nomenklatūrą – 2203.00) turi teisę šių prekių eksportuotojai savo transportu arba vežėjai, kurie įtraukti į Muitinės departamento prie Finansų ministerijos sudarytą sąrašą ir yra sudarę sutartis su šių prekių eksportuotojais. Į vežėjų sąrašą įtraukiami:</text:span></text:p>
      <text:p text:style-name="P32"><text:span text:style-name="T33">5.1</text:span><text:span text:style-name="T34">. Lietuvos Respublikoje registruoti vežėjai, kurie turi ne mažesnį kaip 5 mln. litų įregistruotą ir suformuotą įstatinį kapitalą ir yra pateikę Muitinės departamentui prie Finansų ministerijos Lietuvos Respublikoje registruotos banko įstaigos išduotą laidavimo dokumentą dėl ne mažesnės kaip 5 mln. litų sumos;</text:span></text:p>
      <text:p text:style-name="P35"><text:span text:style-name="T36">5.2</text:span><text:span text:style-name="T37">. užsienio valstybėse įregistruoti vežėjai, pateikę laidavimo dokumentą dėl ne mažesnės kaip 7 mln. litų sumos, išduotą Lietuvos Respublikoje registruotos banko įstaigos, kuri Lietuvos banko nustatyta tvarka pripažįstama galinti prisiimti papildomą riziką, arba užsienio valstybėje registruotos banko įstaigos, turinčios ne mažesnį kaip „A“ lygio reitingą, suteiktą tarptautinės reitingo agentūros“.</text:span></text:p>
      <text:p text:style-name="P38"/>
      <text:p text:style-name="P39"/>
      <text:p text:style-name="P40"/>
      <text:p text:style-name="P41">MINISTRAS PIRMININKAS<text:tab/>GEDIMINAS VAGNORIUS</text:p>
      <text:p text:style-name="P42"/>
      <text:p text:style-name="P43"/>
      <text:p text:style-name="P44"/>
      <text:p text:style-name="P45">L.E. FINANSŲ MINISTRO PAREIGAS<text:tab/>ALGIRDAS ŠEME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2:50:00Z</meta:creation-date>
    <dc:date>2021-08-25T12:50:00Z</dc:date>
    <meta:template xlink:href="Normal.dotm" xlink:type="simple"/>
    <meta:editing-cycles>2</meta:editing-cycles>
    <meta:editing-duration>PT0S</meta:editing-duration>
    <meta:document-statistic meta:page-count="1" meta:paragraph-count="10" meta:word-count="329" meta:character-count="2608" meta:row-count="49" meta:non-whitespace-character-count="2289"/>
  </office:meta>
</office:document-meta>
</file>