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letter-spacing="-0.000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master-page-name="MPF2" style:family="paragraph">
      <style:paragraph-properties fo:break-before="page" fo:text-indent="3.543in" style:page-number="1"/>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master-page-name="MPF3" style:family="paragraph">
      <style:paragraph-properties fo:break-before="page" fo:text-indent="3.543in" style:page-number="1"/>
      <style:text-properties fo:text-transform="uppercase"/>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margin-left="0.4923in" fo:text-indent="-0.4923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margin-left="0.4923in" fo:text-indent="-0.4923in">
        <style:tab-stops/>
      </style:paragraph-properties>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style>
    <style:style style:name="T327" style:parent-style-name="DefaultParagraphFont" style:family="text">
      <style:text-properties style:font-style-complex="italic"/>
    </style:style>
    <style:style style:name="P328" style:parent-style-name="Normal" style:family="paragraph">
      <style:paragraph-properties fo:text-align="justify"/>
      <style:text-properties style:font-style-complex="italic"/>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margin-left="0.4923in" fo:text-indent="-0.4923in">
        <style:tab-stops/>
      </style:paragraph-properties>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weight-complex="bold" style:font-style-complex="italic"/>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margin-left="0.4923in" fo:text-indent="-0.4923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text-align="justify" fo:margin-left="0.4923in" fo:text-indent="-0.4923in">
        <style:tab-stops/>
      </style:paragraph-properties>
      <style:text-properties fo:font-weight="bold" style:font-weight-asian="bold"/>
    </style:style>
    <style:style style:name="P423" style:parent-style-name="Normal" style:family="paragraph">
      <style:paragraph-properties fo:keep-with-next="always" fo:text-align="justify" fo:text-indent="0.3937in"/>
    </style:style>
    <style:style style:name="T424" style:parent-style-name="DefaultParagraphFont" style:family="text">
      <style:text-properties style:font-weight-complex="bold" style:font-style-complex="italic"/>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font-style-complex="italic"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text-align="justify" fo:text-indent="0.3937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3937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align="justify" fo:text-indent="0.3937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3937in"/>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text-align="justify" fo:text-indent="0.3937in"/>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P477" style:parent-style-name="Normal" style:family="paragraph">
      <style:paragraph-properties fo:text-align="justify" fo:margin-left="0.4923in" fo:text-indent="-0.492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margin-left="0.4923in" fo:text-indent="-0.4923in">
        <style:tab-stops/>
      </style:paragraph-properties>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margin-left="0.4923in" fo:text-indent="-0.4923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left="0.4923in" fo:text-indent="-0.4923in">
        <style:tab-stops/>
      </style:paragraph-properties>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P51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VILNIAUS UNIVERSITETO EKOLOGIJOS INSTITUTO, GEOLOGIJOS IR GEOGRAFIJOS INSTITUTO IR BOTANIKOS INSTITUTO REORGANIZAVIMO</text:p>
      <text:p text:style-name="Normal"/>
      <text:p text:style-name="P10">2009 m. gruodžio 23 d. Nr. 1800</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93 straipsnio 4 dalimi<text:span text:style-name="T15"><text:s/></text:span>ir<text:span text:style-name="T16"><text:s/></text:span>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7">117-4453</text:span></text:a>; 2009, 147-6585), 16.3 punktu, Lietuvos Respublikos Vyriausybė<text:span text:style-name="T18"><text:s/></text:span><text:span text:style-name="T19">nutari</text:span>a<text:span text:style-name="T20">:</text:span></text:p>
      <text:p text:style-name="P21">1. Reorganizuoti Vilniaus universiteto Ekologijos institutą, Geologijos ir geografijos institutą ir Botanikos institutą sujungimo į valstybinį mokslinių tyrimų institutą Gamtos tyrimų centrą būdu.<text:s/></text:p>
      <text:p text:style-name="P22">2. Patvirtinti Vilniaus universiteto Ekologijos instituto, Geologijos ir geografijos instituto ir Botanikos instituto reorganizavimo sąlygų aprašą (pridedama).</text:p>
      <text:p text:style-name="P23">3. Patvirtinti Valstybinio mokslinių tyrimų instituto Gamtos tyrimų centro įstatus (pridedama).</text:p>
      <text:p text:style-name="P24">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25">4.1. Vilniaus universiteto Ekologijos instituto direktorių – dėl Vilniaus universiteto Ekologijos instituto;</text:p>
      <text:p text:style-name="P26">4.2. Geologijos ir geografijos instituto direktorių – dėl Geologijos ir geografijos instituto;</text:p>
      <text:p text:style-name="P27">4.3. Botanikos instituto direktorių – dėl Botanikos instituto.</text:p>
      <text:p text:style-name="P28">5. Pavesti Švietimo ir mokslo ministerijai:</text:p>
      <text:p text:style-name="P29">5.1. perduoti valstybinio mokslinių tyrimų instituto Gamtos tyrimų centro steigėjo funkcijas;</text:p>
      <text:p text:style-name="P30">5.2. per 10 dienų nuo šio nutarimo įsigaliojimo atlikti visus veiksmus, kurių reikia naujam juridiniam asmeniui ir jo įstatams įregistruoti Juridinių asmenų registre;</text:p>
      <text:p text:style-name="P31">5.3. iki 2011 m. vasario 1 d. peržiūrėti valstybinio mokslinių tyrimų instituto Gamtos tyrimų centro įstatuose nurodytas mokslinės veiklos kryptis, išklausyti Gamtos tyrimų centro valdymo organų nuomonę ir prireikus pateikti Lietuvos Respublikos Vyriausybei pakeistų šios įstaigos įstatų projektą.</text:p>
      <text:p text:style-name="P32">6. Pripažinti netekusiais galios:</text:p>
      <text:p text:style-name="P33">6.1. Lietuvos Respublikos Vyriausybės 2003 m. gegužės 27 d. nutarimo Nr. 669 „Dėl valstybės mokslo institutų statutų patvirtinimo“ (Žin., 2003, Nr.<text:s/><text:a xlink:href="https://www.e-tar.lt/portal/lt/legalAct/TAR.660F75E0A012" office:target-frame-name="_blank" xlink:show="new"><text:span text:style-name="T34">54-2382</text:span></text:a>) 1.3 ir 1.6 punktus;</text:p>
      <text:p text:style-name="P35">6.2. Lietuvos Respublikos Vyriausybės 2002 m. spalio 30 d. nutarimo Nr. 1724 „Dėl universiteto mokslo institutų statutų patvirtinimo“ (Žin., 2002, Nr.<text:s/><text:a xlink:href="https://www.e-tar.lt/portal/lt/legalAct/TAR.758D3B7CCB2E" office:target-frame-name="_blank" xlink:show="new"><text:span text:style-name="T36">105-4704</text:span></text:a>) 1.2 pastraipą.</text:p>
      <text:p text:style-name="P37"/>
      <text:p text:style-name="P38"/>
      <text:p text:style-name="P39">MINISTRAS PIRMININKAS<text:tab/>ANDRIUS KUBILIUS</text:p>
      <text:p text:style-name="Normal"/>
      <text:p text:style-name="P40">ŠVIETIMO IR MOKSLO MINISTRAS<text:tab/>GINTARAS STEPONAVIČIUS</text:p>
      <text:soft-page-break/>
      <text:p text:style-name="P41">Patvirtinta</text:p>
      <text:p text:style-name="P44">Lietuvos Respublikos Vyriausybės<text:s/></text:p>
      <text:p text:style-name="P45">2009 m. gruodžio 23 d.<text:s/></text:p>
      <text:p text:style-name="P46">nutarimu Nr. 1800</text:p>
      <text:p text:style-name="P47"/>
      <text:p text:style-name="P48"><text:span text:style-name="T49">VILNIAUS UNIVERSITETO EKOLOGIJOS INSTITUTO, GEOLOGIJOS IR GEOGRAFIJOS INSTITUTO IR BOTANIKOS INSTITUTO REORGANIZAVIMO SĄLYGŲ APRAŠAS</text:span></text:p>
      <text:p text:style-name="Normal"/>
      <text:p text:style-name="P50">1. Vilniaus universiteto Ekologijos instituto, Geologijos ir geografijos instituto ir Botanikos instituto reorganizavimo sąlygų aprašas (toliau – šis aprašas) nustato reorganizuojamų įstaigų – Vilniaus universiteto Ekologijos instituto (toliau – Ekologijos institutas), valstybinio mokslo instituto Geologijos ir geografijos instituto (toliau – Geologijos ir geografijos institutas) ir valstybinio mokslo instituto Botanikos instituto (toliau – Botanikos institutas) – sujungimo į Gamtos tyrimų centrą tvarką.</text:p>
      <text:p text:style-name="P51">2. Šis aprašas parengtas vadovaujantis Lietuvos Respublikos civilinio kodekso (Žin., 2000, Nr.<text:s/><text:a xlink:href="https://www.e-tar.lt/portal/lt/legalAct/TAR.8A39C83848CB" office:target-frame-name="_blank" xlink:show="new"><text:span text:style-name="T52">74-2262</text:span></text:a>) 2.96 ir 2.97 straipsniais, 2.99 straipsnio 1 ir 2 dalimis,<text:s/><text:span text:style-name="T53">Lietuvos Respublikos biudžetinių įstaigų įstatymo (Žin.,<text:s/></text:span>1995, Nr.<text:s/><text:a xlink:href="https://www.e-tar.lt/portal/lt/legalAct/TAR.3A756D83A99B" office:target-frame-name="_blank" xlink:show="new"><text:span text:style-name="T54">104-2322</text:span></text:a>) 4 straipsniu ir Lietuvos Respublikos Vyriausybės 1996 m.<text:s/><text:span text:style-name="T55">gegužės 10 d. nutarimu Nr. 554<text:s/></text:span>„<text:span text:style-name="T56">Dėl Biudžetinių įstaigų reorganizavimo ir likvidavimo tvarkos<text:s/></text:span>patvirtinimo“ (Žin., 1996, Nr.<text:s/><text:a xlink:href="https://www.e-tar.lt/portal/lt/legalAct/TAR.2D6006CC1AA3" office:target-frame-name="_blank" xlink:show="new"><text:span text:style-name="T57">46-1120</text:span></text:a>). Reorganizavimas grindžiamas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58">117-4453</text:span></text:a>).<text:s/></text:p>
      <text:p text:style-name="P59">3. Duomenys apie reorganizuojamus juridinius asmenis:</text:p>
      <text:p text:style-name="P60">3.1. Ekologijos institutas:</text:p>
      <text:p text:style-name="P61">3.1.1. pavadinimas – Vilniaus universiteto Ekologijos institutas;</text:p>
      <text:p text:style-name="P62">3.1.2. teisinė forma – valstybės biudžetinė įstaiga;</text:p>
      <text:p text:style-name="P63">3.1.3. buveinė – Vilnius, Akademijos g. 2;</text:p>
      <text:p text:style-name="P64">3.1.4. juridinio asmens kodas – 111954117;</text:p>
      <text:p text:style-name="P65">3.1.5. pridėtinės vertės mokesčio mokėtojo kodas – LT119541113;</text:p>
      <text:p text:style-name="P66">3.1.6. duomenys apie juridinį asmenį kaupiami ir saugomi Juridinių asmenų registre (valstybės įmonės Registrų centro Vilniaus filialas). Įregistravimo data – 1997 m. gegužės 26 diena;</text:p>
      <text:p text:style-name="P67">3.2. Geologijos ir geografijos institutas;</text:p>
      <text:p text:style-name="P68">3.2.1. pavadinimas – Geologijos ir geografijos institutas;</text:p>
      <text:p text:style-name="P69">3.2.2. teisinė forma – valstybės biudžetinė įstaiga;</text:p>
      <text:p text:style-name="P70">3.2.3. buveinė – Vilnius, T. Ševčenkos g. 13;</text:p>
      <text:p text:style-name="P71">3.2.4. juridinio asmens kodas – 111967335;</text:p>
      <text:p text:style-name="P72">3.2.5. pridėtinės vertės mokesčio mokėtojo kodas – LT119673314;</text:p>
      <text:p text:style-name="P73">3.2.6. duomenys apie juridinį asmenį kaupiami ir saugomi Juridinių asmenų registre (valstybės įmonės Registrų centro Vilniaus filialas). Įregistravimo data – 2002 m. balandžio 12 diena. Reorganizavimas grindžiamas Valstybės mokslinių tyrimų įstaigų, susijusių su integruotų mokslo, studijų ir verslo centrų (slėnių) plėtra, tinklo pertvarkos plane, patvirtintame Lietuvos Respublikos Vyriausybės 2008 m. spalio 1 d. nutarimu Nr. 989, numatytais tikslais ir uždaviniais.</text:p>
      <text:p text:style-name="P74">3.3. Botanikos institutas:</text:p>
      <text:p text:style-name="P75">3.3.1. pavadinimas – Botanikos institutas;</text:p>
      <text:p text:style-name="P76"><text:span text:style-name="T77">3.3.2</text:span><text:span text:style-name="T78">. teisinė forma – valstybės biudžetinė įstaiga;</text:span></text:p>
      <text:p text:style-name="P79">3.3.3. buveinė – Vilnius, Žaliųjų Ežerų g. 49;</text:p>
      <text:p text:style-name="P80"><text:span text:style-name="T81">3.3.4</text:span><text:span text:style-name="T82">. juridinio asmens kodas – 211953920;</text:span></text:p>
      <text:p text:style-name="P83">3.3.5. pridėtinės vertės mokesčio mokėtojo kodas – LT100001224112;</text:p>
      <text:p text:style-name="P84"><text:span text:style-name="T85">3.3.6</text:span><text:span text:style-name="T86">. duomenys apie juridinį asmenį kaupiami ir saugomi Juridinių asmenų<text:s/></text:span>registre (valstybės įmonės Registrų centro Vilniaus filialas). Įregistravimo data – 1997 m. balandžio 11 diena.</text:p>
      <text:p text:style-name="P87">4. Reorganizavimo būdas – reorganizuojamų juridinių asmenų – Ekologijos instituto, Geologijos ir geografijos instituto ir Botanikos instituto sujungimo į valstybinį mokslinių tyrimų institutą Gamtos tyrimų centrą (toliau – Gamtos tyrimų centras). Pasibaigiantys juridiniai asmenys – reorganizuojamos įstaigos Ekologijos institutas, Geologijos ir geografijos institutas ir Botanikos institutas.</text:p>
      <text:p text:style-name="P88">5. Tęsiantis veiklą po reorganizavimo juridinis asmuo – Gamtos tyrimų centras, kuris nuo 2010 m. sausio 1 d. perima Ekologijos instituto, Geologijos ir geografijos instituto ir Botanikos instituto teises ir pareigas.</text:p>
      <text:p text:style-name="P89">6. Reorganizavimo tikslas:<text:s/></text:p>
      <text:p text:style-name="P90">6.1. sukurti šiuolaikinę mokslinių tyrimų infrastruktūrą esamų ir buvusių ekosistemų ir darnaus vystymosi tyrimams, studijoms ir aplinkosaugos technologijoms plėtoti;</text:p>
      <text:p text:style-name="P91">6.2. sutelkti bendrai veiklai aukščiausiosios kvalifikacijos Lietuvos specialistus, kad būtų sudarytos sąlygos kuo efektyviau naudoti mokslinių tyrimų ir eksperimentinės plėtros (toliau – MTEP) potencialą Lietuvai svarbiems uždaviniams spręsti, su verslo, valdžios ir visuomenės atstovais bendradarbiauti, mokslo žinioms skleisti ir diegti į visas visuomenės gyvenimo sritis;</text:p>
      <text:p text:style-name="P92">6.3. racionaliau naudoti Europos Sąjungos struktūrinių fondų ir Lietuvos Respublikos valstybės biudžeto lėšas žmogiškiesiems ištekliams ir MTEP infrastruktūrai plėtoti.</text:p>
      <text:p text:style-name="P93">7. Gamtos tyrimų centro įkūrimą inicijuoja Lietuvos Respublikos Vyriausybė, siekdama optimizuoti valdymą, burti mokslinį potencialą ir taip užtikrinti šalies kompetenciją, kurios reikia tarptautiniams įsipareigojimams vykdyti, taip pat koordinuoti ilgalaikę įvairių gyvosios ir negyvosios gamtos tyrimų sričių mokslo tiriamąją veiklą, šiuo metu vykdomą<text:s/><text:span text:style-name="T94">Ekologijos institute</text:span><text:span text:style-name="T95">,<text:s/></text:span><text:span text:style-name="T96">Geologijos ir geografijos institute<text:s/></text:span><text:span text:style-name="T97">ir<text:s/></text:span><text:span text:style-name="T98">Botanikos institute.</text:span></text:p>
      <text:p text:style-name="P99">8. Reorganizavimo metu papildomų teisių valdymo organams nesuteikiama.<text:s/></text:p>
      <text:p text:style-name="P100">9. Iki 2009 m. gruodžio 31 d. inventorizuojami Ekologijos instituto, Geologijos ir geografijos instituto ir Botanikos instituto turtas ir įsipareigojimai, parengiami projektai teisės aktų dėl valstybei nuosavybės teise priklausančio ir šiuo metu patikėjimo teise valdomo, naudojamo ir disponuojamo turto perdavimo.</text:p>
      <text:p text:style-name="P101">10.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102">3-48</text:span></text:a>; 2003, Nr.<text:s/><text:a xlink:href="https://www.e-tar.lt/portal/lt/legalAct/TAR.A3AA1EEF26B5" office:target-frame-name="_blank" xlink:show="new"><text:span text:style-name="T103">13-504</text:span></text:a>), nustatyta tvarka pagal 2009 m. gruodžio 31 d. buhalterinės apskaitos duomenis Ekologijos instituto, Geologijos ir geografijos instituto ir Botanikos instituto patikėjimo teise valdomas, naudojamas ir disponuojamas valstybei nuosavybės teise priklausantis turtas, finansinės atskaitomybės dokumentai, teisės ir prievolės perduodami po reorganizavimo veiksiančiam Gamtos tyrimų centrui.</text:p>
      <text:p text:style-name="P104">11. Antspaudai su Lietuvos valstybės herbu, kuriais disponuoja Ekologijos institutas, Geologijos ir geografijos institutas ir Botanikos institutas, po to, kai pasirašomi turto ir dokumentų perdavimo ir priėmimo aktai, teisės aktų nustatyta tvarka sunaikinami (atsakingas asmuo – Gamtos tyrimų centro direktorius).</text:p>
      <text:p text:style-name="P105">12. Reorganizuojant Ekologijos institutą, Geologijos ir geografijos institutą ir Botanikos institutą, užtikrinamas jų veiklos ir darbo santykių tęstinumas, įsipareigojimų vykdymas.</text:p>
      <text:p text:style-name="P106">13. Numatomi šie Gamtos tyrimų centro veiklos tikslai:</text:p>
      <text:p text:style-name="P107">13.1. vykdyti šalies ūkio, kultūros, sveikatos apsaugos ir visuomenės tęstinumui ir plėtrai svarbius ilgalaikius ekologijos, botanikos, mikologijos, zoologijos, parazitologijos, geomokslų mokslinius tyrimus ir eksperimentinę (socialinę, kultūrinę) plėtrą;</text:p>
      <text:p text:style-name="P108">13.2. bendradarbiauti su verslo, valdžios ir visuomenės atstovais, vykdyti mokslinių tyrimų ir eksperimentinės (socialinės, kultūrinės) plėtros užsakomuosius darbus, teikti metodologinę, metodinę ir kitą pagalbą;</text:p>
      <text:p text:style-name="P109">13.3. skleisti visuomenėje mokslo žinias, diegti jas į kultūrą, švietimą, sveikatos apsaugą, taip pat socialinę ir ūkinę veiklą, prisidėti prie inovacijomis ir žiniomis grindžiamos ekonomikos kūrimo, žinioms imlios visuomenės ugdymo.</text:p>
      <text:p text:style-name="P110">14. Gamtos tyrimų centro funkcijos<text:span text:style-name="T111"><text:s/></text:span>–<text:span text:style-name="T112"><text:s/></text:span>vykdyti mokslinius tyrimus, kurie užtikrintų šalies kompetenciją darnaus vystymosi ir tarptautinių įsipareigojimų vykdymo klausimais, koordinuoti ilgalaikę gyvosios ir negyvosios gamtos mokslinių tyrimų veiklą pagal Lietuvos Respublikos Vyriausybes patvirtintas mokslinių tyrimų kryptis, dalyvauti studijų procese, teikti paslaugas verslui ir ūkio subjektams.</text:p>
      <text:p text:style-name="P113">15. Gamtos tyrimų centro<text:span text:style-name="T114"><text:s/></text:span>uždaviniai:</text:p>
      <text:p text:style-name="P115">15.1. konsoliduoti Lietuvos šiuolaikinės biologijos, botanikos, zoologijos, ekologijos, geologijos, gamtinės ir visuomenės geografijos krypčių fundamentinius ir taikomuosius mokslinius tyrimus, optimaliai tenkinti šalies ūkio plėtros ir aukščiausiosios kvalifikacijos mokslininkų rengimo poreikį, skatinti tyrimus ir studijas mokslų sandūroje, siekti glaudžios mokslų tarpusavio sąveikos;</text:p>
      <text:p text:style-name="P116">15.2. sutelkti aukščiausiosios kvalifikacijos Lietuvos specialistus, kurie vykdytų šalies ūkio, kultūros, sveikatos apsaugos ir visuomenės tęstinumui ir plėtrai svarbius ilgalaikius tyrimus pagal Lietuvos Respublikos Vyriausybės patvirtintas kryptis;</text:p>
      <text:p text:style-name="P117">15.3. vykdyti šalies ūkio, visuomenės tęstinumui ir plėtrai svarbius ilgalaikius žemės gelmių, ekosistemų, biologinės įvairovės darnios plėtros fundamentinius ir taikomuosius mokslinius tyrimus ir eksperimentinę plėtrą;</text:p>
      <text:p text:style-name="P118">15.4. dalyvauti Lietuvos ir tarptautinėse mokslinių tyrimų programose;</text:p>
      <text:p text:style-name="P119">15.5. bendradarbiauti su verslo, valdžios ir visuomenės atstovais, vykdyti mokslinių tyrimų ir eksperimentinės plėtros užsakomuosius darbus;</text:p>
      <text:p text:style-name="P120">15.6. skleisti visuomenėje mokslo žinias, diegti jas į kultūrą, švietimą, sveikatos apsaugą, taip pat socialinę ir ūkinę veiklą, prisidėti prie inovacijomis ir žiniomis grindžiamos visuomenės ir ekonomikos kūrimo, žinioms imlios visuomenės ugdymo;</text:p>
      <text:p text:style-name="P121">15.7. palaikyti kūrybinius ryšius su kitomis Lietuvos ir užsienio mokslo ir studijų institucijomis, mokslininkais;</text:p>
      <text:p text:style-name="P122">15.8. dalyvauti atliekant mokslinių tyrimų ir eksperimentinės plėtros projektų, programų ir kitas Gamtos tyrimų centro kompetenciją atitinkančias ekspertizes, teikti mokslines konsultacijas, vykdyti patentinę veiklą;</text:p>
      <text:p text:style-name="P123">15.9. siekiant darnaus šalies vystymosi, savo kūrybinėmis ir intelektinėmis išgalėmis prisidėti prie gamtos išteklių ir atsinaujinančių energijos šaltinių gausinimo, šalies ūkio, socialinės ir ekonominės raidos, skatinti ryšius su visuomene, pramone, verslu, valstybės valdžios ir valdymo institucijomis – teikti jiems metodologinę, metodinę ir kitą pagalbą;</text:p>
      <text:p text:style-name="P124">15.10. saugoti ir puoselėti gamtos, kultūros, mokslo ir technologijų paveldą, atverti jį visuomenei.</text:p>
      <text:p text:style-name="P125">16. Reorganizuojamų juridinių asmenų turtas:<text:s/></text:p>
      <text:p text:style-name="P126">16.1. Ekologijos instituto turtas 2009 m. sausio 1 d. (pagal finansinės atskaitomybės dokumentus):</text:p>
      <text:p text:style-name="P127">16.1.1. ilgalaikis materialusis turtas – 13047,2 tūkst. litų;</text:p>
      <text:p text:style-name="P128">16.1.2. ilgalaikis nematerialusis turtas – 418,3 tūkst. litų;</text:p>
      <text:p text:style-name="P129">16.1.3. trumpalaikis materialusis turtas – 817,6 tūkst. litų;</text:p>
      <text:p text:style-name="P130">16.1.4. Lietuvos Respublikos valstybės biudžeto lėšos, skirtos Ekologijos institutui 2009 metams:<text:s/></text:p>
      <text:p text:style-name="P131">16.1.4.1. Mokslo plėtojimo programos (programos kodas – 0101) lėšos – 6154 tūkst. litų;</text:p>
      <text:p text:style-name="P132">16.1.4.2. Specialiosios mokslo plėtojimo programos (programos kodas – 0188) lėšos – 850 tūkst. litų;</text:p>
      <text:p text:style-name="P133">16.2. Geologijos ir geografijos instituto turtas 2009 m. sausio 1 d. (pagal finansinės atskaitomybės dokumentus):</text:p>
      <text:p text:style-name="P134">16.2.1. ilgalaikis materialusis turtas – 49557,4 tūkst. litų;</text:p>
      <text:p text:style-name="P135">16.2.2. ilgalaikis nematerialusis turtas – 86 tūkst. litų;</text:p>
      <text:p text:style-name="P136">16.2.3. trumpalaikis materialusis turtas – 436,5 tūkst. litų;</text:p>
      <text:p text:style-name="P137">16.2.4. Lietuvos Respublikos valstybės biudžeto lėšos, skirtos Geologijos ir geografijos institutui 2009 metams:</text:p>
      <text:p text:style-name="P138">16.2.4.1. Mokslo plėtojimo programos (programos kodas – 0101) lėšos – 2750 tūkst. litų;</text:p>
      <text:p text:style-name="P139">16.2.4.2. Specialiosios mokslo plėtojimo programos (programos kodas – 0188) lėšos – 1200 tūkst. litų;</text:p>
      <text:p text:style-name="P140">16.3. Botanikos instituto turtas 2009 m. sausio 1 d. (pagal finansinės atskaitomybės dokumentus):</text:p>
      <text:p text:style-name="P141">16.3.1. ilgalaikis materialusis turtas – 8699,3 tūkst. litų;</text:p>
      <text:p text:style-name="P142">16.3.2. ilgalaikis nematerialusis turtas – 208,3 tūkst. litų;</text:p>
      <text:p text:style-name="P143">16.3.3. trumpalaikis materialusis turtas – 847,9 tūkst. litų;</text:p>
      <text:p text:style-name="P144">16.3.4. Lietuvos Respublikos valstybės biudžeto lėšos, skirtos Botanikos institutui 2009 metams:</text:p>
      <text:p text:style-name="P145">16.3.4.1. Mokslo plėtojimo programos (programos kodas – 0101) lėšos – 4529 tūkst. litų;</text:p>
      <text:p text:style-name="P146">16.3.4.2. Specialiosios mokslo plėtojimo programos (programos kodas – 0188) lėšos – 100 tūkst. litų.</text:p>
      <text:p text:style-name="P147">17. Gamtos tyrimų centrui nuo 2010 metų Lietuvos Respublikos valstybės biudžeto asignavimai MTEP bus apskaičiuoti teisės aktų nustatyta tvarka. Gamtos tyrimų centro kamieniniams padaliniams (kurių pagrindinė veikla – moksliniai tyrimai ir eksperimentinė plėtra ir kurie nėra kitų padalinių sudėtyje) –<text:s/><text:span text:style-name="T148">Ekologijos institutui, Geologijos ir geografijos institutui ir Botanikos institutui</text:span><text:span text:style-name="T149"><text:s/>–<text:s/></text:span>atitinkama lėšų dalis turės būti apskaičiuota ir paskirstyta pagal ankstesniais metais Ekologijos institutui, Botanikos institutui ir Geologijos ir geografijos institutui MTEP veiklai skirtas lėšas, atsižvelgiant į MTEP veiklos rezultatus ir vadovaujantis valstybiniams mokslinių tyrimų institutams taikomais lėšų paskirstymo principais. Jiems gali būti atidaromos atskiros subsąskaitos banke.</text:p>
      <text:p text:style-name="P150">18. Numatoma Gamtos tyrimų centro struktūra nurodyta priede.</text:p>
      <text:p text:style-name="P151"/>
      <text:p text:style-name="P152">_________________</text:p>
      <text:p text:style-name="Normal"/>
      <text:p text:style-name="P153"/>
      <text:soft-page-break/>
      <text:p text:style-name="P154">Vilniaus universiteto Ekologijos<text:s/></text:p>
      <text:p text:style-name="P157">instituto, Geologijos ir geografijos<text:s/></text:p>
      <text:p text:style-name="P158">instituto ir Botanikos instituto<text:s/></text:p>
      <text:p text:style-name="P159">reorganizavimo sąlygų aprašo<text:s/></text:p>
      <text:p text:style-name="P160">priedas</text:p>
      <text:p text:style-name="Normal"/>
      <text:p text:style-name="P161"><text:span text:style-name="T162">GAMTOS TYRIMŲ CENTRO STRUKTŪRA</text:span></text:p>
      <text:p text:style-name="P163"/>
      <text:p text:style-name="P164">Direktorius</text:p>
      <text:p text:style-name="P165">Sekretoriatas</text:p>
      <text:p text:style-name="P166">Mokslinė taryba</text:p>
      <text:p text:style-name="P167">Ekonomikos ir finansų skyrius</text:p>
      <text:p text:style-name="P168">Teisės ir vidaus audito skyrius</text:p>
      <text:p text:style-name="P169">Personalo skyrius</text:p>
      <text:p text:style-name="P170">Informacijos ir leidybos skyrius</text:p>
      <text:p text:style-name="P171">Ūkio skyrius</text:p>
      <text:p text:style-name="P172">Biblioteka</text:p>
      <text:p text:style-name="P173">Aptarnavimo skyrius</text:p>
      <text:p text:style-name="P174"/>
      <text:p text:style-name="P175">EKOLOGIJOS INSTITUTAS</text:p>
      <text:p text:style-name="P176"/>
      <text:p text:style-name="P177">SAUSUMOS EKOSISTEMŲ SKYRIUS</text:p>
      <text:p text:style-name="P178">Entomologijos laboratorija</text:p>
      <text:p text:style-name="P179">Molekulinės ekologijos laboratorija</text:p>
      <text:p text:style-name="P180">Paukščių ekologijos laboratorija</text:p>
      <text:p text:style-name="P181">Žinduolių ekologijos laboratorija</text:p>
      <text:p text:style-name="P182">VANDENS EKOSISTEMŲ SKYRIUS</text:p>
      <text:p text:style-name="P183">Genotoksikologijos laboratorija</text:p>
      <text:p text:style-name="P184">Hidrobiontų ekologijos ir fiziologijos laboratorija</text:p>
      <text:p text:style-name="P185">Hidrobiontų evoliucinės ekologijos laboratorija</text:p>
      <text:p text:style-name="P186">Jūros ekologijos laboratorija</text:p>
      <text:p text:style-name="P187">EKOLOGINĖS FIZIOLOGIJOS, ETOLOGIJOS IR PARAZITOLOGIJOS SKYRIUS</text:p>
      <text:p text:style-name="P188">Cheminės ekologijos ir elgsenos laboratorija</text:p>
      <text:p text:style-name="P189">P. B. Šivickio parazitologijos laboratorija</text:p>
      <text:p text:style-name="P190"/>
      <text:p text:style-name="P191">Hidrobiologinių tyrimų bazė</text:p>
      <text:p text:style-name="P192">Hidrobiontų lauko tyrimų bazė</text:p>
      <text:p text:style-name="P193">Ichtiologinių lauko tyrimų <text:s/>bazė</text:p>
      <text:p text:style-name="P194">Ornitologinių lauko tyrimų bazė</text:p>
      <text:p text:style-name="P195">Dirvožemių ekologijos tyrimų bazė</text:p>
      <text:p text:style-name="P196">Entomologinių lauko tyrimų bazė</text:p>
      <text:p text:style-name="P197"/>
      <text:p text:style-name="P198">GEOLOGIJOS IR GEOGRAFIJOS INSTITUTAS</text:p>
      <text:p text:style-name="P199"/>
      <text:p text:style-name="P200">GEOAPLINKOS TYRIMŲ SKYRIUS</text:p>
      <text:p text:style-name="P201">Geochemijos sektorius<text:s/></text:p>
      <text:p text:style-name="P202">Geoekologijos sektorius</text:p>
      <text:p text:style-name="P203">Jūros geologijos ir geodinamikos sektorius<text:s/></text:p>
      <text:p text:style-name="P204">Krantotyros ir krantotvarkos sektorius</text:p>
      <text:p text:style-name="P205">GILUMINĖS GEOLOGIJOS SKYRIUS</text:p>
      <text:p text:style-name="P206">Klimato ir vandens tyrimų skyrius</text:p>
      <text:p text:style-name="P207">Klimato ir vandens sistemų sektorius</text:p>
      <text:soft-page-break/>
      <text:p text:style-name="P208">Hidrogeologijos sektorius</text:p>
      <text:p text:style-name="P209">Hidrocheminių tyrimų laboratorija</text:p>
      <text:p text:style-name="P210">Kraštovaizdžio geografijos skyrius</text:p>
      <text:p text:style-name="P211">Kvartero tyrimų skyrius</text:p>
      <text:p text:style-name="P212">Paleoekologijos sektorius</text:p>
      <text:p text:style-name="P213">Sedimentologijos sektorius</text:p>
      <text:p text:style-name="P214">Geomorfologijos sektorius</text:p>
      <text:p text:style-name="P215">Radioizotopinių tyrimų laboratorija</text:p>
      <text:p text:style-name="P216">Visuomenės geografijos skyrius</text:p>
      <text:p text:style-name="P217"/>
      <text:p text:style-name="P218">BOTANIKOS INSTITUTAS</text:p>
      <text:p text:style-name="P219"/>
      <text:p text:style-name="P220">Floros ir geobotanikos laboratorija</text:p>
      <text:p text:style-name="P221">Ekonominės botanikos laboratorija</text:p>
      <text:p text:style-name="P222">Kraštovaizdžio ekologijos laboratorija</text:p>
      <text:p text:style-name="P223">Hidrobotanikos laboratorija</text:p>
      <text:p text:style-name="P224">Radioekologijos laboratorija</text:p>
      <text:p text:style-name="P225">Augalų fiziologijos laboratorija</text:p>
      <text:p text:style-name="P226">Gravitacinės fiziologijos sektorius</text:p>
      <text:p text:style-name="P227">Ląstelių inžinerijos laboratorija</text:p>
      <text:p text:style-name="P228">Genetikos laboratorija</text:p>
      <text:p text:style-name="P229">Mikologijos laboratorija</text:p>
      <text:p text:style-name="P230">Fitopatogeninių mikroorganizmų laboratorija</text:p>
      <text:p text:style-name="P231">Biodestruktorių tyrimo laboratorija</text:p>
      <text:p text:style-name="P232">Fitovirusų laboratorija</text:p>
      <text:p text:style-name="P233">Herbariumas</text:p>
      <text:p text:style-name="Normal"/>
      <text:p text:style-name="P234">Lauko bandymų stotis</text:p>
      <text:p text:style-name="P235">Pajūrio biologijos stotis</text:p>
      <text:p text:style-name="P236">Cheminės analizės sektorius</text:p>
      <text:p text:style-name="P237"/>
      <text:p text:style-name="P238">_________________</text:p>
      <text:p text:style-name="Normal"/>
      <text:p text:style-name="P239"/>
      <text:soft-page-break/>
      <text:p text:style-name="P240">Patvirtinta</text:p>
      <text:p text:style-name="P243">Lietuvos Respublikos Vyriausybės<text:s/></text:p>
      <text:p text:style-name="P244">2009 m. gruodžio 23 d.<text:s/></text:p>
      <text:p text:style-name="P245">nutarimu Nr. 1800</text:p>
      <text:p text:style-name="P246"/>
      <text:p text:style-name="P247"><text:span text:style-name="T248">VALSTYBINIO MOKSLINIŲ TYRIMŲ INSTITUTO GAMTOS TYRIMŲ CENTRO ĮSTATAI</text:span></text:p>
      <text:p text:style-name="P249"/>
      <text:p text:style-name="P250"><text:span text:style-name="T251">I</text:span><text:span text:style-name="T252">.<text:s/></text:span><text:span text:style-name="T253">BENDROSIOS NUOSTATOS</text:span></text:p>
      <text:p text:style-name="P254"/>
      <text:p text:style-name="P255">1. Gamtos tyrimų centras (toliau – Centras) yra valstybinis mokslinių tyrimų institutas. Centras – viešasis juridinis asmuo, veikiantis kaip valstybės biudžetinė įstaiga ir vykdantis valstybei, visuomenei, tarptautiniam bendradarbiavimui ar ūkio subjektams svarbius ilgalaikius šiuose įstatuose nustatytų krypčių mokslinius tyrimus ir eksperimentinę (socialinę, kultūrinę) plėtrą.</text:p>
      <text:p text:style-name="P256">2. Centro steigėjas – Lietuvos Respublikos Vyriausybė.<text:s/></text:p>
      <text:p text:style-name="P257">3. Centro veikla grindžiama<text:s/><text:span text:style-name="T258">Lietuvos Respublikos Konstitucija,<text:s/></text:span>Lietuvos Respublikos mokslo ir studijų įstatymu (Žin., 2009, Nr.<text:s/><text:a xlink:href="https://www.e-tar.lt/portal/lt/legalAct/TAR.C595FF45F869" office:target-frame-name="_blank" xlink:show="new"><text:span text:style-name="T259">54-2140</text:span></text:a>) (toliau – Mokslo ir studijų įstatymas), kitais Lietuvos Respublikos teisės aktais ir šiais įstatais.</text:p>
      <text:p text:style-name="P260">4. Centras turi antspaudą su Lietuvos valstybės herbu ir savo pavadinimu, savo ženklą ir kitą atributiką, taip pat sąskaitų banke.</text:p>
      <text:p text:style-name="P261">5. Centro buveinė – Vilnius, Akademijos g. 2.</text:p>
      <text:p text:style-name="P262"/>
      <text:p text:style-name="P263"><text:span text:style-name="T264">II</text:span><text:span text:style-name="T265">.<text:s/></text:span><text:span text:style-name="T266">CENTRO VEIKLOS TIKSLAI, SRITYS IR RŪŠYS, TEISĖS IR PAREIGOS</text:span></text:p>
      <text:p text:style-name="P267"/>
      <text:p text:style-name="P268"><text:span text:style-name="T269">6</text:span><text:span text:style-name="T270">. Centro veiklos tikslai:</text:span></text:p>
      <text:p text:style-name="P271">6.1. vykdyti šalies ūkio, kultūros, sveikatos apsaugos ir visuomenės tęstinumui ir plėtrai svarbius ilgalaikius ekologijos, botanikos, mikologijos, mikrobiologijos, virusologijos, zoologijos, parazitologijos, geomokslų mokslinius tyrimus ir eksperimentinę (socialinę, kultūrinę) plėtrą;</text:p>
      <text:p text:style-name="P272">6.2. bendradarbiauti su verslo, valdžios ir visuomenės atstovais, vykdyti mokslinių tyrimų ir eksperimentinės (socialinės, kultūrinės) plėtros užsakomuosius darbus, teikti metodologinę, metodinę ir kitą pagalbą;</text:p>
      <text:p text:style-name="P273">6.3. skleisti visuomenėje mokslo žinias, diegti jas į kultūrą, švietimą, sveikatos apsaugą, taip pat socialinę ir ūkinę veiklą, prisidėti prie inovacijomis ir žiniomis grindžiamos ekonomikos kūrimo, žinioms imlios visuomenės ugdymo.</text:p>
      <text:p text:style-name="P274">7. Centro mokslinės veiklos kryptys:</text:p>
      <text:p text:style-name="P275">7.1. aplinkos kokybės būklės, gamtinių ekosistemų, buveinių, rūšių, bendrijų, populiacijų struktūros, funkcionavimo, jautrumo, pažeidžiamumo, genetinės įvairovės, adaptacijų, mikroevoliucijos globalios kaitos ir antropogeninio poveikio sąlygomis dėsningumų ir mechanizmų tyrimai, teorinių pagrindų kūrimas ir prognozė;</text:p>
      <text:p text:style-name="P276">7.2. Lietuvos gamtos ir biologijos išteklių būklės, kaitos tyrimai ir prognozė, išsaugojimo, atkūrimo ir tvaraus naudojimo mokslinis pagrindimas;</text:p>
      <text:p text:style-name="P277">7.3. žemės gelmių ir paviršiaus sandaros, savybių, susidarymo, paleogeografinių ir paleoekologinių sąlygų raidos, požeminio ir paviršinio vandens sistemų, kraštovaizdžio ir geoaplinkos būklės, kaitos ir sąveikos su žmogaus veikla tyrimai, Lietuvos teritorijos ir gelmių išteklių tvaraus naudojimo mokslinis pagrindimas.</text:p>
      <text:p text:style-name="P278">8.<text:s/><text:span text:style-name="T279">Centro veiklos sritis –</text:span><text:s/>biomedicininių ir fizinių mokslų sričių moksliniai tyrimai ir eksperimentinė plėtra.<text:s/></text:p>
      <text:p text:style-name="P280">9. Centro veiklos rūšys – gamtos mokslų ir inžinerijos moksliniai tyrimai ir taikomoji veikla (kodas – 72.1) ir su ja susijusi mokslinė, techninė, profesinė ir kita veikla pagrindinei veiklai užtikrinti ir vykdyti (kitos veiklos rūšys) pagal Ekonominės veiklos rūšių<text:s/><text:soft-page-break/>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1">119-4877</text:span></text:a>).</text:p>
      <text:p text:style-name="P282">10. Centras turi teisę:</text:p>
      <text:p text:style-name="P283"><text:span text:style-name="T284">10.1</text:span><text:span text:style-name="T285">. vadovaudamasis įstatymais ir kitais teisės aktais, nusistatyti struktūrą, vidaus darbo tvarką, darbuotojų skaičių, jų teises ir pareigas, darbo apmokėjimo sąlygas, pareigybių reikalavimus, konkursų pareigoms eiti organizavimo ir darbuotojų atestavimo tvarką;</text:span></text:p>
      <text:p text:style-name="P286"><text:span text:style-name="T287">10.2</text:span><text:span text:style-name="T288">. bendradarbiauti su Lietuvos Respublikos ir užsienio fiziniais ir juridiniais asmenimis;</text:span></text:p>
      <text:p text:style-name="P289"><text:span text:style-name="T290">10.3</text:span><text:span text:style-name="T291">. leisti mokslo ir kitą literatūrą, pasirinkti būdus, kaip skelbti savo mokslinių tyrimų ir eksperimentinės plėtros rezultatus;</text:span></text:p>
      <text:p text:style-name="P292"><text:span text:style-name="T293">10.4</text:span><text:span text:style-name="T294">. kartu su universitetais Mokslo ir studijų įstatymo nustatyta tvarka rengti mokslininkus, padėti rengti specialistus;</text:span></text:p>
      <text:p text:style-name="P295"><text:span text:style-name="T296">10.5</text:span><text:span text:style-name="T297">. skatinti mokslinių tyrimų ir eksperimentinės plėtros rezultatų naudojimą ūkio, socialinio ir kultūrinio gyvenimo srityse;</text:span></text:p>
      <text:p text:style-name="P298"><text:span text:style-name="T299">10.6</text:span><text:span text:style-name="T300">. vykdyti ekspertizes, teikti mokslines konsultacijas ir kitas paslaugas savo mokslinių tyrimų srityje pagal sutartis su Lietuvos Respublikos ir užsienio fiziniais ir juridiniais asmenimis;</text:span></text:p>
      <text:p text:style-name="P301"><text:span text:style-name="T302">10.7</text:span><text:span text:style-name="T303">. turtą valdyti, naudoti ir disponuoti juo teisės aktų nustatyta tvarka;</text:span></text:p>
      <text:p text:style-name="P304"><text:span text:style-name="T305">10.8</text:span><text:span text:style-name="T306">. teisės aktų nustatyta tvarka įgyti kitų teisių.</text:span></text:p>
      <text:p text:style-name="P307"><text:span text:style-name="T308">11</text:span><text:span text:style-name="T309">. Centras privalo:</text:span></text:p>
      <text:p text:style-name="P310">11.1. vykdyti mokslinius tyrimus ir eksperimentinės plėtros darbus, skleisti mokslo žinias;</text:p>
      <text:p text:style-name="P311"><text:span text:style-name="T312">11.2</text:span><text:span text:style-name="T313">. užtikrinti akademinės bendruomenės narių akademinę laisvę;</text:span></text:p>
      <text:p text:style-name="P314"><text:span text:style-name="T315">11.3</text:span><text:span text:style-name="T316">. informuoti steigėją apie mokslinės veiklos kokybės užtikrinimo priemones, savo finansinę, ūkinę veiklą ir lėšų naudojimą;<text:s/></text:span></text:p>
      <text:p text:style-name="P317"><text:span text:style-name="T318">11.4</text:span><text:span text:style-name="T319">. laiku teikti Lietuvos Respublikos Vyriausybės įgaliotoms institucijoms oficialią informaciją (statistinius duomenis ir dalykinę informaciją), kurios reikia mokslo ir studijų sistemai valdyti ir jos stebėsenai atlikti;</text:span></text:p>
      <text:p text:style-name="P320"><text:span text:style-name="T321">11.5</text:span><text:span text:style-name="T322">. vykdyti kitas teisės aktų nustatytas prievoles.</text:span></text:p>
      <text:p text:style-name="P323"><text:span text:style-name="T324">12</text:span><text:span text:style-name="T325">. Centro ir jo darbuotojų teisėms į intelektinės veiklos rezultatus<text:s/></text:span><text:span text:style-name="T326">mutatis mutandis</text:span><text:span text:style-name="T327"><text:s/>taikomos Mokslo ir studijų įstatymo 82 straipsnio nuostatos.</text:span></text:p>
      <text:p text:style-name="P328"/>
      <text:p text:style-name="Normal"/>
      <text:p text:style-name="P329"><text:span text:style-name="T330">III</text:span><text:span text:style-name="T331">.<text:s/></text:span><text:span text:style-name="T332">CENTRO<text:s/></text:span><text:span text:style-name="T333">ORGANAI IR JŲ KOMPETENCIJA, SKYRIMAS IR ATLEIDIMAS</text:span></text:p>
      <text:p text:style-name="P334"/>
      <text:p text:style-name="P335">13. Centro valdymo organai yra kolegialus valdymo organas – Centro mokslo taryba (toliau – Mokslo taryba) ir vienasmenis valdymo organas – Centro direktorius.<text:s/></text:p>
      <text:p text:style-name="P336">14. M<text:span text:style-name="T337">okslo taryba</text:span><text:s/>atlieka šias funkcijas<text:span text:style-name="T338">:<text:s/></text:span></text:p>
      <text:p text:style-name="P339">14.1. Centro direktoriaus teikimu svarsto ir tvirtina Centro struktūrą ir jos pakeitimus, svarsto Centro direktoriaus pateiktus pasiūlymus dėl Centro įstatų keitimo;<text:s/></text:p>
      <text:p text:style-name="P340">14.2. tvirtina mokslo darbuotojų atestavimo ir konkursų pareigoms eiti organizavimo tvarką;</text:p>
      <text:p text:style-name="P341">14.3. svarsto ir tvirtina Centro mokslinę veiklą reglamentuojančius dokumentus;</text:p>
      <text:p text:style-name="P342">14.4. svarsto Centro direktoriaus pateiktas metines veiklos ataskaitas ir vertina, kaip Centras įgyvendina savo tikslus ir uždavinius;</text:p>
      <text:p text:style-name="P343">14.5. svarsto ir teikia direktoriui pasiūlymus dėl Centro asociacinių ryšių su mokslo ir studijų institucijomis, mokslinių tyrimų ir eksperimentinės veiklos, bendradarbiavimo su tarptautinėmis organizacijomis, kitais fiziniais ir juridiniais asmenimis;</text:p>
      <text:p text:style-name="P344">14.6. Centro direktoriaus teikimu svarsto ir tvirtina dokumentus, reglamentuojančius Centro atvirosios prieigos laboratorijų darbą, Centre atliekamus mokslinius tyrimus, taip pat vidines taisykles, susijusias su intelektinės veiklos rezultatų nuosavybe;</text:p>
      <text:p text:style-name="P345">14.7. Centro direktoriaus teikimu sudaro nuolatines arba laikinąsias komisijas, susijusias su Centro mokslinių tyrimų ir eksperimentinės (socialinės, kultūrinės) plėtros veiklos koordinavimu ir atitinkamų projektų rengimu;<text:s/></text:p>
      <text:p text:style-name="P346">14.8. rengia ir teikia Centro direktoriui tvirtinti Akademinės etikos kodeksą;</text:p>
      <text:p text:style-name="P347">14.9. atlieka kitas šiuose įstatuose numatytas funkcijas.</text:p>
      <text:p text:style-name="P348">15. Mokslo taryba sudaroma 5 metams iš mokslo darbuotojų ir administracijos, taip pat kitų įstaigų, įmonių ir organizacijų, suinteresuotų Centro tikslų įgyvendinimu, atstovų.</text:p>
      <text:p text:style-name="P349"><text:span text:style-name="T350">16</text:span><text:span text:style-name="T351">. Mokslo taryba sudaroma laikantis šių principų:</text:span></text:p>
      <text:p text:style-name="P352"><text:span text:style-name="T353">16.1</text:span><text:span text:style-name="T354">. Mokslo tarybą sudaro 15 narių, iš kurių ne mažiau kaip 5 nariai – Centre nedirbantys asmenys;</text:span></text:p>
      <text:p text:style-name="P355">16.2. rinkimus į Mokslo tarybą skelbia ir organizuoja Centro direktorius pagal jo patvirtintą Mokslo tarybos rinkimų reglamentą. Informacija paskelbiama Centro ir Lietuvos mokslo tarybos tinklalapiuose ne vėliau kaip prieš 2 mėnesius iki rinkimų dienos;</text:p>
      <text:p text:style-name="P356">16.3. kandidatuoti į Mokslo tarybos narius gali Centro mokslo darbuotojai, administracija, Centro tikslų įgyvendinimu suinteresuotų kitų įstaigų, įmonių ir organizacijų atstovai;<text:s/></text:p>
      <text:p text:style-name="P357">16.4. kandidatus kelia Centro mokslo darbuotojai, administracija ir Centro tikslų įgyvendinimu suinteresuoti juridiniai asmenys;</text:p>
      <text:p text:style-name="P358">16.5. Mokslo tarybos narius renka Centro mokslo darbuotojai slaptu balsavimu, į balsavimo biuletenius įtraukiami visi iškelti kandidatai.</text:p>
      <text:p text:style-name="P359">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360">18. Mokslo tarybos posėdžiai yra atviri, darbotvarkė skelbiama iš anksto. Mokslo tarybai nutarus, posėdis gali būti uždaras. Mokslo tarybos nariai informuojami apie šaukiamą Mokslo tarybos posėdį ne vėliau kaip prieš 5 darbo dienas iki posėdžio. Šaukti posėdį turi teisę Mokslo tarybos pirmininkas, Centro direktorius arba ne mažiau kaip 1/3 Mokslo tarybos narių. Posėdžiui pirmininkauja Mokslo tarybos pirmininkas, jo nesant – jo pavaduotojas.<text:s/></text:p>
      <text:p text:style-name="P361">19. Centro direktoriaus teikiamus pasiūlymus klausimais, kuriems pagal šiuos įstatus reikia Mokslo tarybos pritarimo, Mokslo taryba turi teisę atmesti, jeigu daugiau kaip 2/3 posėdyje dalyvaujančių Mokslo tarybos narių balsuoja prieš pasiūlymą. Centro direktorius gali pakartotinai teikti Mokslo tarybai tvirtinti pasiūlymą ne anksčiau kaip po mėnesio nuo svarstymo Mokslo taryboje dienos. Mokslo taryba turi teisę jį atmesti, jeigu ne mažiau kaip 3/4 posėdyje dalyvaujančių Mokslo tarybos narių dauguma nepritaria pakartotinai teikiamam pasiūlymui. Šiuo atveju Centro direktorius turi teisę pakartoti teikimo procedūrą ne anksčiau kaip po 6 mėnesių nuo pakartotinio svarstymo. Jeigu Mokslo taryba neatmeta Centro direktoriaus pasiūlymo pirmiau nurodyta balsų dauguma, Mokslo tarybos pirmininkas turi pasirašyti Centro direktoriaus teikiamą pasiūlymą.</text:p>
      <text:p text:style-name="P362"><text:span text:style-name="T363">20</text:span><text:span text:style-name="T364">.<text:s/></text:span>Mokslo tarybos nutarimai, išskyrus klausimus, šiuose įstatuose nurodytus kaip svarstomus Centro direktoriaus teikimu, laikomi priimtais, jeigu už juos balsuoja daugiau kaip pusė visų posėdyje dalyvaujančių Mokslo tarybos narių. Balsams pasiskirsčius po lygiai, lemiamas Mokslo tarybos pirmininko balsas. Mokslo tarybos posėdžiai teisėti, jeigu juose dalyvauja ne mažiau kaip pusė visų Mokslo tarybos narių.</text:p>
      <text:p text:style-name="P365"><text:span text:style-name="T366">21</text:span><text:span text:style-name="T367">. Centro</text:span><text:span text:style-name="T368"><text:s/>direktorius</text:span><text:span text:style-name="T369"><text:s/>veikia Centro vardu ir jam atstovauja. Centro direktorius viešo konkurso būdu skiriamas į pareigas ir atleidžiamas iš jų<text:s/></text:span>Š<text:span text:style-name="T370">vietimo ir mokslo ministerijos nustatyta tvarka. Centro direktoriaus kadencijos trukmė – 5 metai.</text:span></text:p>
      <text:p text:style-name="P371"><text:span text:style-name="T372">22</text:span><text:span text:style-name="T373">. Centro direktoriaus funkcijos:</text:span></text:p>
      <text:p text:style-name="P374"><text:span text:style-name="T375">22.1</text:span><text:span text:style-name="T376">. užtikrinti, kad Centro veikla atitiktų Lietuvos Respublikos įstatymus, šiuos įstatus ir kitus Lietuvos Respublikos teisės aktus,<text:s/></text:span>koordinuoti Mokslo tarybos priimtų sprendimų, numatytų šių įstatų 14 punkte, įgyvendinimą;<text:s/></text:p>
      <text:p text:style-name="P377"><text:span text:style-name="T378">22.2</text:span><text:span text:style-name="T379">. leisti įsakymus, atstovauti Centrui santykiuose su trečiaisiais asmenimis;</text:span></text:p>
      <text:p text:style-name="P380"><text:span text:style-name="T381">22.3</text:span><text:span text:style-name="T382">. priimti į darbą ir atleisti iš darbo Centro darbuotojus, skelbti darbuotojų atestavimą ir konkursus pareigoms eiti, skirti asmenis į pareigas, atleisti iš jų;</text:span></text:p>
      <text:p text:style-name="P383"><text:span text:style-name="T384">22.4</text:span><text:span text:style-name="T385">. tvirtinti Centro kamieninių padalinių<text:s/></text:span>(padaliniai, kurių pagrindinė veikla – moksliniai tyrimai ir eksperimentinė plėtra ir kurie nėra kitų padalinių sudėtyje)<text:s/><text:span text:style-name="T386">sudarymo tvarką, suteikti kamieninio padalinio statusą, jeigu jame dirba<text:s/></text:span>ne mažiau kaip 1/4 Centro mokslo darbuotojų, tvirtinti kamieninio padalinio darbo reglamentą;</text:p>
      <text:p text:style-name="P387"><text:span text:style-name="T388">22.5</text:span><text:span text:style-name="T389">. nustatyti Centro darbuotojų darbo užmokestį teisės aktų nustatyta tvarka, skatinti darbuotojus, skirti jiems drausmines nuobaudas, užtikrinti saugias darbo sąlygas;<text:s/></text:span></text:p>
      <text:p text:style-name="P390"><text:span text:style-name="T391">22.6</text:span><text:span text:style-name="T392">.<text:s/></text:span>teikti Mokslo tarybai svarstyti pasiūlymus dėl pagrindinių Centro mokslinės veiklos krypčių, Centro įstatų keitimo, tvirtinti ir tikslinti Centro strateginį veiklos planą, Centro veiklos metines ataskaitas, pajamų ir išlaidų sąmatas, jų vykdymo apyskaitą, kitus dokumentus;</text:p>
      <text:p text:style-name="P393">22.7. organizuoti Centro veiklos savianalizę ir prireikus inicijuoti Centro veiklos ekspertinį vertinimą;</text:p>
      <text:p text:style-name="P394"><text:span text:style-name="T395">22.8</text:span><text:span text:style-name="T396">.<text:s/></text:span>teikti Švietimo ir mokslo ministerijai pasiūlymus dėl Centro įstatų keitimo;</text:p>
      <text:p text:style-name="P397"><text:span text:style-name="T398">22.9</text:span><text:span text:style-name="T399">. atsakyti už Centro finansinę veiklą, tinkamą turto valdymą, naudojimą ir disponavimą juo;</text:span></text:p>
      <text:p text:style-name="P400"><text:span text:style-name="T401">22.10</text:span><text:span text:style-name="T402">. tvirtinti Centro pajamų ir išlaidų sąmatą, jos vykdymo apyskaitą;</text:span></text:p>
      <text:p text:style-name="P403"><text:span text:style-name="T404">22.11</text:span><text:span text:style-name="T405">. atlikti kitas teisės aktuose įstaigos vadovui nustatytas funkcijas.</text:span></text:p>
      <text:p text:style-name="P406">23. Dalį savo teisių ir pareigų Centro direktorius įsakymu gali perduoti savo pavaduotojams ir kitiems Centro darbuotojams.</text:p>
      <text:p text:style-name="P407">24. Centras turi kamieninius padalinius: Botanikos institutą, Ekologijos institutą, Geologijos ir geografijos institutą, kurie dirba vienoje ar keliose šiuose įstatuose nurodytose mokslinės veiklos kryptyse.<text:s/></text:p>
      <text:p text:style-name="P408">25. Centro kamieninio padalinio vadovą skiria direktorius Mokslo tarybos pritarimu.<text:s/></text:p>
      <text:p text:style-name="P409">26. Centras nuolat atlieka mokslinės veiklos savianalizę.</text:p>
      <text:p text:style-name="P410">27.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411">28. Centre sudaroma visuomeninės priežiūros institucija – Centro priežiūros taryba.<text:s/></text:p>
      <text:p text:style-name="P412">29. Centro priežiūros taryba sudaroma iš socialinių partnerių, suinteresuotų Centro vykdomais moksliniais tyrimais ir eksperimentine plėtra. Ją sudaro 7 nariai – 3 socialinius partnerius pasiūlo Mokslo taryba, 2 – Lietuvos mokslo taryba, 2 – Švietimo ir mokslo ministerija.</text:p>
      <text:p text:style-name="P413">30. Centro priežiūros tarybos sudėtį tvirtina Centro direktorius.<text:s/></text:p>
      <text:p text:style-name="P414">31.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415">32. Centro priežiūros taryba renkasi ne rečiau kaip kartą per pusmetį. Pirmame posėdyje Centro priežiūros taryba išsirenka pirmininką ir pasitvirtina darbo reglamentą.</text:p>
      <text:p text:style-name="P416">33. Centro priežiūros taryba sudaroma ne vėliau kaip per 3 mėnesius nuo šių įstatų įsigaliojimo.</text:p>
      <text:p text:style-name="P417"/>
      <text:p text:style-name="P418"><text:span text:style-name="T419">IV</text:span><text:span text:style-name="T420">.<text:s/></text:span><text:span text:style-name="T421">CENTRO DARBUOTOJAI, JŲ TEISĖS, PAREIGOS IR ATSAKOMYBĖ</text:span></text:p>
      <text:p text:style-name="P422"/>
      <text:p text:style-name="P423"><text:span text:style-name="T424">34</text:span><text:span text:style-name="T425">. Centro personalą sudaro mokslo darbuotojai, kiti tyrėjai, administracija ir kiti darbuotojai.</text:span></text:p>
      <text:p text:style-name="P426">35.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427"><text:span text:style-name="T428">36</text:span><text:span text:style-name="T429">. Centro administracijos sudėtį ir jos darbo reglamentą tvirtina direktorius.<text:s/></text:span></text:p>
      <text:p text:style-name="P430"><text:span text:style-name="T431">37</text:span><text:span text:style-name="T432">. Centro darbuotojų teisės ir pareigos:</text:span></text:p>
      <text:p text:style-name="P433"><text:span text:style-name="T434">37.1</text:span><text:span text:style-name="T435">. dalyvauti nagrinėjant ir sprendžiant visus su jų kompetencija, pareigomis ar darbu susijusius klausimus;</text:span></text:p>
      <text:p text:style-name="P436"><text:span text:style-name="T437">37.2</text:span><text:span text:style-name="T438">. dalyvauti konkursuose mokslo programoms vykdyti, mokslo ir studijų fondų paramai gauti ir disponuoti gaunamomis lėšomis;<text:s/></text:span></text:p>
      <text:p text:style-name="P439"><text:span text:style-name="T440">37.3</text:span><text:span text:style-name="T441">. dalyvauti konkursuose stažuotėms Lietuvos Respublikoje ir užsienyje;<text:s/></text:span></text:p>
      <text:p text:style-name="P442"><text:span text:style-name="T443">37.4</text:span><text:span text:style-name="T444">. gauti iš valstybės institucijų informaciją, kurios reikia jų moksliniam darbui (jeigu tokia informacija yra valstybės ar tarnybos paslaptis, ji teikiama ir naudojama teisės aktų nustatyta tvarka);<text:s/></text:span></text:p>
      <text:p text:style-name="P445"><text:span text:style-name="T446">37.5</text:span><text:span text:style-name="T447">. dalyvauti svarstant pasiūlymus dėl šių įstatų pakeitimų ir Centro veiklos plano projekto;<text:s/></text:span></text:p>
      <text:p text:style-name="P448"><text:span text:style-name="T449">37.6</text:span><text:span text:style-name="T450">. dalyvauti įvairiose profesinėse sąjungose ir asociacijose, iš jų ir esančiose užsienyje;</text:span></text:p>
      <text:p text:style-name="P451"><text:span text:style-name="T452">37.7</text:span><text:span text:style-name="T453">. dirbti savarankiškai arba telktis į kūrybines grupes;</text:span></text:p>
      <text:p text:style-name="P454"><text:span text:style-name="T455">37.8</text:span><text:span text:style-name="T456">. savarankiškai skelbti savo mokslinius darbus.</text:span></text:p>
      <text:p text:style-name="P457"><text:span text:style-name="T458">38</text:span><text:span text:style-name="T459">. Centro darbuotojams garantuojamos visos teisės ir socialinės garantijos, kurias nustato įstatymai, ir sudaromos darbo sąlygos, atitinkančios darbuotojų saugos ir sveikatos reikalavimus.</text:span></text:p>
      <text:p text:style-name="P460"><text:span text:style-name="T461">39</text:span><text:span text:style-name="T462">. Centro darbuotojai, susiję su moksline veikla, privalo:</text:span></text:p>
      <text:p text:style-name="P463"><text:span text:style-name="T464">39.1</text:span><text:span text:style-name="T465">. ugdyti mokslinę kvalifikaciją šiuose įstatuose nurodytose mokslinės veiklos kryptyse;<text:s/></text:span></text:p>
      <text:p text:style-name="P466"><text:span text:style-name="T467">39.2</text:span><text:span text:style-name="T468">. atlikti šiuose įstatuose nustatytas pareigas ir funkcijas;</text:span></text:p>
      <text:p text:style-name="P469"><text:span text:style-name="T470">39.3</text:span><text:span text:style-name="T471">. laikytis Akademinės etikos kodekso;</text:span></text:p>
      <text:p text:style-name="P472"><text:span text:style-name="T473">39.4</text:span><text:span text:style-name="T474">. laikytis įstatymų, kitų teisės aktų, šių įstatų, Centro vidaus darbo tvarkos taisyklių.</text:span></text:p>
      <text:p text:style-name="P475">40<text:span text:style-name="T476">. Centro darbuotojai už savo veiklą atsako teisės aktų nustatyta tvarka.</text:span></text:p>
      <text:p text:style-name="P477"/>
      <text:p text:style-name="P478"><text:span text:style-name="T479">V</text:span><text:span text:style-name="T480">.<text:s/></text:span><text:span text:style-name="T481">CENTRO LĖŠŲ ŠALTINIAI, TURTO IR LĖŠŲ NAUDOJIMAS</text:span></text:p>
      <text:p text:style-name="P482"/>
      <text:p text:style-name="P483">41. Centras jam perduotą valstybės turtą valdo, naudoja ir juo disponuoja patikėjimo teise teisės aktų nustatyta tvarka ir sąlygomis.</text:p>
      <text:p text:style-name="P484">42. Centr<text:span text:style-name="T485">o lėšų šaltiniai:</text:span><text:s/></text:p>
      <text:p text:style-name="P486">42.1. Lietuvos Respublikos valstybės biudžeto asignavimai Lietuvos Respublikos Vyriausybės patvirtintoms programoms vykdyti;<text:s/></text:p>
      <text:p text:style-name="P487">42.2. pajamos, gautos iš mokslinės ir ūkinės veiklos, taip pat už teikiamas paslaugas;<text:s/></text:p>
      <text:p text:style-name="P488">42.3. Lietuvos, užsienio ir tarptautinių fondų ir organizacijų lėšos;</text:p>
      <text:p text:style-name="P489">42.4. lėšos, gautos kaip programinis konkursinis mokslinių tyrimų finansavimas;</text:p>
      <text:p text:style-name="P490">42.5. lėšos, gautos už dalyvavimą tarptautinėse mokslinėse programose;<text:span text:style-name="T491"><text:s/></text:span></text:p>
      <text:p text:style-name="P492"><text:span text:style-name="T493">42.6</text:span><text:span text:style-name="T494">. lėšos, gautos kaip parama pagal Lietuvos Respublikos labdaros ir paramos įstatymą (Žin., 1993, Nr.<text:s/></text:span><text:a xlink:href="https://www.e-tar.lt/portal/lt/legalAct/TAR.C0FF21832A85" office:target-frame-name="_blank" xlink:show="new"><text:span text:style-name="T495">21-506</text:span></text:a><text:span text:style-name="T496">; 2000, Nr.<text:s/></text:span><text:a xlink:href="https://www.e-tar.lt/portal/lt/legalAct/TAR.900ADEA42E8E" office:target-frame-name="_blank" xlink:show="new"><text:span text:style-name="T497">61-1818</text:span></text:a><text:span text:style-name="T498">);</text:span></text:p>
      <text:p text:style-name="P499"><text:span text:style-name="T500">42.7</text:span><text:span text:style-name="T501">. lėšos, gautos už mokslinių tyrimų rezultatų komercinimą;</text:span></text:p>
      <text:p text:style-name="P502"><text:span text:style-name="T503">42.8</text:span><text:span text:style-name="T504">. kitos teisėtai įgytos lėšos.</text:span></text:p>
      <text:p text:style-name="P505">43.<text:s/><text:span text:style-name="T506">Visas lėšas Centras planuoja ir naudoja teisės aktų nustatyta tvarka. Pajamas ir išlaidas Centras naudoja pagal patvirtintą sąmatą įstatymų nustatyta tvarka.</text:span></text:p>
      <text:p text:style-name="P507">44. Centro finansinės veiklos kontrolę vykdo įgaliotos valstybės institucijos ir įstaigos teisės aktų nustatyta tvarka.</text:p>
      <text:p text:style-name="P508"/>
      <text:p text:style-name="P509"><text:span text:style-name="T510">VI</text:span><text:span text:style-name="T511">.<text:s/></text:span><text:span text:style-name="T512">ĮSTATŲ KEITIMAS</text:span></text:p>
      <text:p text:style-name="P513"/>
      <text:p text:style-name="P514"><text:span text:style-name="T515">45</text:span><text:span text:style-name="T516">.<text:s/></text:span>Lietuvos Respublikos Vyriausybė tvirtina Centro įstatus ir jų pakeitimus.</text:p>
      <text:p text:style-name="P517">46. Centro įstatų pakeitimo projektą teikia Lietuvos Respublikos Vyriausybei Švietimo ir mokslo ministerija teisės aktų nustatyta tvarka.<text:s/></text:p>
      <text:p text:style-name="P518"/>
      <text:p text:style-name="P5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155"><text:page-number text:fixed="false">6</text:page-number></text:p>
        <text:p text:style-name="Header"/>
      </style:header>
      <style:footer>
        <text:p text:style-name="Footer"/>
      </style:footer>
    </style:master-page>
    <style:master-page style:next-style-name="MP2" style:name="MPF2" style:page-layout-name="PL2">
      <style:header>
        <text:p text:style-name="P156"/>
      </style:header>
      <style:footer>
        <text:p text:style-name="Footer"/>
      </style:footer>
    </style:master-page>
    <style:master-page style:name="MP3" style:page-layout-name="PL3">
      <style:header>
        <text:p text:style-name="P241"><text:page-number text:fixed="false">6</text:page-number></text:p>
        <text:p text:style-name="Header"/>
      </style:header>
      <style:footer>
        <text:p text:style-name="Footer"/>
      </style:footer>
    </style:master-page>
    <style:master-page style:next-style-name="MP3" style:name="MPF3" style:page-layout-name="PL3">
      <style:header>
        <text:p text:style-name="P2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8:47:00Z</meta:creation-date>
    <dc:date>2018-11-15T08:47:00Z</dc:date>
    <meta:print-date>2009-12-29T14:41:00Z</meta:print-date>
    <meta:template xlink:href="Normal.dotm" xlink:type="simple"/>
    <meta:editing-cycles>2</meta:editing-cycles>
    <meta:editing-duration>PT0S</meta:editing-duration>
    <meta:document-statistic meta:page-count="13" meta:paragraph-count="307" meta:word-count="4294" meta:character-count="36540" meta:row-count="1627" meta:non-whitespace-character-count="32553"/>
  </office:meta>
</office:document-meta>
</file>