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ableColumn19" style:family="table-column">
      <style:table-column-properties style:column-width="2.7486in"/>
    </style:style>
    <style:style style:name="TableColumn20" style:family="table-column">
      <style:table-column-properties style:column-width="1.8756in"/>
    </style:style>
    <style:style style:name="TableColumn21" style:family="table-column">
      <style:table-column-properties style:column-width="2.2333in"/>
    </style:style>
    <style:style style:name="Table18" style:family="table">
      <style:table-properties style:width="6.857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2.5597in"/>
          <style:tab-stop style:type="left" style:position="4.2333in"/>
        </style:tab-stops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3.5437in"/>
          <style:tab-stop style:type="left" style:position="4.5284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N U T A R I M A S</text:p>
      <text:p text:style-name="P7">DĖL LIETUVOS RESPUBLIKOS VYRIAUSYBĖS 1994 M. BALANDŽIO 25 D. NUTARIMO NR. 302 „DĖL AKCIZŲ“ DALINIO PAKEITIMO</text:p>
      <text:p text:style-name="P8"/>
      <text:p text:style-name="P9">1997 m. gruodžio 9 d. Nr. 1364</text:p>
      <text:p text:style-name="P10">Vilnius</text:p>
      <text:p text:style-name="P11"/>
      <text:p text:style-name="P12"><text:bookmark-start text:name="X08523f91b618455e8856e24f030dc536"/><text:span text:style-name="T13">Lietuvos Respublikos Vyriausybė<text:s/></text:span><text:span text:style-name="T14">nutari</text:span><text:span text:style-name="T15">a:</text:span></text:p>
      <text:p text:style-name="P16"><text:bookmark-start text:name="X1dc06a0aef474da2a6f28e74e3ad51bc"/><text:bookmark-end text:name="X08523f91b618455e8856e24f030dc536"/><text:span text:style-name="T17">1. Iš dalies pakeičiant akcizų tarifus, patvirtintus Lietuvos Respublikos Vyriausybės 1994 m. balandžio 25 d. nutarimu Nr. 302 „Dėl akcizų“ (Žin., 1994, Nr. 31-560, Nr. 36-658, Nr. 55-1077, Nr. 61-1203, Nr. 85-1615; 1995, Nr. 51-1254, Nr. 65-1611, Nr. 83-1892; 1996, Nr. 48-1159, Nr. 67-1619; 1997, Nr. 31-769, Nr. 89-2241), išdėstyti 3, 4, 5 ir 6 punktus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„3. Vynas (įskaitant stiprintąjį), kurio faktinė tūrinė alkoholio koncentracija ne didesnė kaip 13 procentų: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1. šviežių vynuogių</text:p>
          </table:table-cell>
          <table:table-cell table:style-name="TableCell32">
            <text:p text:style-name="P33">2204.21.11 – 2204.21.80, 2204.29.12 – 2204.29.75, 2205.10.10.1, 2205.90.10.1</text:p>
          </table:table-cell>
          <table:table-cell table:style-name="TableCell34">
            <text:p text:style-name="P35">0,16 lito už 1 procentą tūrinės alkoholio koncentracijos litre gėrimo</text:p>
          </table:table-cell>
        </table:table-row>
        <table:table-row table:style-name="TableRow36">
          <table:table-cell table:style-name="TableCell37">
            <text:p text:style-name="P38">3.2. kita vynuogių misa, kiti fermentuoti gėrimai bei jų mišiniai</text:p>
          </table:table-cell>
          <table:table-cell table:style-name="TableCell39">
            <text:p text:style-name="P40">2204.30, ex2206</text:p>
          </table:table-cell>
          <table:table-cell table:style-name="TableCell41">
            <text:p text:style-name="P42">0,12 lito už 1 procentą tūrinės alkoholio koncentracijos litre gėrimo</text:p>
          </table:table-cell>
        </table:table-row>
        <table:table-row table:style-name="TableRow43">
          <table:table-cell table:style-name="TableCell44">
            <text:p text:style-name="P45">4. Vynas (įskaitant stiprintąjį), kurio faktinė tūrinė alkoholio koncentracija didesnė kaip 13 procentų, bet ne didesnė kaip 18 procentų tūrio: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1. šviežių vynuogių</text:p>
          </table:table-cell>
          <table:table-cell table:style-name="TableCell53">
            <text:p text:style-name="P54">2204.21.81 – 2204.21.94, 2204.29.81 – 2204.29.94, 2205.10.10.9, 2205.90.10.9</text:p>
          </table:table-cell>
          <table:table-cell table:style-name="TableCell55">
            <text:p text:style-name="P56">0,21 lito už 1 procentą tūrinės alkoholio koncentracijos litre gėrimo</text:p>
          </table:table-cell>
        </table:table-row>
        <table:table-row table:style-name="TableRow57">
          <table:table-cell table:style-name="TableCell58">
            <text:p text:style-name="P59">4.2. kiti fermentuoti gėrimai bei jų mišiniai</text:p>
          </table:table-cell>
          <table:table-cell table:style-name="TableCell60">
            <text:p text:style-name="P61">ex2206</text:p>
          </table:table-cell>
          <table:table-cell table:style-name="TableCell62">
            <text:p text:style-name="P63">0,17 lito už 1 procentą tūrinės alkoholio koncentracijos litre gėrimo</text:p>
          </table:table-cell>
        </table:table-row>
        <table:table-row table:style-name="TableRow64">
          <table:table-cell table:style-name="TableCell65">
            <text:p text:style-name="P66">5. Vynas, kiti fermentuoti gėrimai bei jų mišiniai, kurių faktinė tūrinė alkoholio koncentracija didesnė kaip 18 procentų tūrio</text:p>
          </table:table-cell>
          <table:table-cell table:style-name="TableCell67">
            <text:p text:style-name="P68">2204.21.95 – 2204.21.99, 2204.29.95 – 2204.29.99, 2205.10.90, 2205.90.90, ex2206</text:p>
          </table:table-cell>
          <table:table-cell table:style-name="TableCell69">
            <text:p text:style-name="P70">0,28 lito už 1 procentą tūrinės alkoholio koncentracijos litre gėrimo</text:p>
          </table:table-cell>
        </table:table-row>
        <table:table-row table:style-name="TableRow71">
          <table:table-cell table:style-name="TableCell72">
            <text:p text:style-name="P73">6. Šampanas, putojantysis vynas, perteklinio slėgio vynas</text:p>
          </table:table-cell>
          <table:table-cell table:style-name="TableCell74">
            <text:p text:style-name="P75">2204.10.11 – 2204.21.10, 2204.29.10</text:p>
          </table:table-cell>
          <table:table-cell table:style-name="TableCell76">
            <text:p text:style-name="Normal"><text:span text:style-name="T77">0,42 lito už 1 procentą tūrinės alkoholio koncentracijos litre gėrimo“.</text:span></text:p>
          </table:table-cell>
        </table:table-row>
      </table:table>
      <text:p text:style-name="P78"><text:bookmark-start text:name="Xf0cdf7ad23f1493f9e2e2d48f890b22a"/><text:bookmark-end text:name="X1dc06a0aef474da2a6f28e74e3ad51bc"/><text:span text:style-name="T79">2. Leisti Lietuvos gamintojams iki 1998 m. sausio 1 d. realizuoti vyną ir šampaną, pagamintus iš įvežtų neišpilstytų alkoholinių gėrimų ir jų žaliavų (kodai pagal Kombinuotąją prekių nomenklatūrą – 2204.29, 2204.30, 2205.90), už kuriuos sumokėtas muitas, sumokant akcizą iki šio nutarimo įsigaliojimo galiojančiais tarifais.</text:span></text:p>
      <text:p text:style-name="P80"><text:bookmark-start text:name="X27c2b179dbcc4a679602afe7b5c1fff7"/><text:bookmark-end text:name="Xf0cdf7ad23f1493f9e2e2d48f890b22a"/><text:span text:style-name="T81">3. Šis nutarimas taikomas nuo 1997 m. gruodžio 15 dienos.</text:span></text:p>
      <text:p text:style-name="P82"/>
      <text:p text:style-name="P83"/>
      <text:p text:style-name="LLPSignatura"><text:bookmark-end text:name="X27c2b179dbcc4a679602afe7b5c1fff7"/><text:span text:style-name="LLCTekstas">Ministras Pirmininkas</text:span><text:span text:style-name="LLCTekstas"><text:tab/>Gediminas Vagnorius</text:span></text:p>
      <text:p text:style-name="LLPSignatura"><text:span text:style-name="LLCTekstas">Finansų ministras</text:span><text:span text:style-name="LLCTekstas"><text:tab/>Algirdas Šemeta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na.buivid@gmail.com</meta:initial-creator>
    <dc:creator>adlibuser</dc:creator>
    <meta:creation-date>2018-03-02T09:03:00Z</meta:creation-date>
    <dc:date>2018-03-02T09:03:00Z</dc:date>
    <meta:template xlink:href="Normal.dotm" xlink:type="simple"/>
    <meta:editing-cycles>2</meta:editing-cycles>
    <meta:editing-duration>PT0S</meta:editing-duration>
    <meta:document-statistic meta:page-count="2" meta:paragraph-count="29" meta:word-count="333" meta:character-count="2371" meta:row-count="93" meta:non-whitespace-character-count="2067"/>
  </office:meta>
</office:document-meta>
</file>