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3 M. BIRŽELIO 24 D. ĮSAKYMO NR. V-371 „DĖL DIENOS CHIRURGIJOS PASLAUGŲ TEIKIMO REIKALAVIMŲ, SĄRAŠO, BAZINIŲ KAINŲ IR APMOKĖJIMO TVARKOS PATVIRTINIMO“ PAKEITIMO</text:p>
      <text:p text:style-name="P12"/>
      <text:p text:style-name="P13">2007 m. balandžio 27 d. Nr. V-306</text:p>
      <text:p text:style-name="P14">Vilnius</text:p>
      <text:p text:style-name="P15"/>
      <text:p text:style-name="P16"/>
      <text:p text:style-name="P17"><text:span text:style-name="T18">Pakeičiu</text:span><text:s/>Dienos chirurgijos paslaugų teikimo reikalavimų, sąrašo, bazinių kainų ir apmokėjimo tvarką, patvirtintą Lietuvos Respublikos sveikatos apsaugos ministro 2003 m. birželio 24 d. įsakymu Nr. V-371 „Dėl Dienos chirurgijos paslaugų teikimo reikalavimų, sąrašo, bazinių kainų ir apmokėjimo tvarkos patvirtinimo“ (Žin., 2003, Nr. 60-2742):</text:p>
      <text:p text:style-name="P19">1. papildau 3.3 punktą šiuo antru sakiniu:</text:p>
      <text:p text:style-name="P20">„Ši nuostata taikoma ASPĮ dėl Dienos chirurgijos IV–VIII profilio paslaugų teikimo;“;</text:p>
      <text:p text:style-name="P21">2. išdėstau 3.4 punktą taip:</text:p>
      <text:p text:style-name="P22">„3.4. teikiančiose asmens sveikatos priežiūros paslaugas pagal Reanimacijos ir intensyviosios terapijos paslaugų (Reanimacijos I-1) teikimo vaikams ir suaugusiesiems sąlygų ir tvarkos apraše, patvirtintame Lietuvos Respublikos sveikatos apsaugos ministro 2005 m. spalio 27 d. įsakymu Nr. V-827 „Dėl Reanimacijos ir intensyviosios terapijos paslaugų teikimo vaikams ir suaugusiesiems sąlygų ir tvarkos aprašo patvirtinimo“ (Žin., 2005, Nr. 128-4644), nurodytus reikalavimus;“.</text:p>
      <text:p text:style-name="P23"/>
      <text:p text:style-name="P24"/>
      <text:p text:style-name="P25"/>
      <text:p text:style-name="P26"><text:span text:style-name="T27">SVEIKATOS APSAUGOS MINISTRAS</text:span><text:span text:style-name="T28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17-09-25T12:23:00Z</meta:creation-date>
    <dc:date>2017-09-25T12:23:00Z</dc:date>
    <meta:template xlink:href="Normal.dotm" xlink:type="simple"/>
    <meta:editing-cycles>2</meta:editing-cycles>
    <meta:editing-duration>PT0S</meta:editing-duration>
    <meta:document-statistic meta:page-count="1" meta:paragraph-count="12" meta:word-count="180" meta:character-count="1349" meta:row-count="47" meta:non-whitespace-character-count="1181"/>
  </office:meta>
</office:document-meta>
</file>