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7 M. RUGPJŪČIO 1 D. ĮSAKYMO NR. 268 DALINIO PAKEITIMO</text:p>
      <text:p text:style-name="P11"/>
      <text:p text:style-name="P12">2001 m. spalio 9 d. Nr. 609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partamento direktoriaus 1997 m. rugpjūčio 1 d. įsakymo Nr. 268 „Dėl kontroliuojamų prekių muitinio įforminimo ir pristatymo patvirtinimo sertifikatų išdavimo ir pildymo tvarkos“ (Žin., 1997, Nr.<text:s/></text:span><text:a xlink:href="https://www.e-tar.lt/portal/lt/legalAct/TAR.95FD77CE6315" office:target-frame-name="_blank" xlink:show="new"><text:span text:style-name="T21">74-1934</text:span></text:a><text:span text:style-name="T22">; 2000, Nr.<text:s/></text:span><text:a xlink:href="https://www.e-tar.lt/portal/lt/legalAct/TAR.3F99C284F352" office:target-frame-name="_blank" xlink:show="new"><text:span text:style-name="T23">81-2475</text:span></text:a><text:span text:style-name="T24">) 4.2.3 punktą ir išdėstau jį taip:</text:span></text:p>
      <text:p text:style-name="P25"><text:span text:style-name="T26">„</text:span><text:span text:style-name="T27">4.2.3</text:span><text:span text:style-name="T28">. Klaipėdos teritorinės muitinės: Molo jūrų uosto poste, Pilies jūrų uosto poste, Malkų įlankos jūrų uosto poste, Klaipėdos geležinkelio poste, Klaipėdos krovinių poste;“.</text:span></text:p>
      <text:p text:style-name="P29"><text:span text:style-name="T30">2</text:span><text:span text:style-name="T31">.<text:s/></text:span><text:span text:style-name="T32">Pavedu</text:span><text:span text:style-name="T33"><text:s/>Muitinės veiklos organizavimo skyriui (V. Volungevičius) įsakymą paskelbti oficialiame leidinyje „Valstybės žinios“ ir interneto Muitinės departamento tinklapyje.</text:span></text:p>
      <text:p text:style-name="P34"><text:span text:style-name="T35">3</text:span><text:span text:style-name="T36">. Šis įsakymas įsigalioja nuo 2001 m. spalio 15 d.</text:span></text:p>
      <text:p text:style-name="P37"/>
      <text:p text:style-name="P38"/>
      <text:p text:style-name="P39"/>
      <text:p text:style-name="P40"><text:span text:style-name="T41">DIREKTORIUS</text:span><text:span text:style-name="T42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8T08:09:00Z</meta:creation-date>
    <dc:date>2017-12-08T08:0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4" meta:character-count="1144" meta:row-count="32" meta:non-whitespace-character-count="1000"/>
  </office:meta>
</office:document-meta>
</file>