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style="italic" style:font-style-asian="italic"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2002 METŲ VALSTYBĖS BIUDŽETO IR SAVIVALDYBIŲ BIUDŽETŲ FINANSINIŲ RODIKLIŲ PATVIRTINIMO ĮSTATYMO PAKEITIMO</text:p>
      <text:p text:style-name="P16">Į S T A T Y M A S</text:p>
      <text:p text:style-name="P17"/>
      <text:p text:style-name="P18">2002 m. birželio 11 d. Nr. IX-947</text:p>
      <text:p text:style-name="P19">Vilnius</text:p>
      <text:p text:style-name="P20"/>
      <text:p text:style-name="P21"><text:span text:style-name="T22">(Žin., 2001, Nr.<text:s/></text:span><text:a xlink:href="https://www.e-tar.lt/portal/lt/legalAct/TAR.E8D4F01C9643" office:target-frame-name="_blank" xlink:show="new"><text:span text:style-name="T23">110-3990</text:span></text:a><text:span text:style-name="T24">)</text:span></text:p>
      <text:p text:style-name="Normal"/>
      <text:p text:style-name="P25"><text:span text:style-name="T26">1</text:span><text:span text:style-name="T27"><text:s/>straipsnis.</text:span><text:span text:style-name="T28"><text:s/></text:span><text:span text:style-name="T29">Įstatymo</text:span><text:span text:style-name="T30"><text:s/></text:span><text:span text:style-name="T31">11 straipsnio 2 dalies pakeitimas</text:span></text:p>
      <text:p text:style-name="P32"><text:span text:style-name="T33">11 straipsnio 2 dalyje vietoj skaičiaus „100000“ įrašyti skaičių „400000“ ir šią dalį išdėstyti taip:</text:span></text:p>
      <text:p text:style-name="P34"><text:span text:style-name="T35">„</text:span><text:span text:style-name="T36">2</text:span><text:span text:style-name="T37">. Nustatyti 20</text:span><text:span text:style-name="T38">02 metais pasirašomų naujų valstybės garantijų limitą – 400000 tūkst. litų (neįskaitant šio Įstatymo 10 straipsnyje nurodytų prisiimtų įsipareigojimų, dėl kurių suteikta valstybės garantija, sumos).“</text:span></text:p>
      <text:p text:style-name="P39"/>
      <text:p text:style-name="P40"><text:span text:style-name="T41">2</text:span><text:span text:style-name="T42"><text:s/>straipsnis.</text:span><text:span text:style-name="T43"><text:tab/></text:span><text:span text:style-name="T44">Įstatymo 8 priedėlio „2002 METŲ</text:span><text:span text:style-name="T45"><text:s/>PRIVATIZAVIMO FONDO LĖŠŲ SĄMATA“ pakeitimas</text:span></text:p>
      <text:p text:style-name="P46"><text:span text:style-name="T47">Įstatymo 8 priedėlio „</text:span><text:span text:style-name="T48">2002 metų Privatizavimo fondo lėšų sąmata</text:span><text:span text:style-name="T49">“ skyriaus „III. Išlaidos“ 1 punkto eilutėje „gyventojų santaupoms atkurti ir su tuo susijusioms išlaidoms padengti“ vietoj skaičiaus „43000“ įraš</text:span><text:span text:style-name="T50">yti skaičių „76000“, eilutėje „Rezerviniam (stabilizavimo) fondui sudaryti“ vietoj skaičiaus „790400“ įrašyti skaičių „757400“ ir šias eilutes išdėstyti taip:</text:span></text:p>
      <text:p text:style-name="P51"><text:span text:style-name="T52">„gyventojų santaupoms atkurti ir su tuo susijusioms išlaidoms padengti 76000<text:s/></text:span></text:p>
      <text:p text:style-name="P53"><text:span text:style-name="T54">Rezerviniam (stab</text:span><text:span text:style-name="T55">ilizavimo) fondui sudaryti 757400“.</text:span></text:p>
      <text:p text:style-name="P56"/>
      <text:p text:style-name="P57"><text:span text:style-name="T58">3</text:span><text:span text:style-name="T59"><text:s/>straipsnis.</text:span><text:span text:style-name="T60"><text:tab/></text:span><text:span text:style-name="T61">Įstatymo 9 priedėlio „2002 METŲ REZERVINIO (STABILIZAVIMO) FONDO LĖŠŲ SĄMATA“ pakeitimas</text:span></text:p>
      <text:p text:style-name="P62"><text:span text:style-name="T63">Įstatymo 9 priedėlyje „</text:span><text:span text:style-name="T64">2002 metų Rezervinio (stabilizavimo) fondo lėšų sąmata</text:span><text:span text:style-name="T65">“:</text:span></text:p>
      <text:p text:style-name="P66"><text:span text:style-name="T67">1</text:span><text:span text:style-name="T68">) skyriuje „II.<text:s/></text:span><text:span text:style-name="T69">Numatoma Rezervinio (stabilizavimo) fondo pajamų 2002 metais“ vietoj skaičiaus „860400“ įrašyti skaičių „827400“ ir šį skyrių išdėstyti taip:</text:span></text:p>
      <text:p text:style-name="P70"><text:span text:style-name="T71">„</text:span><text:span text:style-name="T72">II</text:span><text:span text:style-name="T73">.<text:s/></text:span><text:span text:style-name="T74">Numatoma Rezervinio (stabilizavimo) fondo pajamų 2002 metais 827400</text:span><text:span text:style-name="T75">“;</text:span></text:p>
      <text:p text:style-name="P76"><text:span text:style-name="T77">2</text:span><text:span text:style-name="T78">) eilutėje „pajamos iš<text:s/></text:span><text:span text:style-name="T79">Privatizavimo fondo“ vietoj skaičiaus „790400“ įrašyti skaičių „757400“ ir šią eilutę išdėstyti taip:</text:span></text:p>
      <text:p text:style-name="P80"><text:span text:style-name="T81">„pajamos iš Privatizavimo fondo 757400“;</text:span></text:p>
      <text:p text:style-name="P82"><text:span text:style-name="T83">3</text:span><text:span text:style-name="T84">) skyriuje „IV. Numatomas lėšų likutis pagal 2003 m. sausio 1 d. būklę“ vietoj skaičiaus „1946514“ įrašy</text:span><text:span text:style-name="T85">ti skaičių „1913514“ ir šį skyrių išdėstyti taip:</text:span></text:p>
      <text:p text:style-name="P86"><text:span text:style-name="T87">„</text:span><text:span text:style-name="T88">IV</text:span><text:span text:style-name="T89">.<text:s/></text:span><text:span text:style-name="T90">Numatomas lėšų likutis pagal 2003 m. sausio 1 d. būklę 1913514</text:span><text:span text:style-name="T91">“.</text:span></text:p>
      <text:p text:style-name="P92"/>
      <text:p text:style-name="P93"/>
      <text:p text:style-name="P94"><text:span text:style-name="T95">Skelbiu šį Lietuvos Respublikos Seimo priimtą įstatymą.<text:s/></text:span></text:p>
      <text:p text:style-name="P96"/>
      <text:p text:style-name="P97">RESPUBLIKOS PREZIDENTAS<text:tab/>VALDAS ADAMKUS</text:p>
      <text:p text:style-name="P98">______________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23:00Z</meta:creation-date>
    <dc:date>2015-10-10T12:23:00Z</dc:date>
    <meta:template xlink:href="Normal" xlink:type="simple"/>
    <meta:editing-cycles>2</meta:editing-cycles>
    <meta:editing-duration>PT0S</meta:editing-duration>
    <meta:document-statistic meta:page-count="1" meta:paragraph-count="29" meta:word-count="302" meta:character-count="2231" meta:row-count="103" meta:non-whitespace-character-count="1958"/>
  </office:meta>
</office:document-meta>
</file>