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618in"/>
    </style:style>
    <style:style style:name="TableColumn47" style:family="table-column">
      <style:table-column-properties style:column-width="4.9958in"/>
    </style:style>
    <style:style style:name="Table45" style:family="table">
      <style:table-properties style:width="6.857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text-indent="0.4923in"/>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4923in"/>
      <style:text-properties fo:color="#000000"/>
    </style:style>
    <style:style style:name="TableCell126" style:family="table-cell">
      <style:table-cell-properties fo:border="none" fo:padding-top="0in" fo:padding-left="0.075in" fo:padding-bottom="0in" fo:padding-right="0.075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7" style:parent-style-name="DefaultParagraphFont" style:family="text">
      <style:text-properties fo:color="#000000"/>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TableColumn253" style:family="table-column">
      <style:table-column-properties style:column-width="4.1916in"/>
    </style:style>
    <style:style style:name="TableColumn254" style:family="table-column">
      <style:table-column-properties style:column-width="2.652in"/>
    </style:style>
    <style:style style:name="Table252" style:family="table">
      <style:table-properties style:width="6.843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3"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fo:letter-spacing="0.0416in"/>
    </style:style>
    <style:style style:name="P467" style:parent-style-name="Normal" style:family="paragraph">
      <style:paragraph-properties fo:text-align="center"/>
      <style:text-properties fo:color="#000000" fo:letter-spacing="0.0416in"/>
    </style:style>
    <style:style style:name="P468" style:parent-style-name="Normal" style:family="paragraph">
      <style:paragraph-properties>
        <style:tab-stops>
          <style:tab-stop style:type="right" style:leader-style="solid" style:leader-text="_" style:position="2.85in"/>
          <style:tab-stop style:type="right" style:position="3.7604in"/>
          <style:tab-stop style:type="right" style:leader-style="solid" style:leader-text="_" style:position="6.4916in"/>
        </style:tab-stops>
      </style:paragraph-properties>
    </style:style>
    <style:style style:name="P469" style:parent-style-name="Normal" style:family="paragraph">
      <style:paragraph-properties fo:text-align="justify">
        <style:tab-stops>
          <style:tab-stop style:type="center" style:position="1.3062in"/>
          <style:tab-stop style:type="center" style:position="5.0666in"/>
        </style:tab-stops>
      </style:paragraph-properties>
      <style:text-properties fo:color="#000000"/>
    </style:style>
    <style:style style:name="P47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47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74" style:parent-style-name="Normal" style:family="paragraph">
      <style:paragraph-properties fo:text-align="justify">
        <style:tab-stops>
          <style:tab-stop style:type="center" style:position="4.3145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77" style:parent-style-name="Normal" style:family="paragraph">
      <style:paragraph-properties fo:text-align="justify">
        <style:tab-stops>
          <style:tab-stop style:type="center" style:position="2.1375in"/>
          <style:tab-stop style:type="center" style:position="4.9479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style:tab-stops>
          <style:tab-stop style:type="right" style:leader-style="solid" style:leader-text="_" style:position="6.5708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center" style:position="4.9875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justify">
        <style:tab-stops>
          <style:tab-stop style:type="right" style:leader-style="solid" style:leader-text="_" style:position="6.5312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right" style:leader-style="solid" style:leader-text="_" style:position="3.2458in"/>
          <style:tab-stop style:type="right" style:leader-style="solid" style:leader-text="_" style:position="6.4916in"/>
        </style:tab-stops>
      </style:paragraph-properties>
      <style:text-properties fo:color="#000000"/>
    </style:style>
    <style:style style:name="P496" style:parent-style-name="Normal" style:family="paragraph">
      <style:paragraph-properties fo:text-align="justify">
        <style:tab-stops>
          <style:tab-stop style:type="center" style:position="4.9875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4.433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left="0.3562in" fo:text-indent="0.1965in">
        <style:tab-stops>
          <style:tab-stop style:type="right" style:leader-style="solid" style:leader-text="_" style:position="6.2145in"/>
        </style:tab-stops>
      </style:paragraph-properties>
      <style:text-properties fo:color="#000000"/>
    </style:style>
    <style:style style:name="P544" style:parent-style-name="Normal" style:family="paragraph">
      <style:paragraph-properties fo:text-align="justify" fo:text-indent="0.1965in">
        <style:tab-stops>
          <style:tab-stop style:type="center" style:position="3.7604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ab-stops>
          <style:tab-stop style:type="right" style:position="5.5416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family="paragraph">
      <style:paragraph-properties fo:break-before="page" fo:margin-left="3.5437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text-properties fo:color="#000000"/>
    </style:style>
    <style:style style:name="P612" style:parent-style-name="Normal" style:family="paragraph">
      <style:paragraph-properties fo:text-indent="3.543in"/>
      <style:text-properties fo:color="#000000"/>
    </style:style>
    <style:style style:name="P613" style:parent-style-name="Normal" style:family="paragraph">
      <style:paragraph-properties fo:text-indent="3.543in"/>
      <style:text-properties fo:color="#000000"/>
    </style:style>
    <style:style style:name="P614" style:parent-style-name="Normal" style:family="paragraph">
      <style:paragraph-properties fo:text-align="justify" fo:text-indent="0.4923in">
        <style:tab-stops>
          <style:tab-stop style:type="center" style:position="1.5833in"/>
          <style:tab-stop style:type="left" style:position="3.5229in"/>
        </style:tab-stops>
      </style:paragraph-properties>
      <style:text-properties fo:color="#000000"/>
    </style:style>
    <style:style style:name="P615"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justify" fo:text-indent="0.4923in"/>
      <style:text-properties fo:color="#000000"/>
    </style:style>
    <style:style style:name="TableColumn624" style:family="table-column">
      <style:table-column-properties style:column-width="0.4027in" style:use-optimal-column-width="false"/>
    </style:style>
    <style:style style:name="TableColumn625" style:family="table-column">
      <style:table-column-properties style:column-width="2.0861in" style:use-optimal-column-width="false"/>
    </style:style>
    <style:style style:name="TableColumn626" style:family="table-column">
      <style:table-column-properties style:column-width="0.5333in" style:use-optimal-column-width="false"/>
    </style:style>
    <style:style style:name="TableColumn627" style:family="table-column">
      <style:table-column-properties style:column-width="0.5243in" style:use-optimal-column-width="false"/>
    </style:style>
    <style:style style:name="TableColumn628" style:family="table-column">
      <style:table-column-properties style:column-width="0.5243in" style:use-optimal-column-width="false"/>
    </style:style>
    <style:style style:name="TableColumn629" style:family="table-column">
      <style:table-column-properties style:column-width="0.5243in" style:use-optimal-column-width="false"/>
    </style:style>
    <style:style style:name="TableColumn630" style:family="table-column">
      <style:table-column-properties style:column-width="0.5243in" style:use-optimal-column-width="false"/>
    </style:style>
    <style:style style:name="TableColumn631" style:family="table-column">
      <style:table-column-properties style:column-width="0.4173in" style:use-optimal-column-width="false"/>
    </style:style>
    <style:style style:name="TableColumn632" style:family="table-column">
      <style:table-column-properties style:column-width="0.4354in" style:use-optimal-column-width="false"/>
    </style:style>
    <style:style style:name="TableColumn633" style:family="table-column">
      <style:table-column-properties style:column-width="0.7201in" style:use-optimal-column-width="false"/>
    </style:style>
    <style:style style:name="Table623" style:family="table">
      <style:table-properties style:width="6.6923in" fo:margin-left="0.0743in" table:align="left"/>
    </style:style>
    <style:style style:name="TableRow634" style:family="table-row">
      <style:table-row-properties style:use-optimal-row-height="false"/>
    </style:style>
    <style:style style:name="TableCell635" style:family="table-cell">
      <style:table-cell-properties fo:border-top="0.0208in solid #000000" fo:border-left="0.0208in solid #000000" fo:border-bottom="none" fo:border-right="0.0104in solid #000000" fo:padding-top="0in" fo:padding-left="0.0743in" fo:padding-bottom="0in" fo:padding-right="0.074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0.0208in solid #000000" fo:border-left="0.0104in solid #000000" fo:border-bottom="none" fo:border-right="0.0104in solid #000000" fo:padding-top="0in" fo:padding-left="0.0743in" fo:padding-bottom="0in" fo:padding-right="0.0743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208in solid #000000" fo:border-left="0.0104in solid #000000" fo:border-bottom="none" fo:border-right="0.0104in solid #000000" fo:padding-top="0in" fo:padding-left="0.0743in" fo:padding-bottom="0in" fo:padding-right="0.0743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top="0.0208in solid #000000" fo:border-left="0.0104in solid #000000" fo:border-bottom="none" fo:border-right="0.0104in solid #000000" fo:padding-top="0in" fo:padding-left="0.0743in" fo:padding-bottom="0in" fo:padding-right="0.0743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0.0208in solid #000000" fo:border-left="0.0104in solid #000000" fo:border-bottom="none" fo:border-right="0.0208in solid #000000" fo:padding-top="0in" fo:padding-left="0.0743in" fo:padding-bottom="0in" fo:padding-right="0.0743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none" fo:border-left="0.0208in solid #000000" fo:border-bottom="0.0208in solid #000000" fo:border-right="0.0104in solid #000000" fo:padding-top="0in" fo:padding-left="0.0743in" fo:padding-bottom="0in" fo:padding-right="0.0743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none" fo:border-left="0.0104in solid #000000" fo:border-bottom="0.0208in solid #000000" fo:border-right="0.0104in solid #000000" fo:padding-top="0in" fo:padding-left="0.0743in" fo:padding-bottom="0in" fo:padding-right="0.0743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0.0104in solid #000000" fo:border-bottom="0.0208in solid #000000" fo:border-right="0.0104in solid #000000" fo:padding-top="0in" fo:padding-left="0.0743in" fo:padding-bottom="0in" fo:padding-right="0.0743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63" style:parent-style-name="Normal" style:family="paragraph">
      <style:paragraph-properties fo:text-align="justify"/>
      <style:text-properties fo:color="#000000" fo:font-size="10pt" style:font-size-asian="10pt"/>
    </style:style>
    <style:style style:name="TableCell664" style:family="table-cell">
      <style:table-cell-properties fo:border-top="none" fo:border-left="0.0104in solid #000000" fo:border-bottom="0.0208in solid #000000" fo:border-right="0.0208in solid #000000" fo:padding-top="0in" fo:padding-left="0.0743in" fo:padding-bottom="0in" fo:padding-right="0.0743in"/>
    </style:style>
    <style:style style:name="P665" style:parent-style-name="Normal" style:family="paragraph">
      <style:paragraph-properties fo:text-align="justify"/>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none" fo:border-left="0.0208in solid #000000" fo:border-bottom="0.0104in solid #000000" fo:border-right="0.0104in solid #000000" fo:padding-top="0in" fo:padding-left="0.0743in" fo:padding-bottom="0in" fo:padding-right="0.0743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top="none" fo:border-left="0.0104in solid #000000" fo:border-bottom="0.0104in solid #000000" fo:border-right="0.0104in solid #000000" fo:padding-top="0in" fo:padding-left="0.0743in" fo:padding-bottom="0in" fo:padding-right="0.0743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top="none" fo:border-left="0.0104in solid #000000" fo:border-bottom="0.0104in solid #000000" fo:border-right="0.0104in solid #000000" fo:padding-top="0in" fo:padding-left="0.0743in" fo:padding-bottom="0in" fo:padding-right="0.0743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fo:padding-top="0in" fo:padding-left="0.0743in" fo:padding-bottom="0in" fo:padding-right="0.0743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743in" fo:padding-bottom="0in" fo:padding-right="0.0743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fo:padding-top="0in" fo:padding-left="0.0743in" fo:padding-bottom="0in" fo:padding-right="0.0743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top="none" fo:border-left="0.0104in solid #000000" fo:border-bottom="0.0104in solid #000000" fo:border-right="0.0208in solid #000000" fo:padding-top="0in" fo:padding-left="0.0743in" fo:padding-bottom="0in" fo:padding-right="0.0743in"/>
    </style:style>
    <style:style style:name="P686" style:parent-style-name="Normal" style:family="paragraph">
      <style:paragraph-properties fo:text-align="justify"/>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208in solid #000000" fo:border-bottom="0.0104in solid #000000" fo:border-right="0.0104in solid #000000" fo:padding-top="0in" fo:padding-left="0.0743in" fo:padding-bottom="0in" fo:padding-right="0.0743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743in" fo:padding-bottom="0in" fo:padding-right="0.0743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none" fo:border-left="0.0104in solid #000000" fo:border-bottom="0.0104in solid #000000" fo:border-right="0.0104in solid #000000" fo:padding-top="0in" fo:padding-left="0.0743in" fo:padding-bottom="0in" fo:padding-right="0.0743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0.0104in solid #000000" fo:border-bottom="0.0104in solid #000000" fo:border-right="0.0104in solid #000000" fo:padding-top="0in" fo:padding-left="0.0743in" fo:padding-bottom="0in" fo:padding-right="0.0743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top="none" fo:border-left="0.0104in solid #000000" fo:border-bottom="0.0104in solid #000000" fo:border-right="0.0104in solid #000000" fo:padding-top="0in" fo:padding-left="0.0743in" fo:padding-bottom="0in" fo:padding-right="0.0743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none" fo:border-left="0.0104in solid #000000" fo:border-bottom="0.0104in solid #000000" fo:border-right="0.0104in solid #000000" fo:padding-top="0in" fo:padding-left="0.0743in" fo:padding-bottom="0in" fo:padding-right="0.0743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top="none" fo:border-left="0.0104in solid #000000" fo:border-bottom="0.0104in solid #000000" fo:border-right="0.0208in solid #000000" fo:padding-top="0in" fo:padding-left="0.0743in" fo:padding-bottom="0in" fo:padding-right="0.0743in"/>
    </style:style>
    <style:style style:name="P707" style:parent-style-name="Normal" style:family="paragraph">
      <style:paragraph-properties fo:text-align="justify"/>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0.0208in solid #000000" fo:border-bottom="0.0104in solid #000000" fo:border-right="0.0104in solid #000000" fo:padding-top="0in" fo:padding-left="0.0743in" fo:padding-bottom="0in" fo:padding-right="0.0743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743in" fo:padding-bottom="0in" fo:padding-right="0.0743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top="none" fo:border-left="0.0104in solid #000000" fo:border-bottom="0.0104in solid #000000" fo:border-right="0.0104in solid #000000" fo:padding-top="0in" fo:padding-left="0.0743in" fo:padding-bottom="0in" fo:padding-right="0.0743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none" fo:border-left="0.0104in solid #000000" fo:border-bottom="0.0104in solid #000000" fo:border-right="0.0104in solid #000000" fo:padding-top="0in" fo:padding-left="0.0743in" fo:padding-bottom="0in" fo:padding-right="0.0743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top="none" fo:border-left="0.0104in solid #000000" fo:border-bottom="0.0104in solid #000000" fo:border-right="0.0104in solid #000000" fo:padding-top="0in" fo:padding-left="0.0743in" fo:padding-bottom="0in" fo:padding-right="0.0743in"/>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top="none" fo:border-left="0.0104in solid #000000" fo:border-bottom="0.0104in solid #000000" fo:border-right="0.0208in solid #000000" fo:padding-top="0in" fo:padding-left="0.0743in" fo:padding-bottom="0in" fo:padding-right="0.0743in"/>
    </style:style>
    <style:style style:name="P728" style:parent-style-name="Normal" style:family="paragraph">
      <style:paragraph-properties fo:text-align="justify"/>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top="none" fo:border-left="0.0208in solid #000000" fo:border-bottom="0.0104in solid #000000" fo:border-right="0.0104in solid #000000" fo:padding-top="0in" fo:padding-left="0.0743in" fo:padding-bottom="0in" fo:padding-right="0.0743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none" fo:border-left="0.0104in solid #000000" fo:border-bottom="0.0104in solid #000000" fo:border-right="0.0104in solid #000000" fo:padding-top="0in" fo:padding-left="0.0743in" fo:padding-bottom="0in" fo:padding-right="0.0743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top="none" fo:border-left="0.0104in solid #000000" fo:border-bottom="0.0104in solid #000000" fo:border-right="0.0104in solid #000000" fo:padding-top="0in" fo:padding-left="0.0743in" fo:padding-bottom="0in" fo:padding-right="0.0743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top="none" fo:border-left="0.0104in solid #000000" fo:border-bottom="0.0104in solid #000000" fo:border-right="0.0104in solid #000000" fo:padding-top="0in" fo:padding-left="0.0743in" fo:padding-bottom="0in" fo:padding-right="0.0743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top="none" fo:border-left="0.0104in solid #000000" fo:border-bottom="0.0104in solid #000000" fo:border-right="0.0104in solid #000000" fo:padding-top="0in" fo:padding-left="0.0743in" fo:padding-bottom="0in" fo:padding-right="0.0743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top="none" fo:border-left="0.0104in solid #000000" fo:border-bottom="0.0104in solid #000000" fo:border-right="0.0104in solid #000000" fo:padding-top="0in" fo:padding-left="0.0743in" fo:padding-bottom="0in" fo:padding-right="0.0743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top="none" fo:border-left="0.0104in solid #000000" fo:border-bottom="0.0104in solid #000000" fo:border-right="0.0104in solid #000000" fo:padding-top="0in" fo:padding-left="0.0743in" fo:padding-bottom="0in" fo:padding-right="0.0743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top="none" fo:border-left="0.0104in solid #000000" fo:border-bottom="0.0104in solid #000000" fo:border-right="0.0104in solid #000000" fo:padding-top="0in" fo:padding-left="0.0743in" fo:padding-bottom="0in" fo:padding-right="0.0743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none" fo:border-left="0.0104in solid #000000" fo:border-bottom="0.0104in solid #000000" fo:border-right="0.0104in solid #000000" fo:padding-top="0in" fo:padding-left="0.0743in" fo:padding-bottom="0in" fo:padding-right="0.0743in"/>
    </style:style>
    <style:style style:name="P747" style:parent-style-name="Normal" style:family="paragraph">
      <style:paragraph-properties fo:text-align="justify"/>
      <style:text-properties fo:color="#000000" fo:font-size="10pt" style:font-size-asian="10pt"/>
    </style:style>
    <style:style style:name="TableCell748" style:family="table-cell">
      <style:table-cell-properties fo:border-top="none" fo:border-left="0.0104in solid #000000" fo:border-bottom="0.0104in solid #000000" fo:border-right="0.0208in solid #000000" fo:padding-top="0in" fo:padding-left="0.0743in" fo:padding-bottom="0in" fo:padding-right="0.0743in"/>
    </style:style>
    <style:style style:name="P749" style:parent-style-name="Normal" style:family="paragraph">
      <style:paragraph-properties fo:text-align="justify"/>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none" fo:border-left="0.0208in solid #000000" fo:border-bottom="0.0104in solid #000000" fo:border-right="0.0104in solid #000000" fo:padding-top="0in" fo:padding-left="0.0743in" fo:padding-bottom="0in" fo:padding-right="0.0743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top="none" fo:border-left="0.0104in solid #000000" fo:border-bottom="0.0104in solid #000000" fo:border-right="0.0104in solid #000000" fo:padding-top="0in" fo:padding-left="0.0743in" fo:padding-bottom="0in" fo:padding-right="0.0743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top="none" fo:border-left="0.0104in solid #000000" fo:border-bottom="0.0104in solid #000000" fo:border-right="0.0104in solid #000000" fo:padding-top="0in" fo:padding-left="0.0743in" fo:padding-bottom="0in" fo:padding-right="0.0743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none" fo:border-left="0.0104in solid #000000" fo:border-bottom="0.0104in solid #000000" fo:border-right="0.0104in solid #000000" fo:padding-top="0in" fo:padding-left="0.0743in" fo:padding-bottom="0in" fo:padding-right="0.0743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top="none" fo:border-left="0.0104in solid #000000" fo:border-bottom="0.0104in solid #000000" fo:border-right="0.0104in solid #000000" fo:padding-top="0in" fo:padding-left="0.0743in" fo:padding-bottom="0in" fo:padding-right="0.0743in"/>
    </style:style>
    <style:style style:name="P768" style:parent-style-name="Normal" style:family="paragraph">
      <style:paragraph-properties fo:text-align="justify"/>
      <style:text-properties fo:color="#000000" fo:font-size="10pt" style:font-size-asian="10pt"/>
    </style:style>
    <style:style style:name="TableCell769" style:family="table-cell">
      <style:table-cell-properties fo:border-top="none" fo:border-left="0.0104in solid #000000" fo:border-bottom="0.0104in solid #000000" fo:border-right="0.0208in solid #000000" fo:padding-top="0in" fo:padding-left="0.0743in" fo:padding-bottom="0in" fo:padding-right="0.0743in"/>
    </style:style>
    <style:style style:name="P770" style:parent-style-name="Normal" style:family="paragraph">
      <style:paragraph-properties fo:text-align="justify"/>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top="none" fo:border-left="0.0208in solid #000000" fo:border-bottom="0.0104in solid #000000" fo:border-right="0.0104in solid #000000" fo:padding-top="0in" fo:padding-left="0.0743in" fo:padding-bottom="0in" fo:padding-right="0.0743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none" fo:border-left="0.0104in solid #000000" fo:border-bottom="0.0104in solid #000000" fo:border-right="0.0104in solid #000000" fo:padding-top="0in" fo:padding-left="0.0743in" fo:padding-bottom="0in" fo:padding-right="0.0743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top="none" fo:border-left="0.0104in solid #000000" fo:border-bottom="0.0104in solid #000000" fo:border-right="0.0104in solid #000000" fo:padding-top="0in" fo:padding-left="0.0743in" fo:padding-bottom="0in" fo:padding-right="0.0743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none" fo:border-left="0.0104in solid #000000" fo:border-bottom="0.0104in solid #000000" fo:border-right="0.0104in solid #000000" fo:padding-top="0in" fo:padding-left="0.0743in" fo:padding-bottom="0in" fo:padding-right="0.0743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43in" fo:padding-bottom="0in" fo:padding-right="0.0743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top="none" fo:border-left="0.0104in solid #000000" fo:border-bottom="0.0104in solid #000000" fo:border-right="0.0104in solid #000000" fo:padding-top="0in" fo:padding-left="0.0743in" fo:padding-bottom="0in" fo:padding-right="0.0743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0.0104in solid #000000" fo:border-bottom="0.0104in solid #000000" fo:border-right="0.0104in solid #000000" fo:padding-top="0in" fo:padding-left="0.0743in" fo:padding-bottom="0in" fo:padding-right="0.0743in"/>
    </style:style>
    <style:style style:name="P789" style:parent-style-name="Normal" style:family="paragraph">
      <style:paragraph-properties fo:text-align="justify"/>
      <style:text-properties fo:color="#000000" fo:font-size="10pt" style:font-size-asian="10pt"/>
    </style:style>
    <style:style style:name="TableCell790" style:family="table-cell">
      <style:table-cell-properties fo:border-top="none" fo:border-left="0.0104in solid #000000" fo:border-bottom="0.0104in solid #000000" fo:border-right="0.0208in solid #000000" fo:padding-top="0in" fo:padding-left="0.0743in" fo:padding-bottom="0in" fo:padding-right="0.0743in"/>
    </style:style>
    <style:style style:name="P791" style:parent-style-name="Normal" style:family="paragraph">
      <style:paragraph-properties fo:text-align="justify"/>
      <style:text-properties fo:color="#000000" fo:font-size="10pt" style:font-size-asian="10pt"/>
    </style:style>
    <style:style style:name="TableRow792" style:family="table-row">
      <style:table-row-properties style:use-optimal-row-height="false"/>
    </style:style>
    <style:style style:name="TableCell793" style:family="table-cell">
      <style:table-cell-properties fo:border-top="none" fo:border-left="0.0208in solid #000000" fo:border-bottom="0.0104in solid #000000" fo:border-right="0.0104in solid #000000" fo:padding-top="0in" fo:padding-left="0.0743in" fo:padding-bottom="0in" fo:padding-right="0.0743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none" fo:border-left="0.0104in solid #000000" fo:border-bottom="0.0104in solid #000000" fo:border-right="0.0104in solid #000000" fo:padding-top="0in" fo:padding-left="0.0743in" fo:padding-bottom="0in" fo:padding-right="0.0743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0.0104in solid #000000" fo:border-bottom="0.0104in solid #000000" fo:border-right="0.0104in solid #000000" fo:padding-top="0in" fo:padding-left="0.0743in" fo:padding-bottom="0in" fo:padding-right="0.0743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none" fo:border-left="0.0104in solid #000000" fo:border-bottom="0.0104in solid #000000" fo:border-right="0.0104in solid #000000" fo:padding-top="0in" fo:padding-left="0.0743in" fo:padding-bottom="0in" fo:padding-right="0.0743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top="none" fo:border-left="0.0104in solid #000000" fo:border-bottom="0.0104in solid #000000" fo:border-right="0.0104in solid #000000" fo:padding-top="0in" fo:padding-left="0.0743in" fo:padding-bottom="0in" fo:padding-right="0.0743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top="none" fo:border-left="0.0104in solid #000000" fo:border-bottom="0.0104in solid #000000" fo:border-right="0.0104in solid #000000" fo:padding-top="0in" fo:padding-left="0.0743in" fo:padding-bottom="0in" fo:padding-right="0.0743in"/>
    </style:style>
    <style:style style:name="P810" style:parent-style-name="Normal" style:family="paragraph">
      <style:paragraph-properties fo:text-align="justify"/>
      <style:text-properties fo:color="#000000" fo:font-size="10pt" style:font-size-asian="10pt"/>
    </style:style>
    <style:style style:name="TableCell811" style:family="table-cell">
      <style:table-cell-properties fo:border-top="none" fo:border-left="0.0104in solid #000000" fo:border-bottom="0.0104in solid #000000" fo:border-right="0.0208in solid #000000" fo:padding-top="0in" fo:padding-left="0.0743in" fo:padding-bottom="0in" fo:padding-right="0.0743in"/>
    </style:style>
    <style:style style:name="P812" style:parent-style-name="Normal" style:family="paragraph">
      <style:paragraph-properties fo:text-align="justify"/>
      <style:text-properties fo:color="#000000" fo:font-size="10pt" style:font-size-asian="10pt"/>
    </style:style>
    <style:style style:name="TableRow813" style:family="table-row">
      <style:table-row-properties style:use-optimal-row-height="false"/>
    </style:style>
    <style:style style:name="TableCell814" style:family="table-cell">
      <style:table-cell-properties fo:border-top="none" fo:border-left="0.0208in solid #000000" fo:border-bottom="0.0104in solid #000000" fo:border-right="0.0104in solid #000000" fo:padding-top="0in" fo:padding-left="0.0743in" fo:padding-bottom="0in" fo:padding-right="0.0743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top="none" fo:border-left="0.0104in solid #000000" fo:border-bottom="0.0104in solid #000000" fo:border-right="0.0104in solid #000000" fo:padding-top="0in" fo:padding-left="0.0743in" fo:padding-bottom="0in" fo:padding-right="0.0743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top="none" fo:border-left="0.0104in solid #000000" fo:border-bottom="0.0104in solid #000000" fo:border-right="0.0104in solid #000000" fo:padding-top="0in" fo:padding-left="0.0743in" fo:padding-bottom="0in" fo:padding-right="0.0743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top="none" fo:border-left="0.0104in solid #000000" fo:border-bottom="0.0104in solid #000000" fo:border-right="0.0104in solid #000000" fo:padding-top="0in" fo:padding-left="0.0743in" fo:padding-bottom="0in" fo:padding-right="0.0743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top="none" fo:border-left="0.0104in solid #000000" fo:border-bottom="0.0104in solid #000000" fo:border-right="0.0104in solid #000000" fo:padding-top="0in" fo:padding-left="0.0743in" fo:padding-bottom="0in" fo:padding-right="0.0743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top="none" fo:border-left="0.0104in solid #000000" fo:border-bottom="0.0104in solid #000000" fo:border-right="0.0104in solid #000000" fo:padding-top="0in" fo:padding-left="0.0743in" fo:padding-bottom="0in" fo:padding-right="0.0743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top="none" fo:border-left="0.0104in solid #000000" fo:border-bottom="0.0104in solid #000000" fo:border-right="0.0104in solid #000000" fo:padding-top="0in" fo:padding-left="0.0743in" fo:padding-bottom="0in" fo:padding-right="0.0743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top="none" fo:border-left="0.0104in solid #000000" fo:border-bottom="0.0104in solid #000000" fo:border-right="0.0104in solid #000000" fo:padding-top="0in" fo:padding-left="0.0743in" fo:padding-bottom="0in" fo:padding-right="0.0743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fo:padding-top="0in" fo:padding-left="0.0743in" fo:padding-bottom="0in" fo:padding-right="0.0743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top="none" fo:border-left="0.0104in solid #000000" fo:border-bottom="0.0104in solid #000000" fo:border-right="0.0208in solid #000000" fo:padding-top="0in" fo:padding-left="0.0743in" fo:padding-bottom="0in" fo:padding-right="0.0743in"/>
    </style:style>
    <style:style style:name="P833" style:parent-style-name="Normal" style:family="paragraph">
      <style:paragraph-properties fo:text-align="justify"/>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top="none" fo:border-left="0.0208in solid #000000" fo:border-bottom="0.0104in solid #000000" fo:border-right="0.0104in solid #000000" fo:padding-top="0in" fo:padding-left="0.0743in" fo:padding-bottom="0in" fo:padding-right="0.0743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top="none" fo:border-left="0.0104in solid #000000" fo:border-bottom="0.0104in solid #000000" fo:border-right="0.0104in solid #000000" fo:padding-top="0in" fo:padding-left="0.0743in" fo:padding-bottom="0in" fo:padding-right="0.0743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top="none" fo:border-left="0.0104in solid #000000" fo:border-bottom="0.0104in solid #000000" fo:border-right="0.0104in solid #000000" fo:padding-top="0in" fo:padding-left="0.0743in" fo:padding-bottom="0in" fo:padding-right="0.0743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top="none" fo:border-left="0.0104in solid #000000" fo:border-bottom="0.0104in solid #000000" fo:border-right="0.0104in solid #000000" fo:padding-top="0in" fo:padding-left="0.0743in" fo:padding-bottom="0in" fo:padding-right="0.0743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top="none" fo:border-left="0.0104in solid #000000" fo:border-bottom="0.0104in solid #000000" fo:border-right="0.0104in solid #000000" fo:padding-top="0in" fo:padding-left="0.0743in" fo:padding-bottom="0in" fo:padding-right="0.0743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top="none" fo:border-left="0.0104in solid #000000" fo:border-bottom="0.0104in solid #000000" fo:border-right="0.0104in solid #000000" fo:padding-top="0in" fo:padding-left="0.0743in" fo:padding-bottom="0in" fo:padding-right="0.0743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top="none" fo:border-left="0.0104in solid #000000" fo:border-bottom="0.0104in solid #000000" fo:border-right="0.0104in solid #000000" fo:padding-top="0in" fo:padding-left="0.0743in" fo:padding-bottom="0in" fo:padding-right="0.0743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top="none" fo:border-left="0.0104in solid #000000" fo:border-bottom="0.0104in solid #000000" fo:border-right="0.0104in solid #000000" fo:padding-top="0in" fo:padding-left="0.0743in" fo:padding-bottom="0in" fo:padding-right="0.0743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none" fo:border-left="0.0104in solid #000000" fo:border-bottom="0.0104in solid #000000" fo:border-right="0.0104in solid #000000" fo:padding-top="0in" fo:padding-left="0.0743in" fo:padding-bottom="0in" fo:padding-right="0.0743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top="none" fo:border-left="0.0104in solid #000000" fo:border-bottom="0.0104in solid #000000" fo:border-right="0.0208in solid #000000" fo:padding-top="0in" fo:padding-left="0.0743in" fo:padding-bottom="0in" fo:padding-right="0.0743in"/>
    </style:style>
    <style:style style:name="P854" style:parent-style-name="Normal" style:family="paragraph">
      <style:paragraph-properties fo:text-align="justify"/>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5" style:parent-style-name="Normal" style:family="paragraph">
      <style:paragraph-properties fo:text-align="justify"/>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6" style:parent-style-name="Normal" style:family="paragraph">
      <style:paragraph-properties fo:text-align="justify"/>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7" style:parent-style-name="Normal" style:family="paragraph">
      <style:paragraph-properties fo:text-align="justify"/>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8" style:parent-style-name="Normal" style:family="paragraph">
      <style:paragraph-properties fo:text-align="justify"/>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104in solid #000000" fo:padding-top="0in" fo:padding-left="0.0743in" fo:padding-bottom="0in" fo:padding-right="0.074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104in solid #000000" fo:padding-top="0in" fo:padding-left="0.0743in" fo:padding-bottom="0in" fo:padding-right="0.0743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59" style:parent-style-name="Normal" style:family="paragraph">
      <style:paragraph-properties fo:text-align="justify"/>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62" style:parent-style-name="Normal" style:family="paragraph">
      <style:paragraph-properties fo:text-align="justify"/>
      <style:text-properties fo:color="#000000" fo:font-size="10pt" style:font-size-asian="10pt"/>
    </style:style>
    <style:style style:name="TableCell963" style:family="table-cell">
      <style:table-cell-properties fo:border="0.0104in solid #000000" fo:padding-top="0in" fo:padding-left="0.0743in" fo:padding-bottom="0in" fo:padding-right="0.0743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paragraph-properties fo:text-align="justify"/>
      <style:text-properties fo:color="#000000"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80" style:parent-style-name="Normal" style:family="paragraph">
      <style:paragraph-properties fo:text-align="justify"/>
      <style:text-properties fo:color="#000000" fo:font-size="10pt" style:font-size-asian="10pt"/>
    </style:style>
    <style:style style:name="TableRow981" style:family="table-row">
      <style:table-row-properties style:use-optimal-row-height="false"/>
    </style:style>
    <style:style style:name="TableCell98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1" style:parent-style-name="Normal" style:family="paragraph">
      <style:paragraph-properties fo:text-align="justify"/>
      <style:text-properties fo:color="#000000" fo:font-size="10pt" style:font-size-asian="10pt"/>
    </style:style>
    <style:style style:name="TableCell9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3" style:parent-style-name="Normal" style:family="paragraph">
      <style:paragraph-properties fo:text-align="justify"/>
      <style:text-properties fo:color="#000000" fo:font-size="10pt" style:font-size-asian="10pt"/>
    </style:style>
    <style:style style:name="TableCell9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5" style:parent-style-name="Normal" style:family="paragraph">
      <style:paragraph-properties fo:text-align="justify"/>
      <style:text-properties fo:color="#000000" fo:font-size="10pt" style:font-size-asian="10pt"/>
    </style:style>
    <style:style style:name="TableCell9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001" style:parent-style-name="Normal" style:family="paragraph">
      <style:paragraph-properties fo:text-align="justify"/>
      <style:text-properties fo:color="#000000" fo:font-size="10pt" style:font-size-asian="10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ab-stops>
          <style:tab-stop style:type="right" style:position="5.4625in"/>
        </style:tab-stops>
      </style:paragraph-properties>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break-before="page" fo:margin-left="5.611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text-properties fo:font-weight="bold" style:font-weight-asian="bold" fo:color="#000000"/>
    </style:style>
    <style:style style:name="P1015" style:parent-style-name="Normal" style:family="paragraph">
      <style:paragraph-properties fo:text-align="center"/>
      <style:text-properties fo:font-weight="bold" style:font-weight-asian="bold" fo:color="#000000"/>
    </style:style>
    <style:style style:name="P1016" style:parent-style-name="Normal" style:family="paragraph">
      <style:paragraph-properties fo:text-align="center">
        <style:tab-stops>
          <style:tab-stop style:type="right" style:position="1.3854in"/>
          <style:tab-stop style:type="right" style:leader-style="solid" style:leader-text="_" style:position="5.6208in"/>
        </style:tab-stops>
      </style:paragraph-properties>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1026" style:parent-style-name="Normal" style:family="paragraph">
      <style:paragraph-properties fo:text-align="justify">
        <style:tab-stops>
          <style:tab-stop style:type="right" style:position="2.0187in"/>
          <style:tab-stop style:type="right" style:leader-style="solid" style:leader-text="_" style:position="6.65in"/>
        </style:tab-stops>
      </style:paragraph-properties>
      <style:text-properties fo:color="#000000"/>
    </style:style>
    <style:style style:name="P1027" style:parent-style-name="Normal" style:family="paragraph">
      <style:paragraph-properties fo:text-align="justify">
        <style:tab-stops>
          <style:tab-stop style:type="right" style:position="2.0979in"/>
          <style:tab-stop style:type="right" style:leader-style="solid" style:leader-text="_" style:position="6.65in"/>
        </style:tab-stops>
      </style:paragraph-properties>
      <style:text-properties fo:color="#000000"/>
    </style:style>
    <style:style style:name="P1028"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1029"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1030"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1031" style:parent-style-name="Normal" style:family="paragraph">
      <style:paragraph-properties fo:text-align="justify">
        <style:tab-stops>
          <style:tab-stop style:type="right" style:position="2.0979in"/>
          <style:tab-stop style:type="right" style:leader-style="solid" style:leader-text="_" style:position="6.65in"/>
        </style:tab-stops>
      </style:paragraph-properties>
      <style:text-properties fo:color="#000000"/>
    </style:style>
    <style:style style:name="P1032"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1033"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1034" style:parent-style-name="Normal" style:family="paragraph">
      <style:paragraph-properties fo:text-align="justify">
        <style:tab-stops>
          <style:tab-stop style:type="right" style:position="2.0979in"/>
          <style:tab-stop style:type="right" style:leader-style="solid" style:leader-text="_" style:position="6.65in"/>
        </style:tab-stops>
      </style:paragraph-properties>
      <style:text-properties fo:color="#000000"/>
    </style:style>
    <style:style style:name="P1035" style:parent-style-name="Normal" style:family="paragraph">
      <style:paragraph-properties fo:text-align="justify">
        <style:tab-stops>
          <style:tab-stop style:type="right" style:position="2.0187in"/>
          <style:tab-stop style:type="right" style:leader-style="solid" style:leader-text="_" style:position="6.6104in"/>
        </style:tab-stops>
      </style:paragraph-properties>
      <style:text-properties fo:color="#000000"/>
    </style:style>
    <style:style style:name="P1036" style:parent-style-name="Normal" style:family="paragraph">
      <style:paragraph-properties fo:text-align="justify"/>
      <style:text-properties fo:color="#000000"/>
    </style:style>
    <style:style style:name="TableColumn1038" style:family="table-column">
      <style:table-column-properties style:column-width="2.2312in" style:use-optimal-column-width="false"/>
    </style:style>
    <style:style style:name="TableColumn1039" style:family="table-column">
      <style:table-column-properties style:column-width="2.2305in" style:use-optimal-column-width="false"/>
    </style:style>
    <style:style style:name="TableColumn1040" style:family="table-column">
      <style:table-column-properties style:column-width="2.2305in" style:use-optimal-column-width="false"/>
    </style:style>
    <style:style style:name="Table1037" style:family="table">
      <style:table-properties style:width="6.6923in" fo:margin-left="0in" table:align="left"/>
    </style:style>
    <style:style style:name="TableRow1041" style:family="table-row">
      <style:table-row-properties style:use-optimal-row-height="false"/>
    </style:style>
    <style:style style:name="TableCell1042" style:family="table-cell">
      <style:table-cell-properties fo:border-top="0.0208in solid #000000" fo:border-left="0.0208in solid #000000" fo:border-bottom="none" fo:border-right="0.0104in solid #000000"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top="0.0208in solid #000000"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0.0208in solid #000000" fo:border-left="0.0104in solid #000000" fo:border-bottom="none" fo:border-right="0.0208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none" fo:border-left="0.0208in solid #000000" fo:border-bottom="0.0104in solid #000000" fo:border-right="0.0104in solid #000000"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top="none" fo:border-left="0.0104in solid #000000" fo:border-bottom="0.0104in solid #000000" fo:border-right="0.0104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top="none" fo:border-left="0.0104in solid #000000" fo:border-bottom="0.0104in solid #000000" fo:border-right="0.0208in solid #000000"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74"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75"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76"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77"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78"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79"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80"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81"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82"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83"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84" style:parent-style-name="Normal" style:family="paragraph">
      <style:paragraph-properties fo:text-align="center">
        <style:tab-stops>
          <style:tab-stop style:type="right" style:position="1.3458in"/>
          <style:tab-stop style:type="right" style:leader-style="solid" style:leader-text="_" style:position="5.5416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break-before="page" fo:margin-left="5.9062in">
        <style:tab-stops>
          <style:tab-stop style:type="left" style:position="-1.2354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tab-stops>
          <style:tab-stop style:type="left" style:position="4.6708in"/>
        </style:tab-stops>
      </style:paragraph-properties>
      <style:text-properties fo:color="#000000"/>
    </style:style>
    <style:style style:name="P1090" style:parent-style-name="Normal" style:family="paragraph">
      <style:paragraph-properties fo:text-align="center">
        <style:tab-stops>
          <style:tab-stop style:type="left" style:position="4.6708in"/>
        </style:tab-stops>
      </style:paragraph-properties>
    </style:style>
    <style:style style:name="T1091" style:parent-style-name="DefaultParagraphFont" style:family="text">
      <style:text-properties fo:font-weight="bold" style:font-weight-asian="bold" fo:text-transform="uppercase" fo:color="#000000" style:font-size-complex="12pt"/>
    </style:style>
    <style:style style:name="P1092"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olumn1094" style:family="table-column">
      <style:table-column-properties style:column-width="0.9062in"/>
    </style:style>
    <style:style style:name="TableColumn1095" style:family="table-column">
      <style:table-column-properties style:column-width="3.6562in"/>
    </style:style>
    <style:style style:name="TableColumn1096" style:family="table-column">
      <style:table-column-properties style:column-width="2.1312in"/>
    </style:style>
    <style:style style:name="Table1093" style:family="table">
      <style:table-properties style:width="6.6937in" fo:margin-left="0.075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4.6708in"/>
        </style:tab-stops>
      </style:paragraph-properties>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4.6708in"/>
        </style:tab-stops>
      </style:paragraph-properties>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4.6708in"/>
        </style:tab-stops>
      </style:paragraph-properties>
      <style:text-properties fo:color="#000000"/>
    </style:style>
    <style:style style:name="TableRow1104" style:family="table-row">
      <style:table-row-properties style:min-row-height="5.9486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P1111" style:parent-style-name="Normal" style:family="paragraph">
      <style:paragraph-properties fo:text-align="center">
        <style:tab-stops>
          <style:tab-stop style:type="left" style:position="4.6708in"/>
        </style:tab-stops>
      </style:paragraph-properties>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break-before="page" fo:text-align="justify"/>
    </style:style>
    <style:style style:name="P1114" style:parent-style-name="Normal" style:family="paragraph">
      <style:paragraph-properties fo:text-align="justify"/>
      <style:text-properties fo:color="#000000"/>
    </style:style>
    <style:style style:name="P1115" style:parent-style-name="Normal" style:family="paragraph">
      <style:paragraph-properties fo:border="0.0208in solid #000000" fo:padding="0.0138in" style:shadow="none" fo:text-align="center"/>
      <style:text-properties fo:font-weight="bold" style:font-weight-asian="bold" fo:color="#000000"/>
    </style:style>
    <style:style style:name="P1116" style:parent-style-name="Normal" style:family="paragraph">
      <style:paragraph-properties fo:border="0.0208in solid #000000" fo:padding="0.0138in" style:shadow="none" fo:text-align="center"/>
      <style:text-properties fo:font-weight="bold" style:font-weight-asian="bold" fo:color="#000000"/>
    </style:style>
    <style:style style:name="P1117" style:parent-style-name="Normal" style:family="paragraph">
      <style:paragraph-properties fo:border="0.0208in solid #000000" fo:padding="0.0138in" style:shadow="none" fo:text-align="center"/>
    </style:style>
    <style:style style:name="T1118" style:parent-style-name="DefaultParagraphFont" style:family="text">
      <style:text-properties fo:font-weight="bold" style:font-weight-asian="bold" fo:color="#000000" fo:language="en" fo:country="US"/>
    </style:style>
    <style:style style:name="P1119" style:parent-style-name="Normal" style:family="paragraph">
      <style:paragraph-properties fo:border="0.0208in solid #000000" fo:padding="0.0138in" style:shadow="none" fo:text-align="center"/>
      <style:text-properties fo:font-weight="bold" style:font-weight-asian="bold" fo:color="#000000"/>
    </style:style>
    <style:style style:name="P1120" style:parent-style-name="Normal" style:family="paragraph">
      <style:paragraph-properties fo:border="0.0208in solid #000000" fo:padding="0.0138in" style:shadow="none" fo:text-align="center"/>
      <style:text-properties fo:font-weight="bold" style:font-weight-asian="bold" fo:color="#000000"/>
    </style:style>
    <style:style style:name="P1121" style:parent-style-name="Normal" style:family="paragraph">
      <style:paragraph-properties fo:border="0.0208in solid #000000" fo:padding="0.0138in" style:shadow="none" fo:text-align="center"/>
      <style:text-properties fo:font-weight="bold" style:font-weight-asian="bold" fo:color="#000000"/>
    </style:style>
    <style:style style:name="P1122" style:parent-style-name="Normal" style:family="paragraph">
      <style:paragraph-properties fo:border="0.0208in solid #000000" fo:padding="0.0138in" style:shadow="none" fo:text-align="center"/>
      <style:text-properties fo:font-weight="bold" style:font-weight-asian="bold" fo:color="#000000"/>
    </style:style>
    <style:style style:name="P1123" style:parent-style-name="Normal" style:family="paragraph">
      <style:paragraph-properties fo:border="0.0208in solid #000000" fo:padding="0.0138in" style:shadow="none" fo:text-align="center"/>
      <style:text-properties fo:font-weight="bold" style:font-weight-asian="bold" fo:color="#000000"/>
    </style:style>
    <style:style style:name="P1124" style:parent-style-name="Normal" style:family="paragraph">
      <style:paragraph-properties fo:border="0.0208in solid #000000" fo:padding="0.0138in" style:shadow="none" fo:text-align="center"/>
      <style:text-properties fo:font-weight="bold" style:font-weight-asian="bold" fo:color="#000000"/>
    </style:style>
    <style:style style:name="P1125" style:parent-style-name="Normal" style:family="paragraph">
      <style:paragraph-properties fo:border="0.0208in solid #000000" fo:padding="0.0138in" style:shadow="none" fo:text-align="center"/>
      <style:text-properties fo:font-weight="bold" style:font-weight-asian="bold" fo:color="#000000"/>
    </style:style>
    <style:style style:name="P1126"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127"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128" style:parent-style-name="Normal" style:family="paragraph">
      <style:paragraph-properties fo:border="0.0208in solid #000000" fo:padding="0.0138in" style:shadow="none" fo:text-align="center"/>
    </style:style>
    <style:style style:name="T1129" style:parent-style-name="DefaultParagraphFont" style:family="text">
      <style:text-properties fo:font-weight="bold" style:font-weight-asian="bold" fo:color="#000000" fo:letter-spacing="0.0416in"/>
    </style:style>
    <style:style style:name="P1130" style:parent-style-name="Normal" style:family="paragraph">
      <style:paragraph-properties fo:border="0.0208in solid #000000" fo:padding="0.0138in" style:shadow="none" fo:text-align="center"/>
      <style:text-properties fo:font-weight="bold" style:font-weight-asian="bold" fo:color="#000000"/>
    </style:style>
    <style:style style:name="P1131" style:parent-style-name="Normal" style:family="paragraph">
      <style:paragraph-properties fo:border="0.0208in solid #000000" fo:padding="0.0138in" style:shadow="none" fo:text-align="center"/>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P1134" style:parent-style-name="Normal" style:family="paragraph">
      <style:paragraph-properties fo:border="0.0208in solid #000000" fo:padding="0.0138in" style:shadow="none" fo:text-align="justify" fo:text-indent="0.4923in"/>
      <style:text-properties fo:color="#000000"/>
    </style:style>
    <style:style style:name="P1135" style:parent-style-name="Normal" style:family="paragraph">
      <style:paragraph-properties fo:border="0.0208in solid #000000" fo:padding="0.0138in" style:shadow="none" fo:text-align="justify" fo:text-indent="0.4923in"/>
      <style:text-properties fo:color="#000000"/>
    </style:style>
    <style:style style:name="P1136" style:parent-style-name="Normal" style:family="paragraph">
      <style:paragraph-properties fo:border="0.0208in solid #000000" fo:padding="0.0138in" style:shadow="none" fo:text-align="justify" fo:text-indent="0.4923in"/>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style="italic" style:font-style-asian="italic" fo:color="#000000"/>
    </style:style>
    <style:style style:name="T1142" style:parent-style-name="DefaultParagraphFont" style:family="text">
      <style:text-properties fo:color="#000000"/>
    </style:style>
    <style:style style:name="T1143" style:parent-style-name="DefaultParagraphFont" style:family="text">
      <style:text-properties fo:font-style="italic" style:font-style-asian="italic" fo:color="#000000"/>
    </style:style>
    <style:style style:name="P1144" style:parent-style-name="Normal" style:family="paragraph">
      <style:paragraph-properties fo:border="0.0208in solid #000000" fo:padding="0.0138in" style:shadow="none" fo:text-align="justify" fo:text-indent="0.4923in"/>
    </style:style>
    <style:style style:name="T1145" style:parent-style-name="DefaultParagraphFont" style:family="text">
      <style:text-properties fo:color="#000000"/>
    </style:style>
    <style:style style:name="P1146" style:parent-style-name="Normal" style:family="paragraph">
      <style:paragraph-properties fo:border="0.0208in solid #000000" fo:padding="0.0138in" style:shadow="none" fo:text-align="justify"/>
    </style:style>
    <style:style style:name="T1147" style:parent-style-name="DefaultParagraphFont" style:family="text">
      <style:text-properties fo:font-style="italic" style:font-style-asian="italic"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fo:color="#000000"/>
    </style:style>
    <style:style style:name="T1152" style:parent-style-name="DefaultParagraphFont" style:family="text">
      <style:text-properties fo:color="#000000"/>
    </style:style>
    <style:style style:name="T1153" style:parent-style-name="DefaultParagraphFont" style:family="text">
      <style:text-properties fo:font-style="italic" style:font-style-asian="italic"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border="0.0208in solid #000000" fo:padding="0.0138in" style:shadow="none" fo:text-align="justify"/>
    </style:style>
    <style:style style:name="T1157" style:parent-style-name="DefaultParagraphFont" style:family="text">
      <style:text-properties fo:font-style="italic" style:font-style-asian="italic"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fo:color="#000000"/>
    </style:style>
    <style:style style:name="P1160" style:parent-style-name="Normal" style:family="paragraph">
      <style:paragraph-properties fo:border="0.0208in solid #000000" fo:padding="0.0138in" style:shadow="none" fo:text-align="justify"/>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border="0.0208in solid #000000" fo:padding="0.0138in" style:shadow="none" fo:text-align="justify"/>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style="italic" style:font-style-asian="italic" fo:color="#000000"/>
    </style:style>
    <style:style style:name="P1168" style:parent-style-name="Normal" style:family="paragraph">
      <style:paragraph-properties fo:border="0.0208in solid #000000" fo:padding="0.0138in" style:shadow="none" fo:text-align="justify" fo:text-indent="0.4923in"/>
      <style:text-properties fo:color="#000000"/>
    </style:style>
    <style:style style:name="P1169" style:parent-style-name="Normal" style:family="paragraph">
      <style:paragraph-properties fo:border="0.0208in solid #000000" fo:padding="0.0138in" style:shadow="none" fo:text-align="center"/>
      <style:text-properties fo:color="#000000"/>
    </style:style>
    <style:style style:name="P1170" style:parent-style-name="Normal" style:family="paragraph">
      <style:paragraph-properties fo:border="0.0208in solid #000000" fo:padding="0.0138in" style:shadow="none" fo:text-align="center"/>
      <style:text-properties fo:color="#000000"/>
    </style:style>
    <style:style style:name="P1171" style:parent-style-name="Normal" style:family="paragraph">
      <style:paragraph-properties fo:border="0.0208in solid #000000" fo:padding="0.0138in" style:shadow="none" fo:text-align="center"/>
      <style:text-properties fo:color="#000000"/>
    </style:style>
    <style:style style:name="P1172" style:parent-style-name="Normal" style:family="paragraph">
      <style:paragraph-properties fo:border="0.0208in solid #000000" fo:padding="0.0138in" style:shadow="none" fo:text-align="justify" fo:text-indent="0.4923in"/>
      <style:text-properties fo:color="#000000"/>
    </style:style>
    <style:style style:name="P1173" style:parent-style-name="Normal" style:family="paragraph">
      <style:paragraph-properties fo:border="0.0208in solid #000000" fo:padding="0.0138in" style:shadow="none" fo:text-align="justify" fo:text-indent="0.4923in"/>
      <style:text-properties fo:color="#000000"/>
    </style:style>
    <style:style style:name="P1174" style:parent-style-name="Normal" style:family="paragraph">
      <style:paragraph-properties fo:border="0.0208in solid #000000" fo:padding="0.0138in" style:shadow="none" fo:text-align="justify" fo:text-indent="0.5in"/>
    </style:style>
    <style:style style:name="T1175" style:parent-style-name="DefaultParagraphFont" style:family="text">
      <style:text-properties fo:font-weight="bold" style:font-weight-asian="bold" fo:font-style="italic" style:font-style-asian="italic" fo:color="#000000"/>
    </style:style>
    <style:style style:name="P1176" style:parent-style-name="Normal" style:family="paragraph">
      <style:paragraph-properties fo:border="0.0208in solid #000000" fo:padding="0.0138in" style:shadow="none" fo:text-align="justify" fo:text-indent="4.8291in">
        <style:tab-stops>
          <style:tab-stop style:type="left" style:position="4.8291in"/>
        </style:tab-stops>
      </style:paragraph-properties>
      <style:text-properties fo:color="#000000"/>
    </style:style>
    <style:style style:name="P1177" style:parent-style-name="Normal" style:family="paragraph">
      <style:paragraph-properties fo:border="0.0208in solid #000000" fo:padding="0.0138in" style:shadow="none" fo:text-align="center"/>
      <style:text-properties fo:color="#000000"/>
    </style:style>
    <style:style style:name="P1178" style:parent-style-name="Normal" style:family="paragraph">
      <style:paragraph-properties fo:border="0.0208in solid #000000" fo:padding="0.0138in" style:shadow="none" fo:text-align="center"/>
      <style:text-properties fo:color="#000000"/>
    </style:style>
    <style:style style:name="P1179" style:parent-style-name="Normal" style:family="paragraph">
      <style:paragraph-properties fo:border="0.0208in solid #000000" fo:padding="0.0138in" style:shadow="none" fo:text-align="center"/>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break-before="page" fo:border="0.0208in solid #000000" fo:padding="0.0138in" style:shadow="none"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border="0.0208in solid #000000" fo:padding="0.0138in" style:shadow="none" fo:text-align="center"/>
      <style:text-properties fo:font-weight="bold" style:font-weight-asian="bold" fo:color="#000000"/>
    </style:style>
    <style:style style:name="P1190" style:parent-style-name="Normal" style:family="paragraph">
      <style:paragraph-properties fo:border="0.0208in solid #000000" fo:padding="0.0138in" style:shadow="none" fo:text-align="center"/>
    </style:style>
    <style:style style:name="T1191" style:parent-style-name="DefaultParagraphFont" style:family="text">
      <style:text-properties fo:font-weight="bold" style:font-weight-asian="bold" fo:color="#000000" fo:language="en" fo:country="US"/>
    </style:style>
    <style:style style:name="P1192" style:parent-style-name="Normal" style:family="paragraph">
      <style:paragraph-properties fo:border="0.0208in solid #000000" fo:padding="0.0138in" style:shadow="none" fo:text-align="center"/>
      <style:text-properties fo:font-weight="bold" style:font-weight-asian="bold" fo:color="#000000"/>
    </style:style>
    <style:style style:name="P1193" style:parent-style-name="Normal" style:family="paragraph">
      <style:paragraph-properties fo:border="0.0208in solid #000000" fo:padding="0.0138in" style:shadow="none" fo:text-align="center"/>
      <style:text-properties fo:font-weight="bold" style:font-weight-asian="bold" fo:color="#000000"/>
    </style:style>
    <style:style style:name="P1194" style:parent-style-name="Normal" style:family="paragraph">
      <style:paragraph-properties fo:border="0.0208in solid #000000" fo:padding="0.0138in" style:shadow="none" fo:text-align="center"/>
      <style:text-properties fo:font-weight="bold" style:font-weight-asian="bold" fo:color="#000000"/>
    </style:style>
    <style:style style:name="P1195" style:parent-style-name="Normal" style:family="paragraph">
      <style:paragraph-properties fo:border="0.0208in solid #000000" fo:padding="0.0138in" style:shadow="none" fo:text-align="center"/>
      <style:text-properties fo:font-weight="bold" style:font-weight-asian="bold" fo:color="#000000"/>
    </style:style>
    <style:style style:name="P1196" style:parent-style-name="Normal" style:family="paragraph">
      <style:paragraph-properties fo:border="0.0208in solid #000000" fo:padding="0.0138in" style:shadow="none" fo:text-align="center"/>
      <style:text-properties fo:font-weight="bold" style:font-weight-asian="bold" fo:color="#000000"/>
    </style:style>
    <style:style style:name="P1197" style:parent-style-name="Normal" style:family="paragraph">
      <style:paragraph-properties fo:border="0.0208in solid #000000" fo:padding="0.0138in" style:shadow="none" fo:text-align="center"/>
      <style:text-properties fo:font-weight="bold" style:font-weight-asian="bold" fo:color="#000000"/>
    </style:style>
    <style:style style:name="P1198"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199"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200" style:parent-style-name="Normal" style:family="paragraph">
      <style:paragraph-properties fo:border="0.0208in solid #000000" fo:padding="0.0138in" style:shadow="none" fo:text-align="center"/>
    </style:style>
    <style:style style:name="T1201" style:parent-style-name="DefaultParagraphFont" style:family="text">
      <style:text-properties fo:font-weight="bold" style:font-weight-asian="bold" fo:color="#000000" fo:letter-spacing="0.0416in"/>
    </style:style>
    <style:style style:name="P1202" style:parent-style-name="Normal" style:family="paragraph">
      <style:paragraph-properties fo:border="0.0208in solid #000000" fo:padding="0.0138in" style:shadow="none" fo:text-align="center"/>
      <style:text-properties fo:font-weight="bold" style:font-weight-asian="bold" fo:color="#000000"/>
    </style:style>
    <style:style style:name="P1203" style:parent-style-name="Normal" style:family="paragraph">
      <style:paragraph-properties fo:border="0.0208in solid #000000" fo:padding="0.0138in" style:shadow="none" fo:text-align="center"/>
      <style:text-properties fo:font-weight="bold" style:font-weight-asian="bold" fo:color="#000000"/>
    </style:style>
    <style:style style:name="P1204" style:parent-style-name="Normal" style:family="paragraph">
      <style:paragraph-properties fo:border="0.0208in solid #000000" fo:padding="0.0138in" style:shadow="none"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border="0.0208in solid #000000" fo:padding="0.0138in" style:shadow="none" fo:text-align="justify" fo:text-indent="0.4923in"/>
      <style:text-properties fo:color="#000000"/>
    </style:style>
    <style:style style:name="P1208" style:parent-style-name="Normal" style:family="paragraph">
      <style:paragraph-properties fo:border="0.0208in solid #000000" fo:padding="0.0138in" style:shadow="none" fo:text-align="justify" fo:text-indent="0.4923in"/>
      <style:text-properties fo:color="#000000"/>
    </style:style>
    <style:style style:name="P1209" style:parent-style-name="Normal" style:family="paragraph">
      <style:paragraph-properties fo:border="0.0208in solid #000000" fo:padding="0.0138in" style:shadow="none" fo:text-align="justify" fo:text-indent="0.4923in"/>
      <style:text-properties fo:color="#000000"/>
    </style:style>
    <style:style style:name="P1210" style:parent-style-name="Normal" style:family="paragraph">
      <style:paragraph-properties fo:border="0.0208in solid #000000" fo:padding="0.0138in" style:shadow="none" fo:text-align="justify" fo:text-indent="0.4923in"/>
    </style:style>
    <style:style style:name="T1211" style:parent-style-name="DefaultParagraphFont" style:family="text">
      <style:text-properties fo:font-style="italic" style:font-style-asian="italic" fo:color="#000000"/>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style="italic" style:font-style-asian="italic" fo:color="#000000"/>
    </style:style>
    <style:style style:name="P1225" style:parent-style-name="Normal" style:family="paragraph">
      <style:paragraph-properties fo:border="0.0208in solid #000000" fo:padding="0.0138in" style:shadow="none" fo:text-align="justify" fo:text-indent="0.4923in"/>
      <style:text-properties fo:color="#000000"/>
    </style:style>
    <style:style style:name="P1226" style:parent-style-name="Normal" style:family="paragraph">
      <style:paragraph-properties fo:border="0.0208in solid #000000" fo:padding="0.0138in" style:shadow="none" fo:text-align="justify" fo:text-indent="0.4923in"/>
      <style:text-properties fo:color="#000000"/>
    </style:style>
    <style:style style:name="P1227" style:parent-style-name="Normal" style:family="paragraph">
      <style:paragraph-properties fo:border="0.0208in solid #000000" fo:padding="0.0138in" style:shadow="none" fo:text-align="justify" fo:text-indent="0.4923in"/>
      <style:text-properties fo:color="#000000"/>
    </style:style>
    <style:style style:name="P1228" style:parent-style-name="Normal" style:family="paragraph">
      <style:paragraph-properties fo:border="0.0208in solid #000000" fo:padding="0.0138in" style:shadow="none" fo:text-align="justify" fo:text-indent="0.4923in"/>
      <style:text-properties fo:color="#000000"/>
    </style:style>
    <style:style style:name="P1229" style:parent-style-name="Normal" style:family="paragraph">
      <style:paragraph-properties fo:border="0.0208in solid #000000" fo:padding="0.0138in" style:shadow="none" fo:text-align="justify" fo:text-indent="0.4923in"/>
      <style:text-properties fo:color="#000000"/>
    </style:style>
    <style:style style:name="P1230" style:parent-style-name="Normal" style:family="paragraph">
      <style:paragraph-properties fo:border="0.0208in solid #000000" fo:padding="0.0138in" style:shadow="none" fo:text-align="center"/>
      <style:text-properties fo:color="#000000"/>
    </style:style>
    <style:style style:name="P1231" style:parent-style-name="Normal" style:family="paragraph">
      <style:paragraph-properties fo:border="0.0208in solid #000000" fo:padding="0.0138in" style:shadow="none" fo:text-align="center"/>
      <style:text-properties fo:color="#000000"/>
    </style:style>
    <style:style style:name="P1232" style:parent-style-name="Normal" style:family="paragraph">
      <style:paragraph-properties fo:border="0.0208in solid #000000" fo:padding="0.0138in" style:shadow="none" fo:text-align="center"/>
      <style:text-properties fo:color="#000000"/>
    </style:style>
    <style:style style:name="P1233" style:parent-style-name="Normal" style:family="paragraph">
      <style:paragraph-properties fo:border="0.0208in solid #000000" fo:padding="0.0138in" style:shadow="none" fo:text-align="justify" fo:text-indent="0.4923in"/>
      <style:text-properties fo:color="#000000"/>
    </style:style>
    <style:style style:name="P1234" style:parent-style-name="Normal" style:family="paragraph">
      <style:paragraph-properties fo:border="0.0208in solid #000000" fo:padding="0.0138in" style:shadow="none" fo:text-align="justify" fo:text-indent="0.4923in"/>
      <style:text-properties fo:color="#000000"/>
    </style:style>
    <style:style style:name="P1235" style:parent-style-name="Normal" style:family="paragraph">
      <style:paragraph-properties fo:border="0.0208in solid #000000" fo:padding="0.0138in" style:shadow="none" fo:text-align="justify" fo:text-indent="0.4923in"/>
      <style:text-properties fo:color="#000000"/>
    </style:style>
    <style:style style:name="P1236" style:parent-style-name="Normal" style:family="paragraph">
      <style:paragraph-properties fo:border="0.0208in solid #000000" fo:padding="0.0138in" style:shadow="none" fo:text-align="justify"/>
      <style:text-properties fo:font-style="italic" style:font-style-asian="italic" fo:color="#000000"/>
    </style:style>
    <style:style style:name="P1237" style:parent-style-name="Normal" style:family="paragraph">
      <style:paragraph-properties fo:border="0.0208in solid #000000" fo:padding="0.0138in" style:shadow="none" fo:text-align="justify">
        <style:tab-stops>
          <style:tab-stop style:type="left" style:position="5.027in"/>
        </style:tab-stops>
      </style:paragraph-properties>
      <style:text-properties fo:font-style="italic" style:font-style-asian="italic" fo:color="#000000"/>
    </style:style>
    <style:style style:name="P1238" style:parent-style-name="Normal" style:family="paragraph">
      <style:paragraph-properties fo:border="0.0208in solid #000000" fo:padding="0.0138in" style:shadow="none" fo:text-align="justify" fo:text-indent="0.4923in"/>
      <style:text-properties fo:color="#000000"/>
    </style:style>
    <style:style style:name="P1239" style:parent-style-name="Normal" style:family="paragraph">
      <style:paragraph-properties fo:border="0.0208in solid #000000" fo:padding="0.0138in" style:shadow="none" fo:text-align="justify" fo:text-indent="0.4923in"/>
      <style:text-properties fo:color="#000000"/>
    </style:style>
    <style:style style:name="P1240" style:parent-style-name="Normal" style:family="paragraph">
      <style:paragraph-properties fo:border="0.0208in solid #000000" fo:padding="0.0138in" style:shadow="none" fo:text-align="justify" fo:text-indent="0.4923in"/>
      <style:text-properties fo:color="#000000"/>
    </style:style>
    <style:style style:name="P1241" style:parent-style-name="Normal" style:family="paragraph">
      <style:paragraph-properties fo:border="0.0208in solid #000000" fo:padding="0.0138in" style:shadow="none" fo:text-align="justify" fo:text-indent="0.4923in"/>
      <style:text-properties fo:color="#000000"/>
    </style:style>
    <style:style style:name="P1242" style:parent-style-name="Normal" style:family="paragraph">
      <style:paragraph-properties fo:border="0.0208in solid #000000" fo:padding="0.0138in" style:shadow="none" fo:text-align="justify" fo:text-indent="0.4923in">
        <style:tab-stops>
          <style:tab-stop style:type="left" style:position="4.3145in"/>
        </style:tab-stops>
      </style:paragraph-properties>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break-before="page" fo:text-align="justify" fo:text-indent="0.4923in">
        <style:tab-stops>
          <style:tab-stop style:type="left" style:position="4.6708in"/>
        </style:tab-stops>
      </style:paragraph-properties>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4.6708in"/>
        </style:tab-stops>
      </style:paragraph-properties>
      <style:text-properties fo:color="#000000"/>
    </style:style>
    <style:style style:name="P1260" style:parent-style-name="Normal" style:family="paragraph">
      <style:paragraph-properties fo:text-align="center">
        <style:tab-stops>
          <style:tab-stop style:type="left" style:position="4.6708in"/>
        </style:tab-stops>
      </style:paragraph-properties>
      <style:text-properties fo:font-weight="bold" style:font-weight-asian="bold" fo:text-transform="uppercase" fo:color="#000000" style:font-size-complex="12pt"/>
    </style:style>
    <style:style style:name="P1261"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olumn1263" style:family="table-column">
      <style:table-column-properties style:column-width="0.9062in"/>
    </style:style>
    <style:style style:name="TableColumn1264" style:family="table-column">
      <style:table-column-properties style:column-width="3.6562in"/>
    </style:style>
    <style:style style:name="TableColumn1265" style:family="table-column">
      <style:table-column-properties style:column-width="2.2812in"/>
    </style:style>
    <style:style style:name="Table1262" style:family="table">
      <style:table-properties style:width="6.8437in" fo:margin-left="0in" table:align="lef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4.6708in"/>
        </style:tab-stops>
      </style:paragraph-properties>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4.6708in"/>
        </style:tab-stops>
      </style:paragraph-properties>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4.6708in"/>
        </style:tab-stops>
      </style:paragraph-properties>
      <style:text-properties fo:color="#000000"/>
    </style:style>
    <style:style style:name="TableRow1273" style:family="table-row">
      <style:table-row-properties style:min-row-height="5.8243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P1280" style:parent-style-name="Normal" style:family="paragraph">
      <style:paragraph-properties fo:text-align="center">
        <style:tab-stops>
          <style:tab-stop style:type="left" style:position="4.6708in"/>
        </style:tab-stops>
      </style:paragraph-properties>
    </style:style>
    <style:style style:name="T1281" style:parent-style-name="DefaultParagraphFont" style:family="text">
      <style:text-properties fo:font-weight="bold" style:font-weight-asian="bold"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Į S A K Y M A S</text:p>
      <text:p text:style-name="P14">DĖL MUITINĖS TARPININKŲ REGISTRAVIMO IR KVALIFIKACINIO EGZAMINO LAIKYMO TVARKOS</text:p>
      <text:p text:style-name="P15"/>
      <text:p text:style-name="P16">1996 m. gruodžio 12 d. Nr. 595</text:p>
      <text:p text:style-name="P17">Vilnius</text:p>
      <text:p text:style-name="P18"/>
      <text:p text:style-name="P19"/>
      <text:p text:style-name="P20"><text:span text:style-name="T21">Vadovaudamasis Lietuvos Respublikos Vyriausybės 1994 m. spalio 19 d. nutarimu Nr. 1007 (Žin., 1994, Nr.<text:s/></text:span><text:a xlink:href="https://www.e-tar.lt/portal/lt/legalAct/TAR.CA009C28E227" office:target-frame-name="_blank" xlink:show="new"><text:span text:style-name="T22">83-1569</text:span></text:a><text:span text:style-name="T23">) patvirtintais Muitinės tarpininkų nuostatais, ĮSAKAU:</text:span></text:p>
      <text:p text:style-name="P24"><text:span text:style-name="T25">1</text:span><text:span text:style-name="T26">. Patvirtinti pridedamas:</text:span></text:p>
      <text:p text:style-name="P27"><text:span text:style-name="T28">1.1</text:span><text:span text:style-name="T29">. Muitinės tarpininkų atstovų kvalifikacinio egzamino laikymo tvarką;</text:span></text:p>
      <text:p text:style-name="P30"><text:span text:style-name="T31">1.2</text:span><text:span text:style-name="T32">. Muitinės tarpininko registravimo liudijimo formą;</text:span></text:p>
      <text:p text:style-name="P33"><text:span text:style-name="T34">1.3</text:span><text:span text:style-name="T35">. Muitinės tarpininko atstovo pažymėjimo formą;</text:span></text:p>
      <text:p text:style-name="P36"><text:span text:style-name="T37">1.4</text:span><text:span text:style-name="T38">. Muitinės tarpininkų naujų punktų steigimo skelbiant viešą konkursą tvarką;</text:span></text:p>
      <text:p text:style-name="P39"><text:span text:style-name="T40">1.5</text:span><text:span text:style-name="T41">. Tipinės sutarties tarp muitinės įstaigos ir muitinės tarpininko, laimėjusio skelbtą konkursą naujam muitinės tarpininko punktui steigti, formą.</text:span></text:p>
      <text:p text:style-name="P42"><text:span text:style-name="T43">2</text:span><text:span text:style-name="T44">. Sudaryti šios sudėties muitinės tarpininkų atstovų kvalifikacinių egzaminų komisiją:</text:span></text:p>
      <table:table table:style-name="Table45">
        <table:table-columns>
          <table:table-column table:style-name="TableColumn46"/>
          <table:table-column table:style-name="TableColumn47"/>
        </table:table-columns>
        <table:table-row table:style-name="TableRow48">
          <table:table-cell table:style-name="TableCell49">
            <text:p text:style-name="P50">J. Jacevičius</text:p>
          </table:table-cell>
          <table:table-cell table:style-name="TableCell51">
            <text:p text:style-name="P52">– direktoriaus pavaduotojas (komisijos pirmininkas);</text:p>
          </table:table-cell>
        </table:table-row>
        <table:table-row table:style-name="TableRow53">
          <table:table-cell table:style-name="TableCell54">
            <text:p text:style-name="P55">S. Norkūnas</text:p>
          </table:table-cell>
          <table:table-cell table:style-name="TableCell56">
            <text:p text:style-name="P57">– Muitinių darbo organizavimo skyriaus viršininkas (komisijos pirmininko pavaduotojas);</text:p>
          </table:table-cell>
        </table:table-row>
        <table:table-row table:style-name="TableRow58">
          <table:table-cell table:style-name="TableCell59">
            <text:p text:style-name="P60">Š. Avižienis</text:p>
          </table:table-cell>
          <table:table-cell table:style-name="TableCell61">
            <text:p text:style-name="P62">– Muitinės procedūrų ir nomenklatūrų skyriaus viršininkas (komisijos pirmininko pavaduotojas);</text:p>
          </table:table-cell>
        </table:table-row>
        <table:table-row table:style-name="TableRow63">
          <table:table-cell table:style-name="TableCell64">
            <text:p text:style-name="P65">O. Samaitė</text:p>
          </table:table-cell>
          <table:table-cell table:style-name="TableCell66">
            <text:p text:style-name="P67">– Muitinių darbo organizavimo skyriaus vyresnioji inspektorė (komisijos sekretorė).</text:p>
          </table:table-cell>
        </table:table-row>
        <table:table-row table:style-name="TableRow68">
          <table:table-cell table:style-name="TableCell69">
            <text:p text:style-name="P70">Nariai:</text:p>
          </table:table-cell>
          <table:table-cell table:style-name="TableCell71">
            <text:p text:style-name="P72"/>
          </table:table-cell>
        </table:table-row>
        <table:table-row table:style-name="TableRow73">
          <table:table-cell table:style-name="TableCell74">
            <text:p text:style-name="P75">L. Leipuvienė</text:p>
          </table:table-cell>
          <table:table-cell table:style-name="TableCell76">
            <text:p text:style-name="P77">– Juridinio skyriaus viršininkė;</text:p>
          </table:table-cell>
        </table:table-row>
        <table:table-row table:style-name="TableRow78">
          <table:table-cell table:style-name="TableCell79">
            <text:p text:style-name="P80">N. Motiejūnaitė</text:p>
          </table:table-cell>
          <table:table-cell table:style-name="TableCell81">
            <text:p text:style-name="P82">– Muitinės procedūrų kontrolės skyriaus viršininkė;</text:p>
          </table:table-cell>
        </table:table-row>
        <table:table-row table:style-name="TableRow83">
          <table:table-cell table:style-name="TableCell84">
            <text:p text:style-name="P85">R. Račkauskas</text:p>
          </table:table-cell>
          <table:table-cell table:style-name="TableCell86">
            <text:p text:style-name="P87">– Mokesčių skyriaus viršininkas;</text:p>
          </table:table-cell>
        </table:table-row>
        <table:table-row table:style-name="TableRow88">
          <table:table-cell table:style-name="TableCell89">
            <text:p text:style-name="P90">A. Zarakauskaitė</text:p>
          </table:table-cell>
          <table:table-cell table:style-name="TableCell91">
            <text:p text:style-name="P92">– Prekių kilmės skyriaus viršininkė;</text:p>
          </table:table-cell>
        </table:table-row>
        <table:table-row table:style-name="TableRow93">
          <table:table-cell table:style-name="TableCell94">
            <text:p text:style-name="P95">J. Gurevičienė</text:p>
          </table:table-cell>
          <table:table-cell table:style-name="TableCell96">
            <text:p text:style-name="P97">– Muitinės procedūrų ir nomenklatūrų skyriaus vyriausioji inspektorė;</text:p>
          </table:table-cell>
        </table:table-row>
        <table:table-row table:style-name="TableRow98">
          <table:table-cell table:style-name="TableCell99">
            <text:p text:style-name="P100">S. Gaigalas</text:p>
          </table:table-cell>
          <table:table-cell table:style-name="TableCell101">
            <text:p text:style-name="P102">– Mokesčių skyriaus viršininko pavaduotojas;</text:p>
          </table:table-cell>
        </table:table-row>
        <table:table-row table:style-name="TableRow103">
          <table:table-cell table:style-name="TableCell104">
            <text:p text:style-name="P105">V. Mickienė</text:p>
          </table:table-cell>
          <table:table-cell table:style-name="TableCell106">
            <text:p text:style-name="P107">– Muitinės procedūrų ir nomenklatūrų skyriaus viršininko pavaduotoja;</text:p>
          </table:table-cell>
        </table:table-row>
        <table:table-row table:style-name="TableRow108">
          <table:table-cell table:style-name="TableCell109">
            <text:p text:style-name="P110">P. Sindaravičius</text:p>
          </table:table-cell>
          <table:table-cell table:style-name="TableCell111">
            <text:p text:style-name="P112">– Muitinės mokyklos direktoriaus pavaduotojas;</text:p>
          </table:table-cell>
        </table:table-row>
        <table:table-row table:style-name="TableRow113">
          <table:table-cell table:style-name="TableCell114">
            <text:p text:style-name="P115">R. Petkevičiūtė</text:p>
          </table:table-cell>
          <table:table-cell table:style-name="TableCell116">
            <text:p text:style-name="P117">– Muitinės procedūrų ir nomenklatūrų skyriaus vyriausioji inspektorė;</text:p>
          </table:table-cell>
        </table:table-row>
        <table:table-row table:style-name="TableRow118">
          <table:table-cell table:style-name="TableCell119">
            <text:p text:style-name="P120">K. Puidokas</text:p>
          </table:table-cell>
          <table:table-cell table:style-name="TableCell121">
            <text:p text:style-name="P122">– Juridinio skyriaus viršininko pavaduotojas;</text:p>
          </table:table-cell>
        </table:table-row>
        <table:table-row table:style-name="TableRow123">
          <table:table-cell table:style-name="TableCell124">
            <text:p text:style-name="P125">V. Stirbienė</text:p>
          </table:table-cell>
          <table:table-cell table:style-name="TableCell126">
            <text:p text:style-name="Normal"><text:span text:style-name="T127">– Mokesčių skyriaus vyriausioji inspektorė.</text:span></text:p>
          </table:table-cell>
        </table:table-row>
      </table:table>
      <text:p text:style-name="P128"><text:span text:style-name="T129">3</text:span><text:span text:style-name="T130">. Nustatyti, kad kiekvienam muitinės tarpininkų atstovų kvalifikaciniam egzaminui Muitinės departamento įsakymu patvirtinama egzamino komisija, kurią sudaro ne mažiau kaip 5 asmenys iš šiuo įsakymu sudarytos muitinės tarpininkų atstovų kvalifikacinių egzaminų komisijos. Egzamino komisijos pirmininku skiriamas muitinės tarpininkų atstovų kvalifikacinių egzaminų komisijos pirmininkas arba vienas iš jo pavaduotojų, jiems nesant – vienas iš komisijos narių.</text:span></text:p>
      <text:p text:style-name="P131"><text:span text:style-name="T132">4</text:span><text:span text:style-name="T133">. Įpareigoti Muitinių darbo organizavimo skyrių (S. Norkūnas) vykdyti asmenų, pageidaujančių verstis muitinės tarpininko veikla, prašymų ir kitų dokumentų priėmimą, muitinės tarpininkų atstovų registraciją kvalifikaciniams egzaminams laikyti, organizuoti kvalifikacinius egzaminus ir registruoti muitinės tarpininkus.</text:span></text:p>
      <text:p text:style-name="P134"><text:span text:style-name="T135">5</text:span><text:span text:style-name="T136">. Teritorinių muitinių viršininkams:</text:span></text:p>
      <text:p text:style-name="P137"><text:span text:style-name="T138">5.1</text:span><text:span text:style-name="T139">. užtikrinti teritorinių muitinių veiklos zonoms priklausančių bei aptarnaujančių šiose zonose esančius asmenis muitinės tarpininkų kontrolę ir teikti Muitinės departamento Muitinių darbo organizavimo skyriui informaciją apie šių muitinės tarpininkų veiklą bei padarytus pažeidimus. Apie pažeidimus, dėl kurių gali būti pripažintas negaliojančiu muitinės tarpininko pažymėjimas arba panaikintas muitinės tarpininko registravimas, informuoti nedelsiant;</text:span></text:p>
      <text:p text:style-name="P140"><text:span text:style-name="T141">5.2</text:span><text:span text:style-name="T142">. kontroliuoti, kad muitinės tarpininkai neatstovautų teritorinių muitinių įstaigoms ir neteiktų joms paslaugų, susijusių su teritorinių muitinių įstaigų atliekamu muitiniu tikrinimu ar muitinės dokumentų įforminimu.</text:span></text:p>
      <text:p text:style-name="P143"><text:span text:style-name="T144">6</text:span><text:span text:style-name="T145">. Muitinės mokyklai (E. Ignatavičius) organizuoti ir vykdyti muitinės tarpininkų atstovų mokymą pagal Muitinės mokyklos sudarytą ir Muitinės departamento patvirtintą mokymo planą.</text:span></text:p>
      <text:p text:style-name="P146"><text:span text:style-name="T147">7</text:span><text:span text:style-name="T148">. Pripažinti netekusiais galios:</text:span></text:p>
      <text:p text:style-name="P149"><text:span text:style-name="T150">7.1</text:span><text:span text:style-name="T151">. Muitinės departamento 1994 m. lapkričio 2 d. įsakymą Nr. 429 „Dėl muitinės tarpininkų registravimo ir kvalifikacinio egzamino laikymo tvarkos“ (Žin., 1994, Nr.<text:s/></text:span><text:a xlink:href="https://www.e-tar.lt/portal/lt/legalAct/TAR.8C8D9553B3B9" office:target-frame-name="_blank" xlink:show="new"><text:span text:style-name="T152">88-1697</text:span></text:a><text:span text:style-name="T153">);</text:span></text:p>
      <text:p text:style-name="P154"><text:span text:style-name="T155">7.2</text:span><text:span text:style-name="T156">. Muitinės departamento 1995 m. birželio 28 d. įsakymą Nr. 321 „Dėl muitinės tarpininkų registravimo ir kvalifikacinio egzamino laikymo tvarkos pakeitimo bei papildymo“ (Žin., 1995, Nr.<text:s/></text:span><text:a xlink:href="https://www.e-tar.lt/portal/lt/legalAct/TAR.315B70AB48E7" office:target-frame-name="_blank" xlink:show="new"><text:span text:style-name="T157">55-1382</text:span></text:a><text:span text:style-name="T158">);</text:span></text:p>
      <text:p text:style-name="P159"><text:span text:style-name="T160">7.3</text:span><text:span text:style-name="T161">. Muitinės departamento 1995 m. lapkričio 6 d. įsakymą Nr. 511 „Dėl muitinės tarpininkų registravimo bei kvalifikacinio egzamino laikymo tvarkos pakeitimo ir papildymo“ (Žin., 1995, Nr.<text:s/></text:span><text:a xlink:href="https://www.e-tar.lt/portal/lt/legalAct/TAR.C098AC27306D" office:target-frame-name="_blank" xlink:show="new"><text:span text:style-name="T162">93-2085</text:span></text:a><text:span text:style-name="T163">).</text:span></text:p>
      <text:p text:style-name="P164"><text:span text:style-name="T165">8</text:span><text:span text:style-name="T166">. Įsakymo vykdymo kontrolę pavesti direktoriaus pavaduotojui J. Jacevičiui, Muitinių darbo organizavimo skyriui (S. Norkūnas) ir teritorinių muitinių viršininkams.</text:span></text:p>
      <text:p text:style-name="P167"><text:span text:style-name="T168">9</text:span><text:span text:style-name="T169">. Įsakymą paskelbti leidinyje „Valstybės žinios“.</text:span></text:p>
      <text:p text:style-name="P170"/>
      <text:p text:style-name="P171"/>
      <text:p text:style-name="P172"/>
      <text:p text:style-name="P173"><text:span text:style-name="T174">DIREKTORIUS</text:span><text:span text:style-name="T175"><text:tab/>V. GERŽONAS</text:span></text:p>
      <text:soft-page-break/>
      <text:p text:style-name="P176"><text:span text:style-name="T177">PATVIRTINTA</text:span></text:p>
      <text:p text:style-name="P178">Muitinės departamento prie</text:p>
      <text:p text:style-name="P179">Finansų ministerijos</text:p>
      <text:p text:style-name="P180">1996 m. gruodžio 12 d. įsakymu Nr. 595</text:p>
      <text:p text:style-name="P181"/>
      <text:p text:style-name="P182"><text:span text:style-name="T183">MUITINĖS TARPININKŲ ATSTOVŲ KVALIFIKACINIO EGZAMINO LAIKYMO TVARKA</text:span></text:p>
      <text:p text:style-name="P184"/>
      <text:p text:style-name="P185"><text:span text:style-name="T186">1</text:span><text:span text:style-name="T187">. Muitinės tarpininkų atstovus egzaminuoja Muitinės departamento įsakymu patvirtinta Muitinės tarpininkų atstovų kvalifikacinių egzaminų komisija (toliau vadinama – Egzaminų komisija).</text:span></text:p>
      <text:p text:style-name="P188"><text:span text:style-name="T189">2</text:span><text:span text:style-name="T190">. Egzaminų komisiją sudaro: pirmininkas, du pirmininko pavaduotojai, sekretorius ir nariai. Egzaminų komisijos darbas laikomas teisėtu, kai jame dalyvauja ne mažiau kaip vienas trečdalis Muitinės departamento įsakymu sudarytos Muitinės tarpininkų atstovų kvalifikacinių egzaminų komisijos narių.</text:span></text:p>
      <text:p text:style-name="P191"><text:span text:style-name="T192">3</text:span><text:span text:style-name="T193">. Egzaminų komisija savo sprendimus priima paprasta balsų dauguma, skaičiuojama nuo komisijos darbe dalyvaujančių narių skaičiaus.</text:span></text:p>
      <text:p text:style-name="P194"><text:span text:style-name="T195">4</text:span><text:span text:style-name="T196">. Už kvalifikacinio egzamino laikymą imama nustatyto dydžio rinkliava, kuri sumokama grynaisiais pinigais į Muitinės departamento kasą arba mokėjimo pavedimu į Muitinės departamento sąskaitą.</text:span></text:p>
      <text:p text:style-name="P197"><text:span text:style-name="T198">5</text:span><text:span text:style-name="T199">. Laikyti kvalifikacinį egzaminą, iš anksto užsiregistravus Muitinės departamente, galima pasiruošus savarankiškai (tik turintiems aukštąjį išsilavinimą) arba baigus muitinės tarpininkų atstovų rengimo kursus Muitinės mokykloje.</text:span></text:p>
      <text:p text:style-name="P200">Registruojantis laikyti kvalifikacinį egzaminą reikia pateikti:</text:p>
      <text:p text:style-name="P201"><text:span text:style-name="T202">5.1</text:span><text:span text:style-name="T203">. prašymą (pasiruošusiems savarankiškai);</text:span></text:p>
      <text:p text:style-name="P204"><text:span text:style-name="T205">5.2</text:span><text:span text:style-name="T206">. pažymėjimą apie muitinės tarpininkų atstovų rengimo kursų baigimą (baigusiems muitinės tarpininkų atstovų rengimo kursus Muitinės mokykloje) arba pažymą apie papildomai išklausytą seminarą;</text:span></text:p>
      <text:p text:style-name="P207"><text:span text:style-name="T208">5.3</text:span><text:span text:style-name="T209">. rinkliavos už kvalifikacinio egzamino laikymą sumokėjimo kvitą arba mokėjimo pavedimo kopiją;</text:span></text:p>
      <text:p text:style-name="P210"><text:span text:style-name="T211">5.4</text:span><text:span text:style-name="T212">. aukštojo mokslo baigimą patvirtinančio dokumento kopiją (pasiruošusiems savarankiškai).</text:span></text:p>
      <text:p text:style-name="P213"><text:span text:style-name="T214">6</text:span><text:span text:style-name="T215">. Muitinės tarpininkų atstovų kvalifikaciniai egzaminai paprastai vykdomi ne rečiau kaip kas antrą savaitę. Kiekvienam kvalifikaciniam egzaminui laikyti registruojama ne daugiau kaip 20 muitinės tarpininkų atstovų. Juos registruoja ir informaciją apie kvalifikacinio egzamino laikymo tvarką, vietą ir laiką pateikia Egzaminų komisijos sekretorius.</text:span></text:p>
      <text:p text:style-name="P216"><text:span text:style-name="T217">7</text:span><text:span text:style-name="T218">. Egzaminų komisijos sekretorius, egzaminuojamajam pageidaujant, pateikia Muitinės tarpininkų atstovų kvalifikacinio egzamino klausimų sąrašą.</text:span></text:p>
      <text:p text:style-name="P219"><text:span text:style-name="T220">8</text:span><text:span text:style-name="T221">. Prieš kvalifikacinį egzaminą Egzaminų komisijos pirmininkas arba jo pavedimu vienas iš komisijos narių paaiškina kvalifikacinio egzamino laikymo tvarką ir atsako į klausimus, susijusius su šia tvarka.</text:span></text:p>
      <text:p text:style-name="P222"><text:span text:style-name="T223">9</text:span><text:span text:style-name="T224">. Laikant kvalifikacinį egzaminą, egzaminuojamajam pateikiami (ištraukus bilietą) 4 klausimai iš Muitinės tarpininkų atstovų kvalifikacinio egzamino klausimų sąrašo ir dvi praktinės užduotys: viena – iš Muitinės tarpininkų kvalifikacinio egzamino Bendrojo dokumento užpildymo praktinių užduočių sąrašo, antra – iš Muitinės tarpininkų atstovų kvalifikacinio egzamino prekių klasifikavimo pagal Kombinuotąją prekių nomenklatūrą praktinių užduočių sąrašo. Muitinės tarpininkų atstovams, kuriems baigėsi pažymėjimo galiojimo laikas arba teritorinės muitinės teikimu siunčiami laikyti kvalifikacinio egzamino anksčiau, pateikiami 3 klausimai iš minėtojo sąrašo (neįtraukiant klausimo iš sąrašo IV skyriaus) bei dvi praktinės užduotys.</text:span></text:p>
      <text:p text:style-name="P225"><text:span text:style-name="T226">Muitinės tarpininkų atstovų kvalifikacinio egzamino klausimų sąrašą tvirtina, keičia ir papildo Muitinės departamentas.</text:span></text:p>
      <text:p text:style-name="P227"><text:span text:style-name="T228">10</text:span><text:span text:style-name="T229">. Egzaminuojamasis, išsitraukęs bilietą su klausimais ir praktinėmis užduotimis, turi teisę iki 60 minučių ruoštis kvalifikaciniam egzaminui. Jeigu ištraukęs bilietą egzaminuojamasis per 60 minučių ar joms praėjus atsisako atsakinėti į klausimus ar neatlieka bent vienos praktinės užduoties, laikomas neišlaikiusiu kvalifikacinio egzamino.</text:span></text:p>
      <text:p text:style-name="P230"><text:span text:style-name="T231">11</text:span><text:span text:style-name="T232">. Kvalifikacinio egzamino metu egzaminuojamasis privalo aiškiai ir tiksliai atsakyti į klausimus, paaiškinti atliktas praktines užduotis, atsakyti į Egzaminų komisijos pirmininko ir jos narių užduotus klausimus.</text:span></text:p>
      <text:p text:style-name="P233"><text:span text:style-name="T234">12</text:span><text:span text:style-name="T235">. Kiekvienas Egzaminų komisijos narys įvertina kiekvieno egzaminuojamojo atsakymus į klausimus ir praktinių užduočių atlikimą bei jų paaiškinimus pagal dešimties balų sistemą ir šiuos įvertinimus surašo į Kvalifikacinio egzamino rezultatų įvertinimo lapą (1 priedas).</text:span></text:p>
      <text:p text:style-name="P236"><text:span text:style-name="T237">13</text:span><text:span text:style-name="T238">. Egzaminų komisija, pasibaigus egzaminui, savo posėdyje apsvarsto kiekvieno egzaminuojamojo atsakymų į klausimus ir praktinių užduočių atlikimo įvertinimus ir nustato galutinį jo kvalifikacinio egzamino įvertinimą pagal dešimties balų sistemą.</text:span></text:p>
      <text:p text:style-name="P239"><text:span text:style-name="T240">14</text:span><text:span text:style-name="T241">. Egzaminuojamasis pripažįstamas išlaikiusiu kvalifikacinį egzaminą, jeigu egzamine dalyvaujantys Egzaminų komisijos nariai paprasta balsų dauguma jo kvalifikacinio egzamino rezultatus įvertino ne mažiau kaip šešiais balais. Kilus nesutarimų dėl kvalifikacinio egzamino įvertinimo (kai balsai „už“ ir „prieš“ pasiskirsto po lygiai), sprendimą priima Egzaminų komisijos pirmininkas.</text:span></text:p>
      <text:p text:style-name="P242"><text:span text:style-name="T243">15</text:span><text:span text:style-name="T244">. Visiems išlaikiusiems kvalifikacinį egzaminą Egzaminų komisija pripažįsta arba patvirtina muitinės tarpininko atstovo kvalifikaciją ir suteikia teisę užsiimti muitinės tarpininko atstovo veikla.</text:span></text:p>
      <text:p text:style-name="P245"><text:span text:style-name="T246">16</text:span><text:span text:style-name="T247">. Kvalifikacinio egzamino rezultatus Egzaminų komisijos sekretorius arba jį pavaduojantis komisijos narys surašo į nustatytos formos Kvalifikacinio egzamino protokolą, kurį savo parašais patvirtina Egzaminų komisijos pirmininkas ir kvalifikaciniame egzamine dalyvaujantys Egzaminų komisijos nariai (2 priedas).</text:span></text:p>
      <text:p text:style-name="P248"><text:span text:style-name="T249">17</text:span><text:span text:style-name="T250">. Kvalifikacinį egzaminą išlaikiusiems muitinės tarpininkų atstovams išduodami nustatytos formos muitinės tarpininko atstovo pažymėjimai ir suteikiami identifikacijos numeriai arba pratęsiamas anksčiau išduoto muitinės tarpininko atstovo pažymėjimo galiojimo laikas.</text:span></text:p>
      <text:p text:style-name="P251">Atsižvelgiant į egzaminuojamojo kvalifikacinio egzamino rezultatų įvertinimus, nustatomas toks jam išduoto pažymėjimo galiojimo laikas (arba šis laikas atitinkamai pratęsiamas):</text:p>
      <table:table table:style-name="Table252">
        <table:table-columns>
          <table:table-column table:style-name="TableColumn253"/>
          <table:table-column table:style-name="TableColumn254"/>
        </table:table-columns>
        <table:table-row table:style-name="TableRow255">
          <table:table-cell table:style-name="TableCell256">
            <text:p text:style-name="P257">– gavus devynių arba dešimties balų įvertinimą</text:p>
          </table:table-cell>
          <table:table-cell table:style-name="TableCell258">
            <text:p text:style-name="P259">– treji metai;</text:p>
          </table:table-cell>
        </table:table-row>
        <table:table-row table:style-name="TableRow260">
          <table:table-cell table:style-name="TableCell261">
            <text:p text:style-name="P262">– gavus aštuonių balų įvertinimą</text:p>
          </table:table-cell>
          <table:table-cell table:style-name="TableCell263">
            <text:p text:style-name="P264">– dveji metai;</text:p>
          </table:table-cell>
        </table:table-row>
        <table:table-row table:style-name="TableRow265">
          <table:table-cell table:style-name="TableCell266">
            <text:p text:style-name="P267">– gavus šešių arba septynių balų įvertinimą</text:p>
          </table:table-cell>
          <table:table-cell table:style-name="TableCell268">
            <text:p text:style-name="Normal"><text:span text:style-name="T269">– vieneri metai.</text:span></text:p>
          </table:table-cell>
        </table:table-row>
      </table:table>
      <text:p text:style-name="P270"><text:span text:style-name="T271">18</text:span><text:span text:style-name="T272">. Muitinės tarpininkų atstovai, neišlaikę kvalifikacinio egzamino, gali laikyti kitą kvalifikacinį egzaminą ne anksčiau kaip po vieno mėnesio nuo ankstesnio egzamino laikymo dienos. Muitinės tarpininko atstovas, tris kartus iš eilės neišlaikęs kvalifikacinio egzamino, gali jį laikyti ne anksčiau kaip po vienerių metų nuo paskutiniojo egzamino laikymo dienos. Savarankiškai pasiruošę muitinės tarpininkų atstovai, pirmą kartą neišlaikę kvalifikacinio egzamino, kitą egzaminą gali laikyti tik baigę kursus Muitinės mokykloje.</text:span></text:p>
      <text:p text:style-name="P273"><text:span text:style-name="T274">19</text:span><text:span text:style-name="T275">. Muitinės tarpininko atstovas, nesutinkąs su Egzaminų komisijos sprendimu dėl jo laikyto kvalifikacinio egzamino įvertinimo, gali per vieną mėnesį nuo egzamino laikymo dienos apskųsti Egzaminų komisijos sprendimą Muitinės departamento direktoriui, kurio sprendimas yra galutinis.</text:span></text:p>
      <text:p text:style-name="P276"><text:span text:style-name="T277">20</text:span><text:span text:style-name="T278">. Nustačius muitinės tarpininko atstovo veiklos trūkumus, jis teritorinės muitinės įstaigos teikimu gali būti siunčiamas laikyti kvalifikacinio egzamino anksčiau, Muitinės departamento sprendimu sutrumpinant jam išduoto muitinės tarpininko atstovo pažymėjimo galiojimo laiką. Muitinės tarpininką apie tai informuoja teritorinė muitinė.</text:span></text:p>
      <text:p text:style-name="P279"><text:span text:style-name="T280">Kvalifikacinį egzaminą muitinės tarpininko atstovas gali laikyti tik pakartotinai išklausęs seminarą Muitinės mokykloje.<text:s/></text:span></text:p>
      <text:p text:style-name="P281"><text:span text:style-name="T282">21</text:span><text:span text:style-name="T283">. Pasibaigus muitinės tarpininko atstovo pažymėjimo galiojimo laikui, tarpininko atstovas gali laikyti kvalifikacinį egzaminą tik Egzaminų komisijai pateikęs pažymą apie papildomai išklausytą seminarą Muitinės mokykloje.</text:span></text:p>
      <text:p text:style-name="P284"><text:span text:style-name="T285">22</text:span><text:span text:style-name="T286">. Neatvykęs laikyti kvalifikacinio egzamino dėl pateisinamų priežasčių, muitinės tarpininko atstovas gali būti registruojamas kitam egzaminui, nemokant nustatytos rinkliavos už kvalifikacinio egzamino laikymą. Neišlaikius kvalifikacinio egzamino, sumokėta rinkliava negrąžinama.</text:span></text:p>
      <text:p text:style-name="P287"><text:span text:style-name="T288">_____________</text:span></text:p>
      <text:soft-page-break/>
      <text:p text:style-name="P289"><text:span text:style-name="T290">PATVIRTINTA</text:span></text:p>
      <text:p text:style-name="P291">Muitinės departamento prie</text:p>
      <text:p text:style-name="P292">Finansų ministerijos</text:p>
      <text:p text:style-name="P293">1996 m. gruodžio 12 d. įsakymu Nr. 595</text:p>
      <text:p text:style-name="P294"/>
      <text:p text:style-name="P295"><text:span text:style-name="T296">Muitinės tarpininkų naujų punktų steigimo skelbiant viešą konkursą TVARKA</text:span></text:p>
      <text:p text:style-name="P297"/>
      <text:p text:style-name="P298"><text:span text:style-name="T299">1</text:span><text:span text:style-name="T300">. Teritorinės muitinės, norinčios, kad jų patalpose ir (arba) valstybės sienos perėjimo punktuose esančioje muitinės priežiūros zonoje būtų įsteigti muitinės tarpininkų punktai, skelbia viešą konkursą.</text:span></text:p>
      <text:p text:style-name="P301"><text:span text:style-name="T302">2</text:span><text:span text:style-name="T303">. Konkursas organizuojamas siekiant išanalizuoti juridinių asmenų ir neturinčių juridinio asmens statuso ūkio subjektų, turinčių muitinės tarpininko statusą, pasiūlymus bei konkrečius numatomos veiklos projektus ir atrinkti geriausią kandidatą muitinės tarpininko punktui įsteigti.</text:span></text:p>
      <text:p text:style-name="P304"><text:span text:style-name="T305">3</text:span><text:span text:style-name="T306">. Juridiniai asmenys ir neturintys juridinio asmens statuso ūkio subjektai, norintys dalyvauti konkurse, įmoka į skelbiančios viešą konkursą teritorinės muitinės įstaigos sąskaitą 2000 litų.</text:span></text:p>
      <text:p text:style-name="P307"><text:span text:style-name="T308">4</text:span><text:span text:style-name="T309">. Viešas konkursas skelbiamas vietinėje spaudoje pagal teritorinės muitinės buvimo vietą likus ne mažiau kaip 1 mėn. iki konkurso pabaigos.</text:span></text:p>
      <text:p text:style-name="P310"><text:span text:style-name="T311">5</text:span><text:span text:style-name="T312">. Kvietime dalyvauti turi būti nurodyta:</text:span></text:p>
      <text:p text:style-name="P313"><text:span text:style-name="T314">5.1</text:span><text:span text:style-name="T315">. skelbiančios konkursą teritorinės muitinės pavadinimas ir adresas;</text:span></text:p>
      <text:p text:style-name="P316"><text:span text:style-name="T317">5.2</text:span><text:span text:style-name="T318">. muitinės įstaigos patalpos ar valstybės sienos perėjimo punktai, kuriuose numatoma steigti muitinės tarpininko punktą;</text:span></text:p>
      <text:p text:style-name="P319"><text:span text:style-name="T320">5.3</text:span><text:span text:style-name="T321">. konkurso dalyvio mokesčio dydis;</text:span></text:p>
      <text:p text:style-name="P322"><text:span text:style-name="T323">5.4</text:span><text:span text:style-name="T324">. kaip ir kur galima gauti visą reikiamą informaciją apie skelbiamą konkursą, pateikiamus dokumentus ir kt.;</text:span></text:p>
      <text:p text:style-name="P325"><text:span text:style-name="T326">5.5</text:span><text:span text:style-name="T327">. kam ir iki kurio laiko turi būti pateiktos konkurso paraiškos (toliau – paraiškos).</text:span></text:p>
      <text:p text:style-name="P328"><text:span text:style-name="T329">6</text:span><text:span text:style-name="T330">. Paraiškų pateikimo sąlygos ir jų parengimo bei pateikimo tvarka.</text:span></text:p>
      <text:p text:style-name="P331"><text:span text:style-name="T332">6.1</text:span><text:span text:style-name="T333">. Paraiškų pateikimo sąlygos:</text:span></text:p>
      <text:p text:style-name="P334"><text:span text:style-name="T335">6.1.1</text:span><text:span text:style-name="T336">. dalyvauti viešame konkurse gali juridiniai asmenys ir neturintys juridinio asmens statuso ūkio subjektai, jeigu:</text:span></text:p>
      <text:p text:style-name="P337">– jie turi muitinės tarpininko statusą;</text:p>
      <text:p text:style-name="P338">– jiems nėra inicijuotas bankroto procesas;</text:p>
      <text:p text:style-name="P339"><text:span text:style-name="T340">– nėra pažeidę ankstesnių su teritorine muitine sudarytų sutarčių;</text:span></text:p>
      <text:p text:style-name="P341"><text:span text:style-name="T342">6.1.2</text:span><text:span text:style-name="T343">. paraiškos turi būti pasirašytos ūkio subjekto vadovo arba jo įgaliojimus turinčio asmens.</text:span></text:p>
      <text:p text:style-name="P344"><text:span text:style-name="T345">6.2</text:span><text:span text:style-name="T346">. Paraiškų pateikimo bei parengimo tvarka:</text:span></text:p>
      <text:p text:style-name="P347"><text:span text:style-name="T348">6.2.1</text:span><text:span text:style-name="T349">. paraiškos pateikiamos teritorinei muitinei, skelbusiai konkursą, užklijuotuose vokuose, nurodant ūkio subjekto pavadinimą ir adresą;</text:span></text:p>
      <text:p text:style-name="P350"><text:span text:style-name="T351">6.2.2</text:span><text:span text:style-name="T352">. paraiškos pristatomos iki kvietime nurodytos konkurso pabaigos datos;</text:span></text:p>
      <text:p text:style-name="P353"><text:span text:style-name="T354">6.2.3</text:span><text:span text:style-name="T355">. pateiktos paraiškos registruojamos „Muitinės tarpininkų naujų punktų steigimo, skelbiant viešą konkursą, paraiškų pateikimo registracijos žurnale“ (3 priedas);</text:span></text:p>
      <text:p text:style-name="P356"><text:span text:style-name="T357">6.2.4</text:span><text:span text:style-name="T358">. jeigu paraiška pateikiama pavėluotai, neatplėštas vokas grąžinamas pareiškėjui;</text:span></text:p>
      <text:p text:style-name="P359"><text:span text:style-name="T360">6.2.5</text:span><text:span text:style-name="T361">. pasiūlymo paraiškoje turi būti:</text:span></text:p>
      <text:p text:style-name="P362">– trumpa informacija apie įmonę ir jos veiklą, nurodant veikiančių punktų ir aptarnaujamų asmenų skaičių,</text:p>
      <text:p text:style-name="P363">– muitinės tarpininko registravimo liudijimo kopija,</text:p>
      <text:p text:style-name="P364">– muitinės tarpininkų atstovų pažymėjimų kopijos,</text:p>
      <text:p text:style-name="P365">– numatomos veiklos projektas,</text:p>
      <text:p text:style-name="P366">– teikiamų paslaugų sąrašas bei įkainiai,</text:p>
      <text:p text:style-name="P367"><text:span text:style-name="T368">– mokesčio sumokėjimą patvirtinantis dokumentas.</text:span></text:p>
      <text:p text:style-name="P369"><text:span text:style-name="T370">7</text:span><text:span text:style-name="T371">. Konkurso laimėtojas nustatomas pagal šiuos kriterijus:</text:span></text:p>
      <text:p text:style-name="P372"><text:span text:style-name="T373">7.1</text:span><text:span text:style-name="T374">. teritorinės muitinės išvada apie konkurse dalyvaujančio muitinės tarpininko veiklą, darbo kokybę, teikiamas paslaugas;</text:span></text:p>
      <text:p text:style-name="P375"><text:span text:style-name="T376">7.2</text:span><text:span text:style-name="T377">. muitinės tarpininko aptarnaujamų asmenų skaičių;</text:span></text:p>
      <text:p text:style-name="P378"><text:span text:style-name="T379">7.3</text:span><text:span text:style-name="T380">. kompiuterinių darbo vietų įrengimo galimybes, jų skaičių;</text:span></text:p>
      <text:p text:style-name="P381"><text:span text:style-name="T382">7.4</text:span><text:span text:style-name="T383">. teikiamų paslaugų įkainius;</text:span></text:p>
      <text:p text:style-name="P384"><text:span text:style-name="T385">7.5</text:span><text:span text:style-name="T386">. galimybes teikti kitas paslaugas (kopijavimo, ryšių, transporto priemonių aptarnavimo);</text:span></text:p>
      <text:p text:style-name="P387"><text:span text:style-name="T388">7.6</text:span><text:span text:style-name="T389">. muitinės tarpininko atstovų skaičius.</text:span></text:p>
      <text:p text:style-name="P390"><text:span text:style-name="T391">8</text:span><text:span text:style-name="T392">. Konkurso procedūra, terminai ir sąlygos:</text:span></text:p>
      <text:p text:style-name="P393"><text:span text:style-name="T394">8.1</text:span><text:span text:style-name="T395">. konkursą vykdo Muitinės departamento prie Lietuvos Respublikos finansų ministerijos komisija, susidedanti iš 5 asmenų – pirmininko ir narių. 3 iš jų – Muitinės departamento atstovai, 2 – konkursą skelbusios teritorinės muitinės atstovai;</text:span></text:p>
      <text:p text:style-name="P396"><text:span text:style-name="T397">8.2</text:span><text:span text:style-name="T398">. pasiūlymai vertinami komisijos posėdyje, kuris turi įvykti Muitinės departamente praėjus ne daugiau kaip 10 darbo dienų nuo konkurso pabaigos, pagal 10 balų sistemą. Esant reikalui, į komisijos posėdį kviečiami ir konkurso dalyviai;</text:span></text:p>
      <text:p text:style-name="P399"><text:span text:style-name="T400">8.3</text:span><text:span text:style-name="T401">. paraiškų vertinimo procedūra susideda iš šių dalių:</text:span></text:p>
      <text:p text:style-name="P402">– vokų atplėšimas;</text:p>
      <text:p text:style-name="P403"><text:span text:style-name="T404">– uždaras paraiškų vertinimas;</text:span></text:p>
      <text:p text:style-name="P405"><text:span text:style-name="T406">8.4</text:span><text:span text:style-name="T407">. vokai su paraiškomis atplėšiami viešai. Atplėšime gali dalyvauti visi paraiškas pateikę ūkio subjektai;</text:span></text:p>
      <text:p text:style-name="P408"><text:span text:style-name="T409">8.5</text:span><text:span text:style-name="T410">. vokai su paraiškomis atplėšiami ir paraiškos įtraukiamos į konkursą tokia tvarka:</text:span></text:p>
      <text:p text:style-name="P411"><text:span text:style-name="T412">8.5.1</text:span><text:span text:style-name="T413">. prieš atplėšiant vokus, paraiškos sudedamos ir nagrinėjamos jų gavimo registracijos žurnale nustatyta eile;</text:span></text:p>
      <text:p text:style-name="P414"><text:span text:style-name="T415">8.5.2</text:span><text:span text:style-name="T416">. konkurso komisijos pirmininkas paskelbia vertinimo procedūros pradžią;</text:span></text:p>
      <text:p text:style-name="P417"><text:span text:style-name="T418">8.5.3</text:span><text:span text:style-name="T419">. konkurso komisijos nariai viešai tikrina, ar nepažeisti vokai. Esant pažeidimams, komisijos sprendimu vokas atplėšiamas arba ne. Svarstymo procesas ir rezultatai fiksuojami voko atplėšimo protokole;</text:span></text:p>
      <text:p text:style-name="P420"><text:span text:style-name="T421">8.5.4</text:span><text:span text:style-name="T422">. atplėšus voką nustatoma, ar pateikta paraiška atitinka reikalavimus, ir priimamas sprendimas dėl paraiškos įtraukimo į konkursą;</text:span></text:p>
      <text:p text:style-name="P423"><text:span text:style-name="T424">8.5.5</text:span><text:span text:style-name="T425">. komisijos pirmininkas paskelbia ūkio subjektų paraiškas, kurios įtrauktos į konkursą. Tuo baigiama paraiškų vertinimo viešoji dalis. Toliau vyksta uždaras paraiškų vertinimas, kuriame dalyvauja tik komisija;</text:span></text:p>
      <text:p text:style-name="P426"><text:span text:style-name="T427">8.5.6</text:span><text:span text:style-name="T428">. vokų atplėšimas bei paraiškų įtraukimas į konkursą fiksuojamas pirmininko ir narių pasirašymu vokų atplėšimo protokole, pridedant vokų su paraiškomis registracijos žurnalą;</text:span></text:p>
      <text:p text:style-name="P429"><text:span text:style-name="T430">8.5.7</text:span><text:span text:style-name="T431">. paraiškos vertinamos uždarame komisijos posėdyje. Pagrindas priimti vertinimo sprendimams – nurodyti vertinimo kriterijai;</text:span></text:p>
      <text:p text:style-name="P432"><text:span text:style-name="T433">8.5.8</text:span><text:span text:style-name="T434">. konkurso rezultatai įforminami protokolu. Protokolą pasirašo visi komisijos nariai;</text:span></text:p>
      <text:p text:style-name="P435"><text:span text:style-name="T436">8.6</text:span><text:span text:style-name="T437">. per 10 darbo dienų nuo konkurso laimėtojo nustatymo, konkurso komisija muitinės tarpininkui praneša apie jo paraiškos įvertinimo rezultatą;</text:span></text:p>
      <text:p text:style-name="P438"><text:span text:style-name="T439">8.7</text:span><text:span text:style-name="T440">. laimėjęs konkursą ūkio subjektas sutartį su teritorine muitine pasirašo per 10 darbo dienų nuo pranešimo apie jo paraiškos vertinimo rezultatą išsiuntimo dienos.</text:span></text:p>
      <text:p text:style-name="P441"><text:span text:style-name="T442">9</text:span><text:span text:style-name="T443">. Konkursas laikomas įvykusiu, jei bent vienas juridinis asmuo ar neturintis juridinio asmens statuso ūkio subjektas įvykdė šios tvarkos 3, 6.1 ir 6.2 p. reikalavimus.</text:span></text:p>
      <text:p text:style-name="P444"><text:span text:style-name="T445">10</text:span><text:span text:style-name="T446">. Viešo konkurso skelbimo kopija, vokų atplėšimo protokolas, pasiūlymo paraiška (6.2.5 p.), konkurso įvertinimo protokolas, registracijos kopija saugomi Muitinės departamente.</text:span></text:p>
      <text:p text:style-name="P447"><text:span text:style-name="T448">Po vieną vokų atplėšimo bei konkurso įvertinimo protokolų egzempliorių gauna teritorinė muitinė, paskelbusi viešą konkursą.</text:span></text:p>
      <text:p text:style-name="P449"><text:span text:style-name="T450">11</text:span><text:span text:style-name="T451">. Jeigu teritorinė muitinė vilkina ir nepasirašo sutarties, konkursą laimėjęs muitinės tarpininkas gali apskųsti teritorinės muitinės veiksmus Muitinės departamentui.</text:span></text:p>
      <text:p text:style-name="P452"><text:span text:style-name="T453">12</text:span><text:span text:style-name="T454">. Konkurso dalyvių įmokos panaudojamos konkursą paskelbusios teritorinės muitinės reikmėms tenkinti.</text:span></text:p>
      <text:p text:style-name="P455"><text:span text:style-name="T456">______________</text:span></text:p>
      <text:soft-page-break/>
      <text:p text:style-name="P457"><text:span text:style-name="T458">PATVIRTINTA</text:span></text:p>
      <text:p text:style-name="P459">Muitinės departamento prie</text:p>
      <text:p text:style-name="P460">Finansų ministerijos</text:p>
      <text:p text:style-name="P461">1996 m. gruodžio 12 d. įsakymu Nr. 595</text:p>
      <text:p text:style-name="P462"/>
      <text:p text:style-name="P463">(tipinė)</text:p>
      <text:p text:style-name="P464"/>
      <text:p text:style-name="P465"><text:span text:style-name="T466">SUTARTIS</text:span></text:p>
      <text:p text:style-name="P467"/>
      <text:p text:style-name="P468"><text:tab/><text:tab/><text:tab/></text:p>
      <text:p text:style-name="P469"><text:tab/>(vieta)<text:tab/>(data)</text:p>
      <text:p text:style-name="P470"><text:tab/>teritorinė muitinė, atstovaujama viršininko<text:s/></text:p>
      <text:p text:style-name="P471"><text:tab/>,</text:p>
      <text:p text:style-name="P472">(vardas, pavardė)</text:p>
      <text:p text:style-name="P473">toliau vadinama Muitine, ir<text:s/><text:tab/></text:p>
      <text:p text:style-name="P474"><text:tab/>(ūkio subjekto pavadinimas)</text:p>
      <text:p text:style-name="P475"><text:tab/>,</text:p>
      <text:p text:style-name="P476">Atstovaujama (-as)<text:tab/>,</text:p>
      <text:p text:style-name="P477"><text:tab/>(pareigos)<text:tab/><text:s/>(vardas, pavardė)</text:p>
      <text:p text:style-name="P478"><text:tab/>,</text:p>
      <text:p text:style-name="P479">(atstovavimo pagrindas)</text:p>
      <text:p text:style-name="P480"><text:span text:style-name="T481">toliau vadinama (-as) Muitinės tarpininku, sudarė šią sutartį:</text:span></text:p>
      <text:p text:style-name="P482"><text:span text:style-name="T483">1</text:span><text:span text:style-name="T484">. Sutarties pagrindas ir objektas</text:span></text:p>
      <text:p text:style-name="P485"><text:span text:style-name="T486">1.1</text:span><text:span text:style-name="T487">. Ši sutartis sudaryta remiantis viešo konkurso, įvykusio</text:span><text:span text:style-name="T488"><text:tab/>, rezultatais.</text:span></text:p>
      <text:p text:style-name="P489"><text:span text:style-name="T490"><text:tab/>(data)</text:span></text:p>
      <text:p text:style-name="P491"><text:span text:style-name="T492">1.2</text:span><text:span text:style-name="T493">. Muitinės tarpininkui leidžiama verstis savo veikla<text:s/></text:span><text:span text:style-name="T494"><text:tab/></text:span></text:p>
      <text:p text:style-name="P495"><text:tab/>patalpose ir (arba)<text:tab/></text:p>
      <text:p text:style-name="P496"><text:tab/>(muitinės įstaigos)</text:p>
      <text:p text:style-name="P497"><text:span text:style-name="T498"><text:tab/></text:span><text:span text:style-name="T499"><text:tab/>valstybės sienos perėjimo punkte esančioje muitinės priežiūros zonoje.</text:span></text:p>
      <text:p text:style-name="P500"><text:span text:style-name="T501">2</text:span><text:span text:style-name="T502">. Sutarties sąlygos ir šalių įsipareigojimai</text:span></text:p>
      <text:p text:style-name="P503"><text:span text:style-name="T504">2.1</text:span><text:span text:style-name="T505">. Muitinės tarpininkas įsipareigoja:</text:span></text:p>
      <text:p text:style-name="P506"><text:span text:style-name="T507">2.1.1</text:span><text:span text:style-name="T508">. vykdyti Lietuvos Respublikos įstatymų ir kitų teisės aktų, prekių deklaravimo ir muitinio tikrinimo nuostatų nustatytas deklaranto pareigas, naudotis juose numatytomis teisėmis;</text:span></text:p>
      <text:p text:style-name="P509"><text:span text:style-name="T510">2.1.2</text:span><text:span text:style-name="T511">. pagal sutartis su aptarnaujamaisiais asmenimis arba jų raštiškus įgaliojimus pats arba per savo atstovus deklaruoti prekes ir pateikti jas muitiniam įforminimui;</text:span></text:p>
      <text:p text:style-name="P512"><text:span text:style-name="T513">2.1.3</text:span><text:span text:style-name="T514">. užtikrinti, kad prekes muitinei deklaruotų ir pateiktų muitiniam įforminimui tik turintys tam teisę muitinės tarpininko atstovai;</text:span></text:p>
      <text:p text:style-name="P515"><text:span text:style-name="T516">2.1.4</text:span><text:span text:style-name="T517">. muitinei pareikalavus, pateikti dokumentus, liudijančius teisėtą aptarnaujamojo asmens atstovavimą, taip pat kitus dokumentus, susijusius su muitinės tarpininko veikla, kurią Lietuvos Respublikos įstatymų ir kitų teisės aktų nustatyta tvarka kontroliuoja muitinė;</text:span></text:p>
      <text:p text:style-name="P518"><text:span text:style-name="T519">2.1.5</text:span><text:span text:style-name="T520">. užtikrinti, kad muitinės tarpininko pateikiamuose muitinės įstaigoms bendruosiuose dokumentuose būtų nurodyti muitinės tarpininko atstovų identifikacijos numeriai;</text:span></text:p>
      <text:p text:style-name="P521"><text:span text:style-name="T522">2.1.6</text:span><text:span text:style-name="T523">. deklaruojant prekes, muitinei pateikti bendrųjų dokumentų duomenis magnetinėse laikmenose;</text:span></text:p>
      <text:p text:style-name="P524"><text:span text:style-name="T525">2.1.7</text:span><text:span text:style-name="T526">. laikyti magnetinių laikmenų archyvuose ir, teritorinei muitinei pareikalavus, pateikti įformintų bendrųjų dokumentų bei kitų su deklaravimu ir muitiniu tikrinimu susijusių dokumentų duomenis raštu ir (arba) modeminio ryšio linijomis ar magnetinėse laikmenose;</text:span></text:p>
      <text:p text:style-name="P527"><text:span text:style-name="T528">2.1.8</text:span><text:span text:style-name="T529">. užtikrinti, kad pateikiama informacija atitiktų muitinėje naudojamos informacinės sistemos duomenų bazės failų struktūrą;</text:span></text:p>
      <text:p text:style-name="P530"><text:span text:style-name="T531">2.1.9</text:span><text:span text:style-name="T532">. teikti paslaugas už įkainius, numatytus sutarties priede (pridedamas teikiamų paslaugų sąrašas bei įkainiai);</text:span></text:p>
      <text:p text:style-name="P533"><text:span text:style-name="T534">2.1.10</text:span><text:span text:style-name="T535">. savo lėšomis ir jėgomis įrengti patalpas, pritaikant jas savo veiklai, arba patalpų nuomos sutarties pagrindu išsinuomuoti jas iš muitinės, įsigyti ir sumontuoti visą veiklai reikalingą įrangą.</text:span></text:p>
      <text:p text:style-name="P536"><text:span text:style-name="T537">2.2</text:span><text:span text:style-name="T538">. Teritorinė muitinė įsipareigoja:</text:span></text:p>
      <text:p text:style-name="P539"><text:span text:style-name="T540">2.2.1</text:span><text:span text:style-name="T541">. suteikti (išnuomojant) Muitinės tarpininkui patalpas teritorinės muitinės įstaigoje<text:s/></text:span><text:span text:style-name="T542"><text:tab/></text:span></text:p>
      <text:p text:style-name="P543"><text:tab/>;</text:p>
      <text:p text:style-name="P544"><text:span text:style-name="T545"><text:tab/>(adresas)</text:span></text:p>
      <text:p text:style-name="P546"><text:span text:style-name="T547">2.2.2</text:span><text:span text:style-name="T548">. esant reikalui, tarpininkauti Pasienio policijos departamente prie Vidaus reikalų ministerijos dėl leidimų išdavimo Muitinės tarpininko punkto steigimui ir leidimų išdavimo Muitinės tarpininko atstovams, vykstantiems į darbo vietą, esančią valstybės sienos perėjimo punkte;</text:span></text:p>
      <text:p text:style-name="P549"><text:span text:style-name="T550">2.2.3</text:span><text:span text:style-name="T551">. teikti informaciją apie teisės aktų, reglamentuojančių muitinės dokumentų pildymą ir įforminimą bei muitinės tarpininkų veiklą, pakeitimus ir papildymus.</text:span></text:p>
      <text:p text:style-name="P552"><text:span text:style-name="T553">3</text:span><text:span text:style-name="T554">. Atsakomybė</text:span></text:p>
      <text:p text:style-name="P555"><text:span text:style-name="T556">3.1</text:span><text:span text:style-name="T557">. Šalys už sutarties pažeidimą atsako Lietuvos Respublikos įstatymų ir kitų teisės aktų nustatyta tvarka.</text:span></text:p>
      <text:p text:style-name="P558"><text:span text:style-name="T559">4</text:span><text:span text:style-name="T560">. Sutarties galiojimo laikas, pakeitimas (papildymas) ir nutraukimas</text:span></text:p>
      <text:p text:style-name="P561"><text:span text:style-name="T562">4.1</text:span><text:span text:style-name="T563">. Sutartis įsigalioja nuo jos pasirašymo dienos.</text:span></text:p>
      <text:p text:style-name="P564"><text:span text:style-name="T565">4.2</text:span><text:span text:style-name="T566">. Sutarties galiojimas neterminuotas.</text:span></text:p>
      <text:p text:style-name="P567"><text:span text:style-name="T568">4.3</text:span><text:span text:style-name="T569">. Šalims pateikus raštiškus pasiūlymus ir šalių įgaliotiems asmenims juos patvirtinus, sutartis gali būti pakeista (papildyta).</text:span></text:p>
      <text:p text:style-name="P570"><text:span text:style-name="T571">4.4</text:span><text:span text:style-name="T572">. Sutartis gali būti nutraukta:</text:span></text:p>
      <text:p text:style-name="P573"><text:span text:style-name="T574">4.4.1</text:span><text:span text:style-name="T575">. Muitinės departamentui panaikinus muitinės tarpininko registravimą;</text:span></text:p>
      <text:p text:style-name="P576"><text:span text:style-name="T577">4.4.2</text:span><text:span text:style-name="T578">. jei muitinės tarpininkas po sutarties pasirašymo per 3 mėnesius nepradėjo sutartyje numatytos veiklos;</text:span></text:p>
      <text:p text:style-name="P579"><text:span text:style-name="T580">4.4.3</text:span><text:span text:style-name="T581">. muitinės tarpininkui ar teritorinei muitinei pažeidus sutarties sąlygas;</text:span></text:p>
      <text:p text:style-name="P582"><text:span text:style-name="T583">4.4.4</text:span><text:span text:style-name="T584">. šalims susitarus;</text:span></text:p>
      <text:p text:style-name="P585"><text:span text:style-name="T586">4.4.5</text:span><text:span text:style-name="T587">. kitais teisės aktų nustatytais atvejais;</text:span></text:p>
      <text:p text:style-name="P588"><text:span text:style-name="T589">4.4.6</text:span><text:span text:style-name="T590">. apie sutarties nutraukimą šalys raštu informuoja viena kitą ne mažiau kaip prieš 30 dienų.</text:span></text:p>
      <text:p text:style-name="P591"><text:span text:style-name="T592">5</text:span><text:span text:style-name="T593">. Kitos sąlygos</text:span></text:p>
      <text:p text:style-name="P594"><text:span text:style-name="T595">5.1</text:span><text:span text:style-name="T596">. Šalių ginčai sprendžiami įstatymų nustatyta tvarka.</text:span></text:p>
      <text:p text:style-name="P597"/>
      <text:p text:style-name="P598"><text:span text:style-name="T599">Šalių adresai:</text:span></text:p>
      <text:p text:style-name="P600"/>
      <text:p text:style-name="P601"><text:span text:style-name="T602">Teritorinė muitinė<text:s/></text:span><text:span text:style-name="T603"><text:tab/>Muitinės tarpininkas</text:span></text:p>
      <text:p text:style-name="P604"><text:span text:style-name="T605">______________</text:span></text:p>
      <text:p text:style-name="P606"><text:span text:style-name="T607">1</text:span><text:span text:style-name="T608"><text:s/>priedas</text:span></text:p>
      <text:p text:style-name="P609">Muitinės departamento<text:s/></text:p>
      <text:p text:style-name="P610">Muitinės tarpininkų atstovų</text:p>
      <text:p text:style-name="P611">kvalifikacinių egzaminų</text:p>
      <text:p text:style-name="P612">komisijos pirmininko (pavaduotojo, nario)</text:p>
      <text:p text:style-name="P613"/>
      <text:p text:style-name="P614"><text:tab/><text:tab/>_____________________________________</text:p>
      <text:p text:style-name="P615"><text:tab/>(vardas pavardė)</text:p>
      <text:p text:style-name="P616"/>
      <text:p text:style-name="P617">KVALIFIKACINIO EGZAMINO REZULTATŲ ĮVERTINIMO</text:p>
      <text:p text:style-name="P618"><text:span text:style-name="T619">LAPAS</text:span></text:p>
      <text:p text:style-name="P620"/>
      <text:p text:style-name="P621">Egzamino data: 199__m.________________mėn._____d.</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text:p>
          </table:table-cell>
          <table:table-cell table:style-name="TableCell637">
            <text:p text:style-name="P638">Egzaminuojamojo</text:p>
          </table:table-cell>
          <table:table-cell table:style-name="TableCell639">
            <text:p text:style-name="P640">Bilieto Nr.</text:p>
          </table:table-cell>
          <table:table-cell table:style-name="TableCell641" table:number-columns-spanned="6">
            <text:p text:style-name="P642">Atsakymų į klausimus ir užduočių įvertinimai</text:p>
          </table:table-cell>
          <table:covered-table-cell/>
          <table:covered-table-cell/>
          <table:covered-table-cell/>
          <table:covered-table-cell/>
          <table:covered-table-cell/>
          <table:table-cell table:style-name="TableCell643">
            <text:p text:style-name="P644">Galutinis</text:p>
          </table:table-cell>
        </table:table-row>
        <table:table-row table:style-name="TableRow645">
          <table:table-cell table:style-name="TableCell646">
            <text:p text:style-name="P647">Nr.</text:p>
          </table:table-cell>
          <table:table-cell table:style-name="TableCell648">
            <text:p text:style-name="P649">vardas, pavardė</text:p>
          </table:table-cell>
          <table:table-cell table:style-name="TableCell650">
            <text:p text:style-name="P651"/>
          </table:table-cell>
          <table:table-cell table:style-name="TableCell652">
            <text:p text:style-name="P653">K1</text:p>
          </table:table-cell>
          <table:table-cell table:style-name="TableCell654">
            <text:p text:style-name="P655">K2</text:p>
          </table:table-cell>
          <table:table-cell table:style-name="TableCell656">
            <text:p text:style-name="P657">K3</text:p>
          </table:table-cell>
          <table:table-cell table:style-name="TableCell658">
            <text:p text:style-name="P659">K4</text:p>
          </table:table-cell>
          <table:table-cell table:style-name="TableCell660">
            <text:p text:style-name="P661">U1</text:p>
          </table:table-cell>
          <table:table-cell table:style-name="TableCell662">
            <text:p text:style-name="P663">U2</text:p>
          </table:table-cell>
          <table:table-cell table:style-name="TableCell664">
            <text:p text:style-name="P665">įvertinimas</text:p>
          </table:table-cell>
        </table:table-row>
        <table:table-row table:style-name="TableRow666">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6.</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8.</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12.</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3.</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4.</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5.</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text:tab/>Parašas</text:p>
      <text:p text:style-name="P1004"><text:span text:style-name="T1005">______________</text:span></text:p>
      <text:p text:style-name="P1006"><text:span text:style-name="T1007">2</text:span><text:span text:style-name="T1008"><text:s/>priedas</text:span></text:p>
      <text:p text:style-name="P1009"/>
      <text:p text:style-name="P1010"><text:span text:style-name="T1011">MUITINĖS DEPARTAMENTAS PRIE</text:span></text:p>
      <text:p text:style-name="P1012"><text:span text:style-name="T1013">LIETUVOS RESPUBLIKOS FINANSŲ MINISTERIJOS</text:span></text:p>
      <text:p text:style-name="P1014"/>
      <text:p text:style-name="P1015">MUITINĖS TARPININKŲ ATSTOVŲ KVALIFIKACINIO EGZAMINO</text:p>
      <text:p text:style-name="P1016"/>
      <text:p text:style-name="P1017"><text:span text:style-name="T1018">PROTOKOLAS</text:span></text:p>
      <text:p text:style-name="P1019"/>
      <text:p text:style-name="P1020">199____ m._________________________ d.</text:p>
      <text:p text:style-name="P1021">Vilnius</text:p>
      <text:p text:style-name="P1022"/>
      <text:p text:style-name="P1023"/>
      <text:p text:style-name="P1024">Muitinės tarpininkų atstovų kvalifikacinių egzaminų komisija, kurią sudaro:</text:p>
      <text:p text:style-name="P1025">pirmininkas<text:tab/><text:tab/></text:p>
      <text:p text:style-name="P1026">sekretorius<text:tab/><text:tab/></text:p>
      <text:p text:style-name="P1027">nariai<text:tab/><text:tab/></text:p>
      <text:p text:style-name="P1028"><text:tab/><text:tab/></text:p>
      <text:p text:style-name="P1029"><text:tab/><text:tab/></text:p>
      <text:p text:style-name="P1030"><text:tab/><text:tab/></text:p>
      <text:p text:style-name="P1031"><text:tab/><text:tab/></text:p>
      <text:p text:style-name="P1032"><text:tab/><text:tab/></text:p>
      <text:p text:style-name="P1033"><text:tab/><text:tab/></text:p>
      <text:p text:style-name="P1034"><text:tab/><text:tab/></text:p>
      <text:p text:style-name="P1035"><text:tab/><text:tab/></text:p>
      <text:p text:style-name="P1036">įvertino muitinės tarpininkų atstovų, laikiusių kvalifikacinį egzaminą, žinias ir įgūdžius tokiais pažymiais:</text:p>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ext:p text:style-name="P1043">Muitinės tarpininko pavadinimas</text:p>
          </table:table-cell>
          <table:table-cell table:style-name="TableCell1044">
            <text:p text:style-name="P1045">Muitinės tarpininko atstovo</text:p>
            <text:p text:style-name="P1046">vardas ir pavardė</text:p>
          </table:table-cell>
          <table:table-cell table:style-name="TableCell1047">
            <text:p text:style-name="P1048">Egzamino rezultatų įvertinimas</text:p>
            <text:p text:style-name="P1049">(pažymys žodžiu)</text:p>
          </table:table-cell>
        </table:table-row>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Egzaminų komisijos</text:p>
      <text:p text:style-name="P1073">pirmininkas<text:tab/><text:tab/></text:p>
      <text:p text:style-name="P1074">sekretorius<text:tab/><text:tab/></text:p>
      <text:p text:style-name="P1075">nariai<text:tab/><text:tab/></text:p>
      <text:p text:style-name="P1076"><text:tab/><text:tab/></text:p>
      <text:p text:style-name="P1077"><text:tab/><text:tab/></text:p>
      <text:p text:style-name="P1078"><text:tab/><text:tab/></text:p>
      <text:p text:style-name="P1079"><text:tab/><text:tab/></text:p>
      <text:p text:style-name="P1080"><text:tab/><text:tab/></text:p>
      <text:p text:style-name="P1081"><text:tab/><text:tab/></text:p>
      <text:p text:style-name="P1082"><text:tab/><text:tab/></text:p>
      <text:p text:style-name="P1083"><text:tab/><text:tab/></text:p>
      <text:p text:style-name="P1084"><text:span text:style-name="T1085">______________</text:span></text:p>
      <text:p text:style-name="P1086"><text:span text:style-name="T1087">3</text:span><text:span text:style-name="T1088"><text:s/>priedas</text:span></text:p>
      <text:p text:style-name="P1089"/>
      <text:p text:style-name="P1090"><text:span text:style-name="T1091">Muitinės tarpininkų naujų punktų steigimo, skelbiant viešą konkursą, paraiškų pateikimo registracijos žurnalas</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Eil. Nr.</text:p>
          </table:table-cell>
          <table:table-cell table:style-name="TableCell1100">
            <text:p text:style-name="P1101">Dalyviai</text:p>
          </table:table-cell>
          <table:table-cell table:style-name="TableCell1102">
            <text:p text:style-name="P1103">Pateikimo data</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______________</text:span></text:p>
      <text:p text:style-name="P1113"/>
      <text:p text:style-name="P1114"/>
      <text:p text:style-name="P1115">MUITINĖS DEPARTAMENTAS PRIE LIETUVOS RESPUBLIKOS FINANSŲ MINISTERIJOS</text:p>
      <text:p text:style-name="P1116"/>
      <text:p text:style-name="P1117"><text:span text:style-name="T1118"><draw:frame draw:style-name="a1" draw:name="Picture 2" text:anchor-type="as-char" svg:x="0in" svg:y="0in" svg:width="0.86458in" svg:height="0.9375in" style:rel-width="scale" style:rel-height="scale"><draw:image xlink:href="media/image1.emf" xlink:type="simple" xlink:show="embed" xlink:actuate="onLoad"/><svg:title/><svg:desc/></draw:frame></text:span></text:p>
      <text:p text:style-name="P1119"/>
      <text:p text:style-name="P1120"/>
      <text:p text:style-name="P1121"/>
      <text:p text:style-name="P1122"/>
      <text:p text:style-name="P1123"/>
      <text:p text:style-name="P1124"/>
      <text:p text:style-name="P1125"/>
      <text:p text:style-name="P1126">MUITINĖS TARPININKO REGISTRAVIMO</text:p>
      <text:p text:style-name="P1127"/>
      <text:p text:style-name="P1128"><text:span text:style-name="T1129">LIUDIJIMAS</text:span></text:p>
      <text:p text:style-name="P1130"/>
      <text:p text:style-name="P1131"><text:span text:style-name="T1132">Nr.</text:span><text:span text:style-name="T1133">__</text:span></text:p>
      <text:p text:style-name="P1134"/>
      <text:p text:style-name="P1135"/>
      <text:p text:style-name="P1136"><text:span text:style-name="T1137">Vadovaujantis Lietuvos Respublikos Vyriausybės 1994 m. spalio 19 d. nutarimu Nr. 1007 patvirtintais Muitinės tarpininkų nuostatais,</text:span><text:span text:style-name="T1138"><text:s/></text:span><text:span text:style-name="T1139">juridiniam</text:span><text:span text:style-name="T1140"><text:s/></text:span><text:span text:style-name="T1141">asmeniui<text:s/></text:span><text:span text:style-name="T1142">/<text:s/></text:span><text:span text:style-name="T1143">ūkio subjektui, neturinčiam juridinio asmens statuso,</text:span></text:p>
      <text:p text:style-name="P1144"><text:span text:style-name="T1145">_______________________________________________________________________,</text:span></text:p>
      <text:p text:style-name="P1146"><text:span text:style-name="T1147">įregistruotam</text:span><text:span text:style-name="T1148"><text:s/></text:span><text:span text:style-name="T1149">199</text:span><text:span text:style-name="T1150">_ ________<text:s/></text:span><text:span text:style-name="T1151">mėn</text:span><text:span text:style-name="T1152">. __<text:s/></text:span><text:span text:style-name="T1153">d., įmonės kodas</text:span><text:span text:style-name="T1154"><text:s/>_____________</text:span><text:span text:style-name="T1155">,</text:span></text:p>
      <text:p text:style-name="P1156"><text:span text:style-name="T1157">registracijos Nr.</text:span><text:span text:style-name="T1158"><text:s/>____________<text:s/></text:span><text:span text:style-name="T1159">Lietuvos Respublikos įmonių rejestre,</text:span></text:p>
      <text:p text:style-name="P1160"><text:span text:style-name="T1161">atsiskaitomosios sąskaitos Nr.</text:span><text:span text:style-name="T1162">__________,</text:span></text:p>
      <text:p text:style-name="P1163"><text:span text:style-name="T1164">banko įstaigos pavadinimas ir adresas:</text:span><text:span text:style-name="T1165"><text:s/>______________________________________________</text:span><text:span text:style-name="T1166">,<text:s/></text:span><text:span text:style-name="T1167">suteikta teisė verstis muitinės tarpininko veikla.</text:span></text:p>
      <text:p text:style-name="P1168"/>
      <text:p text:style-name="P1169">______</text:p>
      <text:p text:style-name="P1170">¦A. V.¦</text:p>
      <text:p text:style-name="P1171">______</text:p>
      <text:p text:style-name="P1172"/>
      <text:p text:style-name="P1173"/>
      <text:p text:style-name="P1174"><text:span text:style-name="T1175">Direktorius</text:span></text:p>
      <text:p text:style-name="P1176">______________</text:p>
      <text:p text:style-name="P1177"/>
      <text:p text:style-name="P1178"/>
      <text:p text:style-name="P1179"><text:span text:style-name="T1180">Vilnius,</text:span><text:span text:style-name="T1181"><text:s/></text:span><text:span text:style-name="T1182">199</text:span><text:span text:style-name="T1183">_</text:span><text:span text:style-name="T1184"><text:s/>m.<text:s/></text:span><text:span text:style-name="T1185">__________ __</text:span><text:span text:style-name="T1186"><text:s/>d.</text:span></text:p>
      <text:soft-page-break/>
      <text:p text:style-name="P1187"><text:span text:style-name="T1188">MUITINĖS DEPARTAMENTAS PRIE LIETUVOS RESPUBLIKOS FINANSŲ MINISTERIJOS</text:span></text:p>
      <text:p text:style-name="P1189"/>
      <text:p text:style-name="P1190"><text:span text:style-name="T1191"><draw:frame draw:style-name="a2" draw:name="Picture 3" text:anchor-type="as-char" svg:x="0in" svg:y="0in" svg:width="0.82292in" svg:height="0.84375in" style:rel-width="scale" style:rel-height="scale"><draw:image xlink:href="media/image2.emf" xlink:type="simple" xlink:show="embed" xlink:actuate="onLoad"/><svg:title/><svg:desc/></draw:frame></text:span></text:p>
      <text:p text:style-name="P1192"/>
      <text:p text:style-name="P1193"/>
      <text:p text:style-name="P1194"/>
      <text:p text:style-name="P1195"/>
      <text:p text:style-name="P1196"/>
      <text:p text:style-name="P1197"/>
      <text:p text:style-name="P1198">MUITINĖS TARPININKO ATSTOVO</text:p>
      <text:p text:style-name="P1199"/>
      <text:p text:style-name="P1200"><text:span text:style-name="T1201">PAŽYMĖJIMAS</text:span></text:p>
      <text:p text:style-name="P1202"/>
      <text:p text:style-name="P1203"/>
      <text:p text:style-name="P1204"><text:span text:style-name="T1205">Nr.</text:span><text:span text:style-name="T1206">___</text:span></text:p>
      <text:p text:style-name="P1207"/>
      <text:p text:style-name="P1208"/>
      <text:p text:style-name="P1209"/>
      <text:p text:style-name="P1210"><text:span text:style-name="T1211">Šis pažymėjimas išduotas</text:span><text:span text:style-name="T1212"><text:s/>________________________________________</text:span><text:span text:style-name="T1213"><text:s/>atstovui</text:span><text:span text:style-name="T1214"><text:s/>_____</text:span><text:span text:style-name="T1215"><text:s/></text:span><text:span text:style-name="T1216">__________</text:span><text:span text:style-name="T1217"><text:s/></text:span><text:span text:style-name="T1218">ir patvirtina, kad Muitinės departamento Muitinės tarpininkų atstovų kvalifikacinių egzaminų komisija</text:span><text:span text:style-name="T1219"><text:s/>199</text:span><text:span text:style-name="T1220">_</text:span><text:span text:style-name="T1221"><text:s/>m.<text:s/></text:span><text:span text:style-name="T1222">_______</text:span><text:span text:style-name="T1223"><text:s/>__ d.</text:span><text:span text:style-name="T1224"><text:s/>suteikė jam teisę verstis muitinės tarpininko atstovo veikla.</text:span></text:p>
      <text:p text:style-name="P1225"/>
      <text:p text:style-name="P1226"/>
      <text:p text:style-name="P1227"/>
      <text:p text:style-name="P1228"/>
      <text:p text:style-name="P1229"/>
      <text:p text:style-name="P1230">______</text:p>
      <text:p text:style-name="P1231">¦A. V.¦</text:p>
      <text:p text:style-name="P1232">___</text:p>
      <text:p text:style-name="P1233"/>
      <text:p text:style-name="P1234"/>
      <text:p text:style-name="P1235"/>
      <text:p text:style-name="P1236">Muitinės tarpininkų atstovų kvalifikacinių</text:p>
      <text:p text:style-name="P1237">egzaminų komisijos pirmininkas<text:tab/>____________</text:p>
      <text:p text:style-name="P1238"/>
      <text:p text:style-name="P1239"/>
      <text:p text:style-name="P1240"/>
      <text:p text:style-name="P1241"/>
      <text:p text:style-name="P1242"><text:span text:style-name="T1243">Galioja iki</text:span><text:span text:style-name="T1244"><text:s/>199</text:span><text:span text:style-name="T1245">_</text:span><text:span text:style-name="T1246"><text:s/>m<text:s/></text:span><text:span text:style-name="T1247">_______ __</text:span><text:span text:style-name="T1248"><text:s/>d.</text:span><text:span text:style-name="T1249"><text:tab/></text:span><text:span text:style-name="T1250">Vilnius,</text:span><text:span text:style-name="T1251"><text:s/>199</text:span><text:span text:style-name="T1252">_</text:span><text:span text:style-name="T1253"><text:s/>m.<text:s/></text:span><text:span text:style-name="T1254">_______ __</text:span><text:span text:style-name="T1255"><text:s/>d.</text:span></text:p>
      <text:soft-page-break/>
      <text:p text:style-name="P1256"><text:span text:style-name="T1257"><text:tab/></text:span><text:span text:style-name="T1258">3 priedas</text:span></text:p>
      <text:p text:style-name="P1259"/>
      <text:p text:style-name="P1260">Muitinės tarpininkų naujų punktų steigimo, skelbiant viešą konkursą, paraiškų pateikimo registracijos žurnalas</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Eil. Nr.</text:p>
          </table:table-cell>
          <table:table-cell table:style-name="TableCell1269">
            <text:p text:style-name="P1270">Dalyviai</text:p>
          </table:table-cell>
          <table:table-cell table:style-name="TableCell1271">
            <text:p text:style-name="P1272">Pateikimo dat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text:span text:style-name="T12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7:06:00Z</meta:creation-date>
    <dc:date>2018-03-07T07:06:00Z</dc:date>
    <meta:template xlink:href="Normal.dotm" xlink:type="simple"/>
    <meta:editing-cycles>2</meta:editing-cycles>
    <meta:editing-duration>PT0S</meta:editing-duration>
    <meta:document-statistic meta:page-count="15" meta:paragraph-count="286" meta:word-count="3286" meta:character-count="26403" meta:row-count="780" meta:non-whitespace-character-count="23403"/>
  </office:meta>
</office:document-meta>
</file>