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ableColumn68" style:family="table-column">
      <style:table-column-properties style:column-width="5.527in" style:use-optimal-column-width="false"/>
    </style:style>
    <style:style style:name="TableColumn69" style:family="table-column">
      <style:table-column-properties style:column-width="0.7715in" style:use-optimal-column-width="false"/>
    </style:style>
    <style:style style:name="Table67" style:family="table">
      <style:table-properties style:width="6.2986in" fo:margin-left="0in" table:align="left"/>
    </style:style>
    <style:style style:name="TableRow70" style:family="table-row">
      <style:table-row-properties style:min-row-height="0.427in" style:use-optimal-row-height="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indent="0.3937in"/>
      <style:text-properties fo:hyphenate="false"/>
    </style:style>
    <style:style style:name="T74" style:parent-style-name="DefaultParagraphFont" style:family="text">
      <style:text-properties fo:font-style="italic" style:font-style-asian="italic" style:font-style-complex="italic" fo:color="#000000"/>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ableColumn83" style:family="table-column">
      <style:table-column-properties style:column-width="5.527in" style:use-optimal-column-width="false"/>
    </style:style>
    <style:style style:name="TableColumn84" style:family="table-column">
      <style:table-column-properties style:column-width="0.7715in" style:use-optimal-column-width="false"/>
    </style:style>
    <style:style style:name="Table82" style:family="table">
      <style:table-properties style:width="6.2986in" fo:margin-left="0in" table:align="left"/>
    </style:style>
    <style:style style:name="TableRow85" style:family="table-row">
      <style:table-row-properties style:min-row-height="0.0138in" style:use-optimal-row-height="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style="italic" style:font-style-asian="italic" style:font-style-complex="italic" fo:color="#000000"/>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ableColumn165" style:family="table-column">
      <style:table-column-properties style:column-width="5.5569in" style:use-optimal-column-width="false"/>
    </style:style>
    <style:style style:name="TableColumn166" style:family="table-column">
      <style:table-column-properties style:column-width="0.7416in" style:use-optimal-column-width="false"/>
    </style:style>
    <style:style style:name="Table164" style:family="table">
      <style:table-properties style:width="6.2986in" fo:margin-left="0in" table:align="left"/>
    </style:style>
    <style:style style:name="TableRow167" style:family="table-row">
      <style:table-row-properties style:min-row-height="0.427in" style:use-optimal-row-height="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indent="0.3937in"/>
      <style:text-properties fo:hyphenate="false"/>
    </style:style>
    <style:style style:name="T171" style:parent-style-name="DefaultParagraphFont" style:family="text">
      <style:text-properties fo:font-style="italic" style:font-style-asian="italic" style:font-style-complex="italic" fo:color="#000000"/>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ableColumn180" style:family="table-column">
      <style:table-column-properties style:column-width="5.5569in" style:use-optimal-column-width="false"/>
    </style:style>
    <style:style style:name="TableColumn181" style:family="table-column">
      <style:table-column-properties style:column-width="0.7416in" style:use-optimal-column-width="false"/>
    </style:style>
    <style:style style:name="Table179" style:family="table">
      <style:table-properties style:width="6.2986in" fo:margin-left="0in" table:align="left"/>
    </style:style>
    <style:style style:name="TableRow182" style:family="table-row">
      <style:table-row-properties style:min-row-height="0.0138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style="italic" style:font-style-asian="italic" style:font-style-complex="italic" fo:color="#000000"/>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8 M. BIRŽELIO 25 D. ĮSAKYMO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PAKEITIMO</text:p>
      <text:p text:style-name="P7"/>
      <text:p text:style-name="P8">2009 m. rugsėjo 4 d. Nr. 4-445</text:p>
      <text:p text:style-name="P9">Vilnius</text:p>
      <text:p text:style-name="P10"/>
      <text:p text:style-name="P11"><text:span text:style-name="T12">Vadovaudamasis Lietuvos Respublikos viešųjų pirkimų įstatymo (Žin., 1996, Nr. </text:span><text:a xlink:href="https://www.e-tar.lt/portal/lt/legalAct/TAR.C54AFFAA7622" office:target-frame-name="_blank" xlink:show="new"><text:span text:style-name="T13">84-2000</text:span></text:a><text:span text:style-name="T14">; 2006, Nr. </text:span><text:a xlink:href="https://www.e-tar.lt/portal/lt/legalAct/TAR.C0DE35FFA738" office:target-frame-name="_blank" xlink:show="new"><text:span text:style-name="T15">4-102</text:span></text:a><text:span text:style-name="T16">; 2009, Nr. </text:span><text:a xlink:href="https://www.e-tar.lt/portal/lt/legalAct/TAR.BDE2B4AF963D" office:target-frame-name="_blank" xlink:show="new"><text:span text:style-name="T17">93-3986</text:span></text:a><text:span text:style-name="T18">) 15</text:span><text:span text:style-name="T19">1</text:span><text:span text:style-name="T20"><text:s/>straipsniu ir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1">4-132</text:span></text:a><text:span text:style-name="T22">), 29.1 punktu:</text:span></text:p>
      <text:p text:style-name="P23"><text:span text:style-name="T24">p a k e i č i u Lietuvos Respublikos ūkio ministro 2008 m. balandžio 25 d. įsakymą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Žin., 2008, Nr. </text:span><text:a xlink:href="https://www.e-tar.lt/portal/lt/legalAct/TAR.3DEAB2089967" office:target-frame-name="_blank" xlink:show="new"><text:span text:style-name="T25">73-2839</text:span></text:a><text:span text:style-name="T26">):</text:span></text:p>
      <text:p text:style-name="P27"><text:span text:style-name="T28">1</text:span><text:span text:style-name="T29">. Nurodytuoju įsakymu patvirtintame priemonės „Viešosios paskirties pastatų renovavimas nacionaliniu lygiu“ projektų finansavimo sąlygų apraše:</text:span></text:p>
      <text:p text:style-name="P30"><text:span text:style-name="T31">1.1</text:span><text:span text:style-name="T32">. išdėstau 9.2 punktą taip:</text:span></text:p>
      <text:p text:style-name="P33"><text:span text:style-name="T34">„</text:span><text:span text:style-name="T35">9.2</text:span><text:span text:style-name="T36">. turi būti įgyvendintas per ne ilgesnį kaip 18 mėnesių laikotarpį nuo projekto finansavimo pradžios, išskyrus atvejus, jeigu sutartyje dėl objektyvių priežasčių nustatyta kitaip;“</text:span></text:p>
      <text:p text:style-name="P37"><text:span text:style-name="T38">1.2</text:span><text:span text:style-name="T39">. išdėstau 57</text:span><text:span text:style-name="T40">1</text:span><text:span text:style-name="T41"><text:s/>punktą taip:</text:span></text:p>
      <text:p text:style-name="P42"><text:span text:style-name="T43">„</text:span><text:span text:style-name="T44">57</text:span><text:span text:style-name="T45">1</text:span><text:span text:style-name="T46">. Projektavimo ir rangos darbų viešuosius pirkimus rekomenduojama pradėti iš karto po projektų įtraukimo į projektų sąrašus datos. Projektavimo ir rangos darbų viešieji pirkimai turi būti baigti ir pirkimo sutartys (preliminariosios sutartys) pasirašytos iki paraiškos tinkamumo vertinimo termino, kuris nustatomas atsižvelgiant į paraiškos pateikimo LVPA datą ir Aprašo 50 punkto nuostatas, pabaigos. LVPA turi būti pateikiamos pasirašytos pirkimo sutartys (preliminariosios sutartys), laimėtojų pasiūlymai, pirkimo sąlygos, viešųjų pirkimų komisijos protokolai, susirašinėjimo su tiekėjais dokumentai. Paraiškos gali būti atmestos tuo atveju, jeigu pateiktoje paraiškoje numatyti projektavimo ir rangos darbų pirkimai nebus baigti ir nebus pasirašytos pirkimo sutartys (preliminariosios sutartys) iki paraiškos tinkamumo vertinimo termino pabaigos.“;</text:span></text:p>
      <text:p text:style-name="P47"><text:span text:style-name="T48">1.3</text:span><text:span text:style-name="T49">. papildau šiuo 57</text:span><text:span text:style-name="T50">2</text:span><text:span text:style-name="T51"><text:s/>punktu:</text:span></text:p>
      <text:p text:style-name="P52"><text:span text:style-name="T53">„</text:span><text:span text:style-name="T54">57</text:span><text:span text:style-name="T55">2</text:span><text:span text:style-name="T56">. Pareiškėjai, pagal Lietuvos Respublikos viešųjų pirkimų įstatymą priskirtini perkančiosioms organizacijoms, vykdydami viešuosius pirkimus įgyvendinant projektus, finansuojamus pagal šį Aprašą, privalo vadovautis įstatymo 15</text:span><text:span text:style-name="T57">1</text:span><text:span text:style-name="T58"><text:s/>straipsniu ir pirkimus vykdyti naudodamiesi Centrinės viešųjų pirkimų informacinės sistemos priemonėmis arba pirkti iš<text:s/></text:span><text:soft-page-break/><text:span text:style-name="T59">Centrinės perkančiosios organizacijos, arba per ją.“;</text:span></text:p>
      <text:p text:style-name="P60"><text:span text:style-name="T61">1.4</text:span><text:span text:style-name="T62">. 2 priede:</text:span></text:p>
      <text:p text:style-name="P63"><text:span text:style-name="T64">1.4.1</text:span><text:span text:style-name="T65">. išdėstau 7.2.3.2 punktą taip:</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7.2.3.2. projekto trukmė neviršija 18 mėnesių;</text:p>
            <text:p text:style-name="P73"><text:span text:style-name="T74">Informacijos šaltinis: paraiškos A dalis ir priedai, išvardyti B dalyje.</text:span></text:p>
          </table:table-cell>
          <table:table-cell table:style-name="TableCell75">
            <text:p text:style-name="P76"/>
          </table:table-cell>
        </table:table-row>
      </table:table>
      <text:p text:style-name="P77"/>
      <text:p text:style-name="P78"><text:span text:style-name="T79">1.4.2</text:span><text:span text:style-name="T80">. papildau šiuo 7.2.3.3 punktu:</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7.2.3.3. projektavimo ir rangos darbų viešieji pirkimai turi būti baigti ir pasirašytos pirkimo sutartys (preliminariosios sutartys), laimėtojų pasiūlymai, pirkimo sąlygos, viešųjų pirkimų komisijos protokolai, susirašinėjimo su tiekėjais dokumentai LVPA turi būti pateikti iki paraiškos tinkamumo vertinimo termino, kuris nustatomas atsižvelgiant į paraiškos pateikimo LVPA datą ir Aprašo 50 punkto nuostatas, pabaigos.</text:p>
            <text:p text:style-name="P88"><text:span text:style-name="T89">Informacijos šaltinis: paraiškos A dalis ir priedai, išvardyti B dalyje.</text:span></text:p>
          </table:table-cell>
          <table:table-cell table:style-name="TableCell90">
            <text:p text:style-name="P91"/>
          </table:table-cell>
        </table:table-row>
      </table:table>
      <text:p text:style-name="P92"/>
      <text:p text:style-name="P93"><text:span text:style-name="T94">2</text:span><text:span text:style-name="T95">. Nurodytuoju įsakymu patvirtintame priemonės „Viešosios paskirties pastatų renovavimas regioniniu lygiu“ projektų finansavimo sąlygų apraše:</text:span></text:p>
      <text:p text:style-name="P96"><text:span text:style-name="T97">2.1</text:span><text:span text:style-name="T98">. išdėstau 9.2 punktą taip:</text:span></text:p>
      <text:p text:style-name="P99"><text:span text:style-name="T100">„</text:span><text:span text:style-name="T101">9.2</text:span><text:span text:style-name="T102">. turi būti įgyvendintas per ne ilgesnį kaip 18 mėnesių laikotarpį nuo projekto finansavimo pradžios, išskyrus atvejus, jeigu sutartyje dėl objektyvių priežasčių nustatyta kitaip;“</text:span></text:p>
      <text:p text:style-name="P103"><text:span text:style-name="T104">2.2</text:span><text:span text:style-name="T105">. išdėstau 16 punktą taip:</text:span></text:p>
      <text:p text:style-name="P106"><text:span text:style-name="T107">„</text:span><text:span text:style-name="T108">16</text:span><text:span text:style-name="T109">. Pagal Paraiškos dėl projekto finansavimo bendrosios (A) dalies 8.1 punkto „Projektų, finansuojamų iš Europos regioninės plėtros fondo arba Sanglaudos fondo, biudžetas“ 5 kategorijos „Paslaugos“:</text:span></text:p>
      <text:p text:style-name="P110"><text:span text:style-name="T111">16.1</text:span><text:span text:style-name="T112">. 5.1 išlaidų eilutę „Projektavimas“ gali būti numatomos tinkamos finansuoti išlaidos projektavimo darbams ir projekto ekspertizei;</text:span></text:p>
      <text:p text:style-name="P113"><text:span text:style-name="T114">16.2</text:span><text:span text:style-name="T115">. 5.2 išlaidų eilutę „Techninės, projekto vykdymo priežiūros ir panašios paslaugos“ gali būti numatomos šios tinkamos finansuoti išlaidos: techninėms, projekto vykdymo priežiūros ir panašioms paslaugoms;</text:span></text:p>
      <text:p text:style-name="P116"><text:span text:style-name="T117">16.3</text:span><text:span text:style-name="T118">. 5.4 išlaidų eilutę „Kita“ gali būti numatomos tinkamos finansuoti išlaidos energijos vartojimo audito atlikimui ir ataskaitos parengimui.“;</text:span></text:p>
      <text:p text:style-name="P119"><text:span text:style-name="T120">2.3</text:span><text:span text:style-name="T121">. išdėstau 17 punktą taip:</text:span></text:p>
      <text:p text:style-name="P122"><text:span text:style-name="T123">„</text:span><text:span text:style-name="T124">17</text:span><text:span text:style-name="T125">. Pagal Paraiškos dėl projekto finansavimo bendrosios (A) dalies 8.1 punkto „Projektų, finansuojamų iš Europos regioninės plėtros fondo arba Sanglaudos fondo, biudžetas“ 6 kategorijos „Projekto administravimas ir vykdymas“:</text:span></text:p>
      <text:p text:style-name="P126"><text:span text:style-name="T127">17.1</text:span><text:span text:style-name="T128">. 6.1 išlaidų eilutę „Darbo užmokestis projektą administruojantiems asmenims ir komandiruočių išlaidos“ gali būti numatomas darbo užmokestis projektą administruojantiems asmenims;</text:span></text:p>
      <text:p text:style-name="P129"><text:span text:style-name="T130">17.2</text:span><text:span text:style-name="T131">. 6.2 išlaidų eilutę „Projekto administravimo paslaugų pirkimas“ gali būti numatomos projekto administravimo paslaugų teikimo išlaidos, kai projektui ar atskiroms jo veikloms administruoti samdomas išorinis paslaugos teikėjas (-ai) (paraiškos rengimo išlaidos nėra priskiriamos prie tinkamų išlaidų);</text:span></text:p>
      <text:p text:style-name="P132"><text:span text:style-name="T133">17.3</text:span><text:span text:style-name="T134">. 6.4 išlaidų eilutę „Viešinimas“ gali būti numatomos išlaidos informavimo ir viešinimo priemonėms įgyvendinti, kiek jos tiesiogiai susijusios su projekto veiklomis;</text:span></text:p>
      <text:p text:style-name="P135"><text:span text:style-name="T136">17.4</text:span><text:span text:style-name="T137">. 6.5 išlaidų eilutę „Auditas“ gali būti numatomos projekto lėšų panaudojimo patikrinimo paslaugų (audito) pirkimo išlaidos. Projekto lėšų panaudojimo patikrinimo paslaugų (audito) pirkimo išlaidos yra tinkamos finansuoti, jei tokių paslaugų poreikį nustato viešoji įstaiga Lietuvos verslo paramos agentūra (toliau – LVPA), atlikdama paraiškos vertinimą. Tokios išlaidos gali būti nurodytos paraiškoje.“;</text:span></text:p>
      <text:p text:style-name="P138"><text:span text:style-name="T139">2.4</text:span><text:span text:style-name="T140">. išdėstau 32 punktą taip:</text:span></text:p>
      <text:p text:style-name="P141"><text:span text:style-name="T142">„</text:span><text:span text:style-name="T143">32</text:span><text:span text:style-name="T144">. Projektavimo ir rangos darbų viešuosius pirkimus rekomenduojama pradėti iš karto po projektų įtraukimo į projektų sąrašus datos. Projektavimo ir rangos darbų viešieji pirkimai turi būti baigti ir pasirašytos pirkimo sutartys (preliminariosios sutartys) iki paraiškos tinkamumo vertinimo termino, kuris nustatomas atsižvelgiant į paraiškos pateikimo LVPA datą ir Aprašo 50 punkto nuostatas, pabaigos. LVPA turi būti pateikiamos pasirašytos pirkimo sutartys (preliminariosios sutartys), laimėtojų pasiūlymai, pirkimo sąlygos, viešųjų pirkimų komisijos protokolai, susirašinėjimo su tiekėjais dokumentai. Paraiškos gali būti atmestos tuo atveju, jeigu pateiktoje paraiškoje numatyti projektavimo ir rangos darbų pirkimai nebus baigti ir nebus pasirašytos pirkimo sutartys (preliminariosios sutartys) iki paraiškos tinkamumo vertinimo termino pabaigos.“;</text:span></text:p>
      <text:p text:style-name="P145"><text:span text:style-name="T146">2.5</text:span><text:span text:style-name="T147">. papildau šiuo 32</text:span><text:span text:style-name="T148">1<text:s/></text:span><text:span text:style-name="T149">punktu:</text:span></text:p>
      <text:p text:style-name="P150"><text:span text:style-name="T151">„</text:span><text:span text:style-name="T152">32</text:span><text:span text:style-name="T153">1</text:span><text:span text:style-name="T154">. Pareiškėjai, pagal Lietuvos Respublikos viešųjų pirkimų įstatymą priskirtini perkančiosioms organizacijoms, vykdydami viešuosius pirkimus įgyvendinant projektus, finansuojamus pagal šį Aprašą, privalo vadovautis įstatymo 15</text:span><text:span text:style-name="T155">1</text:span><text:span text:style-name="T156"><text:s/>straipsniu ir pirkimus vykdyti naudodamiesi Centrinės viešųjų pirkimų informacinės sistemos priemonėmis arba pirkti iš Centrinės perkančiosios organizacijos, arba per ją;“</text:span></text:p>
      <text:p text:style-name="P157"><text:span text:style-name="T158">2.6</text:span><text:span text:style-name="T159">. 2 priede:</text:span></text:p>
      <text:p text:style-name="P160"><text:span text:style-name="T161">2.6.1</text:span><text:span text:style-name="T162">. išdėstau 7.2.3.2 punktą taip:</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7.2.3.2. projekto trukmė neviršija 18 mėnesių;</text:p>
            <text:p text:style-name="P170"><text:span text:style-name="T171">Informacijos šaltinis: paraiškos A dalis ir priedai, išvardyti B dalyje.</text:span></text:p>
          </table:table-cell>
          <table:table-cell table:style-name="TableCell172">
            <text:p text:style-name="P173"/>
          </table:table-cell>
        </table:table-row>
      </table:table>
      <text:p text:style-name="P174"/>
      <text:p text:style-name="P175"><text:span text:style-name="T176">2.6.2</text:span><text:span text:style-name="T177">. papildau šiuo 7.2.3.3 punktu:</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7.2.3.3. projektavimo ir rangos darbų viešieji pirkimai turi būti baigti ir pasirašytos pirkimo sutartys (preliminariosios sutartys), laimėtojų pasiūlymai, pirkimo sąlygos, viešųjų pirkimų komisijos protokolai, susirašinėjimo su tiekėjais dokumentai LVPA turi būti pateikti iki paraiškos tinkamumo vertinimo termino, kuris nustatomas atsižvelgiant į paraiškos pateikimo LVPA datą ir Aprašo 50 punkto nuostatas, pabaigos.</text:p>
            <text:p text:style-name="P185"><text:span text:style-name="T186">Informacijos šaltinis: paraiškos A dalis ir priedai, išvardyti B dalyje.</text:span></text:p>
          </table:table-cell>
          <table:table-cell table:style-name="TableCell187">
            <text:p text:style-name="P188"/>
          </table:table-cell>
        </table:table-row>
      </table:table>
      <text:p text:style-name="P189"/>
      <text:p text:style-name="P190"/>
      <text:p text:style-name="P191"/>
      <text:p text:style-name="P192"/>
      <text:p text:style-name="P193"><text:span text:style-name="T194">Ūkio ministras<text:s/></text:span><text:span text:style-name="T195"><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9T19:28:00Z</meta:creation-date>
    <dc:date>2016-03-09T19:28:00Z</dc:date>
    <meta:template xlink:href="Normal" xlink:type="simple"/>
    <meta:editing-cycles>2</meta:editing-cycles>
    <meta:editing-duration>PT0S</meta:editing-duration>
    <meta:document-statistic meta:page-count="3" meta:paragraph-count="32" meta:word-count="1087" meta:character-count="9088" meta:row-count="182" meta:non-whitespace-character-count="8033"/>
  </office:meta>
</office:document-meta>
</file>